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7cm" fo:margin-left="-0.155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458cm"/>
    </style:style>
    <style:style style:name="Tabela1.C" style:family="table-column">
      <style:table-column-properties style:column-width="3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" style:family="table">
      <style:table-properties style:width="16.907cm" table:align="left" style:writing-mode="lr-tb"/>
    </style:style>
    <style:style style:name="Table1.A" style:family="table-column">
      <style:table-column-properties style:column-width="7.011cm"/>
    </style:style>
    <style:style style:name="Table1.B" style:family="table-column">
      <style:table-column-properties style:column-width="9.8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5.861cm" table:align="left" style:writing-mode="lr-tb"/>
    </style:style>
    <style:style style:name="Table2.A" style:family="table-column">
      <style:table-column-properties style:column-width="8.162cm"/>
    </style:style>
    <style:style style:name="Table2.B" style:family="table-column">
      <style:table-column-properties style:column-width="7.6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2e8c4a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39b4cb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53a4e0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5141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e514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765e8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6d748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1e5141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e5141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5141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9a10b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8146b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e8c4a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1e5141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765e8" officeooo:paragraph-rsid="002765e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481e93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581004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765e8" officeooo:paragraph-rsid="002765e8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0226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f5ed4" officeooo:paragraph-rsid="004f5ed4" style:font-name-asian="Times New Roman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481e93" officeooo:paragraph-rsid="00481e93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c9211e" style:font-name="Times New Roman" fo:font-size="12pt" fo:font-weight="bold" officeooo:paragraph-rsid="0028146b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628d79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481e9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5d5659" officeooo:paragraph-rsid="00481e93" style:font-size-asian="12pt" style:font-size-complex="12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05d5659" officeooo:paragraph-rsid="00481e93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5d5659" officeooo:paragraph-rsid="00481e9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d89fb" officeooo:paragraph-rsid="00481e93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5d89fb" officeooo:paragraph-rsid="00481e93" style:font-name-asian="Ari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79da5" officeooo:paragraph-rsid="00515482" style:font-name-asian="Arial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65e8" officeooo:paragraph-rsid="002765e8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5141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4c0dca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e5141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2" style:family="paragraph" style:parent-style-name="Corpo_20_de_20_texto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rpo_20_de_20_texto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5141" style:font-size-asian="12pt" style:font-size-complex="12pt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officeooo:rsid="0026d748"/>
    </style:style>
    <style:style style:name="T2" style:family="text">
      <style:text-properties officeooo:rsid="004f5ed4"/>
    </style:style>
    <style:style style:name="T3" style:family="text">
      <style:text-properties officeooo:rsid="002765e8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9b4c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ed9cc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5486a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026d748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officeooo:rsid="00435ca1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2765e8" style:font-name-asian="Times New Roman"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pt" fo:country="BR" fo:font-weight="bold" officeooo:rsid="002e8c4a" style:letter-kerning="true" fo:background-color="#ffffff" loext:char-shading-value="0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pt" fo:country="BR" fo:font-weight="bold" officeooo:rsid="00379da5" style:letter-kerning="true" fo:background-color="#ffffff" loext:char-shading-value="0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9" style:family="text">
      <style:text-properties fo:color="#000000" style:font-name="Times New Roman" fo:font-size="12pt" fo:language="pt" fo:country="BR" fo:font-weight="bold" officeooo:rsid="004547a8" style:letter-kerning="true" fo:background-color="#ffffff" loext:char-shading-value="0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0" style:family="text">
      <style:text-properties fo:color="#000000" style:font-name="Times New Roman" fo:font-size="12pt" fo:language="pt" fo:country="BR" fo:font-weight="bold" officeooo:rsid="0053a4e0" style:letter-kerning="true" fo:background-color="#ffffff" loext:char-shading-value="0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" style:family="text">
      <style:text-properties fo:color="#000000" style:font-name="Times New Roman" fo:font-size="12pt" fo:language="pt" fo:country="BR" fo:font-weight="normal" officeooo:rsid="002e8c4a" style:letter-kerning="true" fo:background-color="#ffffff" loext:char-shading-value="0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3593a2" style:letter-kerning="true" fo:background-color="#ffffff" loext:char-shading-value="0" style:font-name-asian="SimSun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" style:family="text">
      <style:text-properties fo:color="#000000" style:font-name="Times New Roman" fo:font-size="12pt" fo:font-weight="bold" officeooo:rsid="004ee0d0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font-weight="normal" officeooo:rsid="001ff581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normal" officeooo:rsid="005017b7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628d79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628d79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Times New Roman" officeooo:rsid="003a9ce2" fo:background-color="#ffffff" loext:char-shading-value="0"/>
    </style:style>
    <style:style style:name="T32" style:family="text">
      <style:text-properties fo:color="#000000" style:font-name="Times New Roman" officeooo:rsid="004ee0d0" fo:background-color="#ffffff" loext:char-shading-value="0"/>
    </style:style>
    <style:style style:name="T33" style:family="text">
      <style:text-properties fo:color="#000000" fo:font-size="12pt" fo:language="pt" fo:country="BR" fo:font-weight="bold" officeooo:rsid="006689e6" style:letter-kerning="true" fo:background-color="#ffffff" loext:char-shading-value="0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4" style:family="text">
      <style:text-properties fo:color="#000000" fo:font-weight="bold" officeooo:rsid="00481e93" style:font-name-asian="Arial" style:font-weight-asian="bold" style:font-weight-complex="bold"/>
    </style:style>
    <style:style style:name="T35" style:family="text">
      <style:text-properties fo:color="#000000" fo:font-weight="bold" officeooo:rsid="002a2fab" style:font-name-asian="Arial" style:font-weight-asian="bold" style:font-name-complex="Times New Roman" style:font-weight-complex="bold"/>
    </style:style>
    <style:style style:name="T36" style:family="text">
      <style:text-properties fo:color="#000000" fo:font-weight="bold" officeooo:rsid="00561cb4" style:font-name-asian="Arial" style:font-weight-asian="bold" style:font-name-complex="Times New Roman" style:font-weight-complex="bold"/>
    </style:style>
    <style:style style:name="T37" style:family="text">
      <style:text-properties fo:color="#000000" style:font-name-complex="Times New Roman"/>
    </style:style>
    <style:style style:name="T38" style:family="text">
      <style:text-properties fo:color="#000000" officeooo:rsid="0026d748" style:font-name-complex="Times New Roman"/>
    </style:style>
    <style:style style:name="T39" style:family="text">
      <style:text-properties fo:color="#000000" officeooo:rsid="003593a2" style:font-name-complex="Times New Roman"/>
    </style:style>
    <style:style style:name="T40" style:family="text">
      <style:text-properties fo:color="#000000" officeooo:rsid="004b0975" style:font-name-complex="Times New Roman"/>
    </style:style>
    <style:style style:name="T41" style:family="text">
      <style:text-properties fo:color="#000000" officeooo:rsid="002a2fab" style:font-name-asian="Arial" style:font-name-complex="Times New Roman"/>
    </style:style>
    <style:style style:name="T42" style:family="text">
      <style:text-properties fo:color="#000000" officeooo:rsid="00561cb4" style:font-name-asian="Arial" style:font-name-complex="Times New Roman"/>
    </style:style>
    <style:style style:name="T43" style:family="text">
      <style:text-properties style:font-name-asian="Arial"/>
    </style:style>
    <style:style style:name="T44" style:family="text">
      <style:text-properties officeooo:rsid="002de776" style:font-name-asian="Arial"/>
    </style:style>
    <style:style style:name="T45" style:family="text">
      <style:text-properties officeooo:rsid="0059bc15" style:font-name-asian="Arial"/>
    </style:style>
    <style:style style:name="T46" style:family="text">
      <style:text-properties officeooo:rsid="001e5141"/>
    </style:style>
    <style:style style:name="T47" style:family="text">
      <style:text-properties fo:color="#c9211e" style:font-name-complex="Times New Roman"/>
    </style:style>
    <style:style style:name="T48" style:family="text">
      <style:text-properties style:use-window-font-color="true" style:font-name="Times New Roman" fo:font-size="12pt" style:font-size-asian="12pt" style:font-size-complex="12pt"/>
    </style:style>
    <style:style style:name="T49" style:family="text">
      <style:text-properties style:use-window-font-color="true" style:font-name="Times New Roman" fo:font-size="12pt" officeooo:rsid="004547a8" style:font-size-asian="12pt" style:font-size-complex="12pt"/>
    </style:style>
    <style:style style:name="T50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51" style:family="text">
      <style:text-properties style:use-window-font-color="true" fo:language="pt" fo:country="BR" fo:font-weight="normal" style:letter-kerning="true" style:font-name-asian="Arial" style:language-asian="zh" style:country-asian="CN" style:font-weight-asian="normal" style:language-complex="hi" style:country-complex="IN" style:font-weight-complex="normal"/>
    </style:style>
    <style:style style:name="T52" style:family="text">
      <style:text-properties style:use-window-font-color="true" fo:language="pt" fo:country="BR" style:letter-kerning="true" style:font-name-asian="SimSun1" style:language-asian="zh" style:country-asian="CN" style:font-name-complex="Times New Roman" style:language-complex="hi" style:country-complex="IN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ba93b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e0226" style:font-weight-asian="bold"/>
    </style:style>
    <style:style style:name="T57" style:family="text">
      <style:text-properties fo:font-weight="bold" officeooo:rsid="002765e8" style:font-weight-asian="bold"/>
    </style:style>
    <style:style style:name="T58" style:family="text">
      <style:text-properties officeooo:rsid="002ba93b"/>
    </style:style>
    <style:style style:name="T59" style:family="text">
      <style:text-properties officeooo:rsid="003593a2"/>
    </style:style>
    <style:style style:name="T60" style:family="text">
      <style:text-properties fo:font-variant="normal" fo:text-transform="none" fo:color="#000000" fo:letter-spacing="normal" fo:font-style="normal" fo:font-weight="normal" officeooo:rsid="003593a2"/>
    </style:style>
    <style:style style:name="T61" style:family="text">
      <style:text-properties fo:font-variant="normal" fo:text-transform="none" fo:color="#202124" fo:letter-spacing="normal" fo:font-style="normal" fo:font-weight="normal" officeooo:rsid="003593a2"/>
    </style:style>
    <style:style style:name="T62" style:family="text">
      <style:text-properties officeooo:rsid="00462a70"/>
    </style:style>
    <style:style style:name="T63" style:family="text">
      <style:text-properties officeooo:rsid="005d89fb"/>
    </style:style>
    <style:style style:name="T64" style:family="text">
      <style:text-properties style:font-name-complex="Times New Roman"/>
    </style:style>
    <style:style style:name="T65" style:family="text">
      <style:text-properties officeooo:rsid="0054044c" style:font-name-complex="Times New Roman"/>
    </style:style>
    <style:style style:name="T66" style:family="text">
      <style:text-properties officeooo:rsid="0054044c"/>
    </style:style>
    <style:style style:name="T67" style:family="text">
      <style:text-properties officeooo:rsid="0066a28e"/>
    </style:style>
    <style:style style:name="T68" style:family="text">
      <style:text-properties officeooo:rsid="006a1b3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4"><text:span text:style-name="T53">CONTRATO </text:span><text:span text:style-name="T56">Nº 015/2023</text:span></text:p>
      <text:p text:style-name="P26"/>
      <text:p text:style-name="P26"/>
      <text:p text:style-name="P30"><text:span text:style-name="T4">O </text:span><text:span text:style-name="T13">MUNICÍPIO DE NOVA TRENTO</text:span><text:span text:style-name="T4">, Estado de Santa Catarina, através do </text:span><text:span text:style-name="T12">FUNDO MUNICIPAL DE SAÚDE</text:span><text:span text:style-name="T4">, com sede na Rua </text:span><text:span text:style-name="T6">Nereu Ramos, 164</text:span><text:span text:style-name="T4">, Centro, inscrito no CNPJ sob nº </text:span><text:span text:style-name="T6">08.858.200/0001-91</text:span><text:span text:style-name="T4">, </text:span><text:span text:style-name="Fonte_20_parág._20_padrão"><text:span text:style-name="T27">neste</text:span></text:span><text:span text:style-name="Fonte_20_parág._20_padrão"><text:span text:style-name="T29"> </text:span></text:span><text:span text:style-name="Fonte_20_parág._20_padrão"><text:span text:style-name="T27">ato</text:span></text:span><text:span text:style-name="Fonte_20_parág._20_padrão"><text:span text:style-name="T29"> </text:span></text:span><text:span text:style-name="Fonte_20_parág._20_padrão"><text:span text:style-name="T27">representado</text:span></text:span><text:span text:style-name="Fonte_20_parág._20_padrão"><text:span text:style-name="T29"> </text:span></text:span><text:span text:style-name="Fonte_20_parág._20_padrão"><text:span text:style-name="T27">pelo</text:span></text:span><text:span text:style-name="Fonte_20_parág._20_padrão"><text:span text:style-name="T29"> </text:span></text:span><text:span text:style-name="Fonte_20_parág._20_padrão"><text:span text:style-name="T27">Prefeito,</text:span></text:span><text:span text:style-name="Fonte_20_parág._20_padrão"><text:span text:style-name="T29"> Sr Tiago Dalsasso</text:span></text:span><text:span text:style-name="Fonte_20_parág._20_padrão"><text:span text:style-name="T27">,</text:span></text:span><text:span text:style-name="Fonte_20_parág._20_padrão"><text:span text:style-name="T29"> </text:span></text:span><text:span text:style-name="Fonte_20_parág._20_padrão"><text:span text:style-name="T27">em</text:span></text:span><text:span text:style-name="Fonte_20_parág._20_padrão"><text:span text:style-name="T29"> </text:span></text:span><text:span text:style-name="Fonte_20_parág._20_padrão"><text:span text:style-name="T27">sequência</text:span></text:span><text:span text:style-name="Fonte_20_parág._20_padrão"><text:span text:style-name="T29"> </text:span></text:span><text:span text:style-name="Fonte_20_parág._20_padrão"><text:span text:style-name="T27">designad</text:span></text:span><text:span text:style-name="Fonte_20_parág._20_padrão"><text:span text:style-name="T28">o</text:span></text:span><text:span text:style-name="Fonte_20_parág._20_padrão"><text:span text:style-name="T29"> </text:span></text:span><text:span text:style-name="Fonte_20_parág._20_padrão"><text:span text:style-name="T27">simplesmente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24">CONTRATANTE</text:span></text:span><text:span text:style-name="T4">, e </text:span><text:span text:style-name="T5">a</text:span><text:span text:style-name="T4"> </text:span><text:span text:style-name="Fonte_20_parág._20_padrão1"><text:span text:style-name="T23">OXIGEN ENGENHARIA E CONSTRUTORA LTDA</text:span></text:span><text:span text:style-name="Fonte_20_parág._20_padrão1"><text:span text:style-name="T25">, inscrita no CN</text:span></text:span><text:span text:style-name="Fonte_20_parág._20_padrão1"><text:span text:style-name="T26">PJ 31.853.089/0001-62</text:span></text:span><text:span text:style-name="Fonte_20_parág._20_padrão1"><text:span text:style-name="T25"> com sede na Rua </text:span></text:span><text:span text:style-name="Fonte_20_parág._20_padrão1"><text:span text:style-name="T26">Osvaldo Correia de Andrade</text:span></text:span><text:span text:style-name="Fonte_20_parág._20_padrão1"><text:span text:style-name="T25">, </text:span></text:span><text:span text:style-name="Fonte_20_parág._20_padrão1"><text:span text:style-name="T26">n° 25</text:span></text:span><text:span text:style-name="Fonte_20_parág._20_padrão1"><text:span text:style-name="T25">, </text:span></text:span><text:span text:style-name="Fonte_20_parág._20_padrão1"><text:span text:style-name="T26">Bairro Nossa Senhora do Rosário </text:span></text:span><text:span text:style-name="Fonte_20_parág._20_padrão1"><text:span text:style-name="T25"><text:s/>– </text:span></text:span><text:span text:style-name="Fonte_20_parág._20_padrão1"><text:span text:style-name="T26">São José</text:span></text:span><text:span text:style-name="Fonte_20_parág._20_padrão1"><text:span text:style-name="T25">/SC</text:span></text:span><text:span text:style-name="T9">, neste ato representada por seu representante legal, doravante denominada simplesmente de </text:span><text:span text:style-name="T13">CONTRATADA</text:span><text:span text:style-name="T9">, em decorrência d</text:span><text:span text:style-name="T10">o Processo n° </text:span><text:span text:style-name="T11">030</text:span><text:span text:style-name="T10">/202</text:span><text:span text:style-name="T11">3</text:span><text:span text:style-name="T10"> – Dispensa de Licitação</text:span><text:span text:style-name="T9"> nº </text:span><text:span text:style-name="T10">0</text:span><text:span text:style-name="T11">12</text:span><text:span text:style-name="T9">/202</text:span><text:span text:style-name="T11">3</text:span><text:span text:style-name="T9">, homologado em </text:span><text:span text:style-name="T11">13</text:span><text:span text:style-name="T9">/</text:span><text:span text:style-name="T10">0</text:span><text:span text:style-name="T11">2</text:span><text:span text:style-name="T9">/202</text:span><text:span text:style-name="T11">3</text:span><text:span text:style-name="T9">, mediante sujeição mútua as normas constantes da Lei Nº 8666 de 21/06/1993 e legislação pertinente, celebram este Contrato, mediante as seguintes cláusulas e condições: </text:span></text:p>
      <text:p text:style-name="P22"/>
      <text:p text:style-name="P22">CLÁUSULA PRIMEIRA<text:span text:style-name="T62"> – </text:span>DO OBJETO</text:p>
      <text:p text:style-name="P6"><text:span text:style-name="T7">1.1</text:span><text:span text:style-name="T8"> – </text:span><text:span text:style-name="T48">O presente contrato tem por objetivo</text:span><text:span text:style-name="T49"> o fornecimento de</text:span><text:span text:style-name="Fonte_20_parág._20_padrão1"><text:span text:style-name="T19"> </text:span></text:span><text:span text:style-name="Fonte_20_parág._20_padrão1"><text:span text:style-name="T20">SERVIÇO DE TESTE DE ESTANQUEIDADE NA CENTRAL DE DISTRIBUIÇÃO DE OXIGÊNIO MEDICINAL </text:span></text:span><text:span text:style-name="Fonte_20_parág._20_padrão1"><text:span text:style-name="T33">DO HOSPITAL IMACULADA CONCEIÇÃO. </text:span></text:span></text:p>
      <text:p text:style-name="P5"><text:span text:style-name="Fonte_20_parág._20_padrão1"><text:span text:style-name="T18"/></text:span></text:p>
      <text:p text:style-name="P4"><text:span text:style-name="Fonte_20_parág._20_padrão1"><text:span text:style-name="T21">1.2 </text:span></text:span><text:span text:style-name="Fonte_20_parág._20_padrão1"><text:span text:style-name="T17">– </text:span></text:span><text:span text:style-name="Fonte_20_parág._20_padrão1"><text:span text:style-name="T21">Termo de referência dos </text:span></text:span><text:span text:style-name="Fonte_20_parág._20_padrão1"><text:span text:style-name="T22">produtos</text:span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Item</text:p>
          </table:table-cell>
          <table:table-cell table:style-name="Tabela1.A1" office:value-type="string">
            <text:p text:style-name="P31">Descrição</text:p>
          </table:table-cell>
          <table:table-cell table:style-name="Tabela1.A1" office:value-type="string">
            <text:p text:style-name="P32">Valor </text:p>
          </table:table-cell>
        </table:table-row>
        <table:table-row table:style-name="Tabela1.1"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3">Realização de teste de estanqueidade na central e pontos de distribuição do <text:span text:style-name="T63">O</text:span>xigênio <text:span text:style-name="T63">M</text:span>edicinal seguido de R<text:span text:style-name="T63">e</text:span>latório ART </text:p>
          </table:table-cell>
          <table:table-cell table:style-name="Tabela1.A1" office:value-type="string">
            <text:p text:style-name="P36">R$ 9.285,00</text:p>
          </table:table-cell>
        </table:table-row>
        <table:table-row table:style-name="Tabela1.1"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34">Fornecimento de 07 chicotes <text:span text:style-name="T63">flexíveis com trama de aço inox para utilizar na Central de Oxigênio Medicinal </text:span></text:p>
          </table:table-cell>
          <table:table-cell table:style-name="Tabela1.A1" office:value-type="string">
            <text:p text:style-name="P35">R$ 4.200,00</text:p>
          </table:table-cell>
        </table:table-row>
      </table:table>
      <text:p text:style-name="P23"/>
      <text:p text:style-name="P28">O valor total pela prestação dos serviços e fornecimento de materiais será de <text:span text:style-name="T55">R$ 13.485,00 (treze mil quatrocentos e oitenta e cinco reais).</text:span></text:p>
      <text:p text:style-name="P22"/>
      <text:p text:style-name="P22"><text:soft-page-break/></text:p>
      <text:p text:style-name="P22"/>
      <text:p text:style-name="P22">CLÁUSULA SEGUNDA - DO VALOR</text:p>
      <text:p text:style-name="P16">2.1<text:span text:style-name="T67"> – </text:span><text:span text:style-name="T16">O valor a ser pago pelo Município será de </text:span><text:span text:style-name="T34">R$ 13.485,00 (treze mil quatrocentos e oitenta e cinco reais)</text:span></text:p>
      <text:p text:style-name="P29"/>
      <text:p text:style-name="P24">CLÁUSULA TERCEIRA – DA <text:span text:style-name="T59">VIGÊNCIA E ENTREGA DOS PRODUTOS </text:span></text:p>
      <text:p text:style-name="P10"><text:span text:style-name="T64">3.1 - A</text:span><text:span text:style-name="T47"> </text:span><text:span text:style-name="T37">C</text:span><text:span text:style-name="T38">ONTRATADA</text:span><text:span text:style-name="T37"> deverá </text:span><text:span text:style-name="T39">entregar os produtos </text:span><text:span text:style-name="T40">e realizar o serviço </text:span><text:span text:style-name="T39">n</text:span><text:span text:style-name="T38">o Hospital Nossa Senhora Imaculada Conceição, </text:span><text:span text:style-name="T39">Rua </text:span><text:span text:style-name="T61">Floriano Peixoto, 151 - Centro, Nova Trento - SC, 88270-000</text:span><text:span text:style-name="T60">.</text:span></text:p>
      <text:p text:style-name="P17">3.2 –<text:span text:style-name="T43">O <text:s/>prazo <text:s/>de <text:s/>vigência <text:s/>será <text:s/>de <text:s/></text:span><text:span text:style-name="T44">90</text:span><text:span text:style-name="T43"> (</text:span><text:span text:style-name="T44">noventa</text:span><text:span text:style-name="T43">) </text:span><text:span text:style-name="T44">dias</text:span><text:span text:style-name="T43"> podendo ser prorrogado por igua</text:span><text:span text:style-name="T44">l</text:span><text:span text:style-name="T43"> período até atingir </text:span><text:span text:style-name="T44">180</text:span><text:span text:style-name="T43"> (</text:span><text:span text:style-name="T44">cento e oitenta</text:span><text:span text:style-name="T43">) </text:span><text:span text:style-name="T44">dias</text:span><text:span text:style-name="T43">, contados a partir d</text:span><text:span text:style-name="T45">a assinatura do presente termo contratual. </text:span></text:p>
      <text:p text:style-name="P22"/>
      <text:p text:style-name="P22">CLÁUSULA QUARTA - DA FORMA E DO PRAZO DO PAGAMENTO</text:p>
      <text:p text:style-name="P15">4.1 – Os <text:span text:style-name="T59">produtos adquiridos </text:span>serão pagos mensalmente, em até 30 (trinta) dias após o recebimento da Nota Fiscal Eletrônica – NF-e, mediante depósito na conta bancária do(a) CONTRATADO (A).</text:p>
      <text:p text:style-name="P22"/>
      <text:p text:style-name="P22">CLÁUSULA <text:span text:style-name="T58">QUINTA – </text:span>DAS CONDIÇÕES DE EXECUÇÃO</text:p>
      <text:p text:style-name="P15"><text:span text:style-name="T66">5</text:span>.1 – A CONTRATADA deverá manter, durante a vigência deste contrato as condições de habilitação exigidas para a sua celebração:</text:p>
      <text:p text:style-name="P15"><text:tab/>I - Todos os encargos trabalhistas, previdenciários, fiscais e comerciais resultantes da execução do serviço serão de exclusiva responsabilidade da C<text:span text:style-name="T1">ontratada</text:span>.</text:p>
      <text:p text:style-name="P15"><text:tab/>II - É vedado:</text:p>
      <text:p text:style-name="P15"><text:tab/>a) fazer parte do quadro social ou de empregados da C<text:span text:style-name="T1">ontratada</text:span>, sob pena de rescisão deste Termo, servidor público, contratado sob qualquer título; ocupante de cargo eletivo ou com registro oficial de candidatura a cargo no Município C<text:span text:style-name="T1">ontratante</text:span>;</text:p>
      <text:p text:style-name="P15"><text:tab/>b) A transferência dos direitos e obrigações decorrentes desse Termo. </text:p>
      <text:p text:style-name="P15"/>
      <text:p text:style-name="P22"><text:soft-page-break/></text:p>
      <text:p text:style-name="P22">CLÁUSULA S<text:span text:style-name="T58">EXTA</text:span> - DAS OBRIGAÇÕES D<text:span text:style-name="T3">A</text:span> CONTRATAD<text:span text:style-name="T3">A</text:span></text:p>
      <text:p text:style-name="P9"><text:span text:style-name="T65">6</text:span><text:span text:style-name="T64">.1 </text:span><text:span text:style-name="T52">Responsabilizar-se pela execução do objeto do presente contrato, especificado na cláusula primeira.</text:span></text:p>
      <text:p text:style-name="P19"/>
      <text:p text:style-name="P15"><text:span text:style-name="T53">CLÁUSULA </text:span><text:span text:style-name="T54">SÉTIMA</text:span><text:span text:style-name="T53"> – DA RESPONSABILIDADE CIVIL D</text:span><text:span text:style-name="T57">A</text:span><text:span text:style-name="T53"> CONTRATAD</text:span><text:span text:style-name="T57">A</text:span></text:p>
      <text:p text:style-name="P15"><text:span text:style-name="T66">7.1 </text:span>A fiscalização e o acompanhamento da execução deste contrato ficará por conta da Secretaria Municipal de Saúde de Nova Trento que não excluem nem reduzem a responsabilidade d<text:span text:style-name="T3">a</text:span> Contratad<text:span text:style-name="T3">a</text:span>.</text:p>
      <text:p text:style-name="P15">Parágrafo segundo. A responsabilidade de que trata esta cláusula estende-se aos casos de danos decorrentes de defeitos relativos à prestação dos serviços, nos estritos termos do art. 14 da Lei federal 8.078, de 11 de setembro de 1990 (Código de Defesa do Consumidor).</text:p>
      <text:p text:style-name="P22"/>
      <text:p text:style-name="P22">CLÁUSULA <text:span text:style-name="T58">OITAVA</text:span> - DOTAÇÃO ORÇAMENTÁRIA </text:p>
      <text:p text:style-name="P15"><text:span text:style-name="T66">8</text:span>.1 Para contratação do objeto desta licitação os recursos previstos correrão por conta das seguintes dotações orçamentárias: </text:p>
      <text:p text:style-name="P42">Órgão: 5 – SECRETARIA MUNICIPAL DE SAÚDE</text:p>
      <text:p text:style-name="P43">Unidade: 01 - Fundo Municipal de Saúde</text:p>
      <text:p text:style-name="P40"><text:span text:style-name="T35">(</text:span><text:span text:style-name="T36">11</text:span><text:span text:style-name="T35">)</text:span><text:span text:style-name="T41"> – 3.3.90.00.00.00.0</text:span><text:span text:style-name="T42">0</text:span><text:span text:style-name="T41">.</text:span><text:span text:style-name="T42">00</text:span></text:p>
      <text:p text:style-name="P43"/>
      <text:p text:style-name="P15"><text:span text:style-name="T53">CLÁUSULA </text:span><text:span text:style-name="T54">NONA</text:span><text:span text:style-name="T53">- DA RESCISÃO</text:span></text:p>
      <text:p text:style-name="P15"><text:span text:style-name="T66">9</text:span>.1 A rescisão deste Termo poderá se dar numa das seguintes hipóteses:</text:p>
      <text:p text:style-name="P15"><text:tab/>a) pela ocorrência de seu termo final;</text:p>
      <text:p text:style-name="P15"><text:tab/>b) por solicitação da C<text:span text:style-name="T3">ontratada</text:span>;</text:p>
      <text:p text:style-name="P15"><text:tab/>c) por acordo entre as partes;</text:p>
      <text:p text:style-name="P15">d) unilateral, pelo C<text:span text:style-name="T3">ontratante</text:span>, após o devido processo legal, no caso de descumprimento de condição estabelecida no edital ou no Termo de Credenciamento.</text:p>
      <text:p text:style-name="P15"/>
      <text:p text:style-name="P15"/>
      <text:p text:style-name="P15"/>
      <text:p text:style-name="P22"><text:soft-page-break/></text:p>
      <text:p text:style-name="P22">CLÁUSULA DÉCIMA - DO FORO</text:p>
      <text:p text:style-name="P15">1<text:span text:style-name="T66">0</text:span>.1 As partes elegem o foro da Comarca de São João Batista<text:span text:style-name="T68"> – </text:span>SC, para dirimir as questões oriundas deste contrato, quando não solvidas administrativamente.</text:p>
      <text:p text:style-name="P15"/>
      <text:p text:style-name="P15">Nestes termos, por estarem justos e contratados, declarando expressamente que têm ciência inequívoca dos direitos e das obrigações a que estão se sujeitando, as partes assinam o presente contrato, em <text:span text:style-name="T46">duas</text:span> vias de igual teor, na presença de duas testemunhas.</text:p>
      <text:p text:style-name="P15"/>
      <text:p text:style-name="P15"/>
      <text:p text:style-name="P18">Nova Trento (SC), <text:span text:style-name="T2">14</text:span> de <text:span text:style-name="T2">fevereiro</text:span> de 202<text:span text:style-name="T2">3</text:span>.</text:p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_________________________</text:p>
            <text:p text:style-name="P21">TIAGO DALSASSO</text:p>
            <text:p text:style-name="P12">Contratante</text:p>
          </table:table-cell>
          <table:table-cell table:style-name="Table1.A1" office:value-type="string">
            <text:p text:style-name="P11">_______________________</text:p>
            <text:p text:style-name="P37"><text:span text:style-name="Fonte_20_parág._20_padrão1"><text:span text:style-name="T31"><text:s/></text:span></text:span><text:span text:style-name="Fonte_20_parág._20_padrão1"><text:span text:style-name="T32">OXIGEN ENGENHARIA E CONSTRUTORA LTDA</text:span></text:span></text:p>
            <text:p text:style-name="P38">Contratada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>_________________________________</text:p>
      <text:p text:style-name="P25">MARIA CRISTINA ADAMI</text:p>
      <text:p text:style-name="P39"><text:span text:style-name="T50">Secretaria</text:span><text:span text:style-name="T51"> </text:span><text:span text:style-name="T50">Municipal</text:span><text:span text:style-name="T51"> </text:span><text:span text:style-name="T50">de</text:span><text:span text:style-name="T51"> Saúde e Desenvolvimento Comunitário</text:span></text:p>
      <text:p text:style-name="P41"/>
      <text:p text:style-name="P41"/>
      <text:p text:style-name="P41"/>
      <text:p text:style-name="P41"/>
      <text:p text:style-name="P41"/>
      <text:p text:style-name="P13">Testemunha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______________________</text:p>
            <text:p text:style-name="P8"><text:span text:style-name="T14"><text:s/></text:span><text:span text:style-name="T15">Fernando Sens</text:span></text:p>
          </table:table-cell>
          <table:table-cell table:style-name="Table2.A1" office:value-type="string">
            <text:p text:style-name="P11">______________________</text:p>
            <text:p text:style-name="P27">Silvio Conhaqui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>
      <style:paragraph-properties fo:margin-left="0.284cm" fo:margin-right="2.947cm" fo:text-align="justify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26d748"/>
    </style:style>
    <style:style style:name="MT2" style:family="text">
      <style:text-properties officeooo:rsid="004f5ed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66cm" fo:margin-bottom="1.03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2cm" fo:margin-left="0cm" fo:margin-right="0cm" fo:margin-bottom="4.002cm" style:dynamic-spacing="true"/>
      </style:header-style>
      <style:footer-style>
        <style:header-footer-properties svg:height="1.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-0.841cm" svg:y="0.208cm" svg:width="2.595cm" svg:height="2.803cm" draw:z-index="3"><draw:image xlink:href="Pictures/2000027A000060410000692933908C1DEEA01A95.wmf" xlink:type="simple" xlink:show="embed" xlink:actuate="onLoad"/></draw:frame></text:p>
        <text:p text:style-name="Header"><draw:frame draw:style-name="Mfr2" draw:name="Quadro2" text:anchor-type="char" svg:x="2.35cm" svg:y="0.078cm" svg:width="9.797cm" svg:height="2.265cm" draw:z-index="7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00</text:p></draw:text-box></draw:frame><draw:frame draw:style-name="Mfr1" draw:name="Figura4" text:anchor-type="char" svg:x="12.534cm" svg:y="0.376cm" svg:width="3.494cm" svg:height="1.697cm" draw:z-index="11"><draw:image xlink:href="Pictures/200000090000B603000040376E280AEB9A0F15E3.wmf" xlink:type="simple" xlink:show="embed" xlink:actuate="onLoad"/></draw:frame></text:p>
        <text:p text:style-name="Header"><text:tab/></text:p>
      </style:header>
      <style:footer>
        <text:p text:style-name="MP3"><text:span text:style-name="MT1">Pág. </text:span><text:page-number text:select-page="current">4</text:page-number>/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22-03-17T13:22:00</meta:creation-date>
    <dc:date>2023-02-15T09:28:35.608000000</dc:date>
    <meta:editing-cycles>111</meta:editing-cycles>
    <meta:editing-duration>P1DT2H6M22S</meta:editing-duration>
    <meta:generator>LibreOffice/5.1.2.2$Windows_x86 LibreOffice_project/d3bf12ecb743fc0d20e0be0c58ca359301eb705f</meta:generator>
    <dc:title>CONVÊNIO QUE ENTRE SI CELEBRAM O CERENE - CENTRO DE RECUPERAÇÃO NOVA ESPERANÇA, E A PREFEITURA MUNICIPAL DE CAÇADOR,  ATRAVÉS</dc:title>
    <meta:print-date>2022-07-29T14:52:14.220000000</meta:print-date>
    <meta:document-statistic meta:table-count="3" meta:image-count="2" meta:object-count="0" meta:page-count="4" meta:paragraph-count="68" meta:word-count="775" meta:character-count="5189" meta:non-whitespace-character-count="4433"/>
  </office:meta>
</office:document-meta>
</file>