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603000040376E280AEB9A0F15E3.wmf" manifest:media-type="image/x-wmf"/>
  <manifest:file-entry manifest:full-path="Pictures/2000027A000060410000692933908C1DEEA01A95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Device Font 10cp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24cm" fo:margin-left="-0.155cm" table:align="left" style:writing-mode="lr-tb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884cm"/>
    </style:style>
    <style:style style:name="Tabela1.E" style:family="table-column">
      <style:table-column-properties style:column-width="2.8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-asian="Arial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379da5" officeooo:paragraph-rsid="00201638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34b952" style:font-name-asian="Arial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bfb73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3acec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officeooo:rsid="0023acec" officeooo:paragraph-rsid="0023acec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officeooo:rsid="0037bdf5" officeooo:paragraph-rsid="0037bdf5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01638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4596bf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2pt" style:font-name-asian="Arial" style:font-size-asian="12pt" style:font-name-complex="Times New Roman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ff581" style:font-name-asian="Arial" style:font-size-asian="12pt" style:font-name-complex="Times New Roman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3acec" style:font-name-asian="Arial" style:font-size-asian="12pt" style:font-name-complex="Times New Roman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bf309" style:font-name-asian="Arial" style:font-size-asian="12pt" style:font-name-complex="Times New Roman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34b952" style:font-name-asian="Arial" style:font-size-asian="12pt" style:font-name-complex="Times New Roman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3c2442" style:font-name-asian="Arial" style:font-size-asian="12pt" style:font-name-complex="Times New Roman" style:font-size-complex="12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2pt" style:font-name-asian="Arial" style:font-size-asian="12pt" style:font-name-complex="Times New Roman" style:font-size-complex="12pt"/>
    </style:style>
    <style:style style:name="P30" style:family="paragraph" style:parent-style-name="Standard">
      <style:paragraph-properties fo:line-height="150%" fo:text-align="start" style:justify-single-word="false"/>
      <style:text-properties style:font-name="Arial" fo:font-size="12pt" style:font-name-asian="Arial" style:font-size-asian="12pt" style:font-name-complex="Times New Roman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2pt" officeooo:rsid="0037bdf5" officeooo:paragraph-rsid="0037bdf5" style:font-name-asian="Arial" style:font-size-asian="12pt" style:font-name-complex="Times New Roman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3f0305" officeooo:paragraph-rsid="002bf309" style:font-name-asian="Arial" style:font-size-asian="12pt" style:font-weight-asian="normal" style:font-name-complex="Times New Roman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name-asian="Arial" style:font-size-asian="12pt" style:font-name-complex="Times New Roman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Calibri" fo:font-size="12pt" officeooo:rsid="006d6562" officeooo:paragraph-rsid="004080a2" style:font-name-asian="Arial" style:font-size-asian="12pt" style:font-name-complex="Times New Roman1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Calibri" fo:font-size="12pt" officeooo:rsid="004596bf" officeooo:paragraph-rsid="004596bf" style:font-name-asian="Arial" style:font-size-asian="12pt" style:font-name-complex="Times New Roman1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43f981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4596bf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fo:font-weight="bold" officeooo:rsid="0015bc72" officeooo:paragraph-rsid="004080a2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Arial" fo:font-size="12pt" fo:font-weight="bold" officeooo:rsid="0043f981" officeooo:paragraph-rsid="0043f981" style:font-name-asian="Arial" style:font-size-asian="12pt" style:font-weight-asian="bold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officeooo:paragraph-rsid="004080a2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officeooo:rsid="0015bc72" officeooo:paragraph-rsid="004080a2" style:font-size-asian="12pt" style:font-size-complex="12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rsid="0015bc72" officeooo:paragraph-rsid="004080a2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2pt" officeooo:rsid="0043f981" officeooo:paragraph-rsid="0043f981" style:font-size-asian="12pt" style:font-size-complex="12pt"/>
    </style:style>
    <style:style style:name="P46" style:family="paragraph" style:parent-style-name="Standard">
      <style:paragraph-properties style:line-height-at-least="0.176cm" fo:text-align="justify" style:justify-single-word="false" fo:break-before="page"/>
      <style:text-properties style:font-name="Arial" fo:font-size="12pt" style:font-size-asian="12pt" style:font-name-complex="Times New Roman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3" style:family="text">
      <style:text-properties fo:font-size="12.5pt" fo:font-weight="bold" style:font-size-asian="12.5pt" style:font-weight-asian="bold" style:font-size-complex="12.5pt"/>
    </style:style>
    <style:style style:name="T4" style:family="text">
      <style:text-properties fo:font-size="12.5pt" fo:font-weight="bold" style:font-name-asian="Times New Roman" style:font-size-asian="12.5pt" style:font-weight-asian="bold" style:font-name-complex="Times New Roman" style:font-size-complex="12.5pt"/>
    </style:style>
    <style:style style:name="T5" style:family="text">
      <style:text-properties style:font-name-complex="Times New Roman"/>
    </style:style>
    <style:style style:name="T6" style:family="text">
      <style:text-properties fo:font-weight="bold" style:font-name-asian="Arial" style:font-weight-asian="bold" style:font-name-complex="Times New Roman" style:font-weight-complex="bold"/>
    </style:style>
    <style:style style:name="T7" style:family="text">
      <style:text-properties fo:font-weight="bold" officeooo:rsid="0037bdf5" style:font-name-asian="Arial" style:font-weight-asian="bold" style:font-name-complex="Times New Roman" style:font-weight-complex="bold"/>
    </style:style>
    <style:style style:name="T8" style:family="text">
      <style:text-properties fo:font-weight="bold" officeooo:rsid="004080a2" style:font-name-asian="Arial" style:font-weight-asian="bold" style:font-name-complex="Times New Roman" style:font-weight-complex="bold"/>
    </style:style>
    <style:style style:name="T9" style:family="text">
      <style:text-properties fo:font-weight="bold" officeooo:rsid="0043f981" style:font-name-asian="Arial" style:font-weight-asian="bold" style:font-name-complex="Times New Roman" style:font-weight-complex="bold"/>
    </style:style>
    <style:style style:name="T10" style:family="text">
      <style:text-properties fo:font-weight="bold" officeooo:rsid="001ff581" style:font-name-asian="Arial" style:font-weight-asian="bold" style:font-name-complex="Arial2"/>
    </style:style>
    <style:style style:name="T11" style:family="text">
      <style:text-properties fo:font-weight="bold" style:font-name-asian="Arial" style:font-weight-asian="bold" style:font-weight-complex="bold"/>
    </style:style>
    <style:style style:name="T12" style:family="text">
      <style:text-properties fo:font-weight="bold" officeooo:rsid="002bfb73" style:font-name-asian="Arial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3f981" style:font-weight-asian="bold" style:font-weight-complex="bold"/>
    </style:style>
    <style:style style:name="T15" style:family="text">
      <style:text-properties fo:font-weight="bold" style:font-weight-asian="bold" style:font-name-complex="Times New Roman"/>
    </style:style>
    <style:style style:name="T16" style:family="text">
      <style:text-properties fo:font-weight="bold" style:font-name-asian="Times New Roman" style:font-weight-asian="bold" style:font-name-complex="Times New Roman"/>
    </style:style>
    <style:style style:name="T17" style:family="text">
      <style:text-properties fo:font-weight="bold" officeooo:rsid="00379da5" style:font-name-asian="Times New Roman" style:font-weight-asian="bold" style:font-name-complex="Times New Roman"/>
    </style:style>
    <style:style style:name="T18" style:family="text">
      <style:text-properties fo:font-weight="bold" officeooo:rsid="003f0305" style:font-name-asian="Times New Roman" style:font-weight-asian="bold" style:font-name-complex="Times New Roman"/>
    </style:style>
    <style:style style:name="T19" style:family="text">
      <style:text-properties fo:font-weight="bold" officeooo:rsid="0043f981" style:font-name-asian="Times New Roman" style:font-weight-asian="bold" style:font-name-complex="Times New Roman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fo:color="#000000" style:font-name-complex="Times New Roman"/>
    </style:style>
    <style:style style:name="T22" style:family="text">
      <style:text-properties fo:color="#000000" style:font-name-asian="Times New Roman" style:font-name-complex="Times New Roman"/>
    </style:style>
    <style:style style:name="T23" style:family="text">
      <style:text-properties fo:color="#000000" officeooo:rsid="001ff581" style:font-name-asian="Times New Roman" style:font-name-complex="Times New Roman"/>
    </style:style>
    <style:style style:name="T24" style:family="text">
      <style:text-properties fo:color="#000000" style:font-name="Arial" fo:font-size="12pt" fo:font-weight="bold" officeooo:rsid="00379da5" fo:background-color="#ffffff" loext:char-shading-value="0" style:font-name-asian="SimSun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Arial" fo:font-size="12pt" fo:font-weight="bold" officeooo:rsid="003a9ce2" fo:background-color="#ffffff" loext:char-shading-value="0" style:font-name-asian="SimSun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Arial" fo:font-size="12pt" fo:font-weight="bold" officeooo:rsid="003f0305" fo:background-color="#ffffff" loext:char-shading-value="0" style:font-name-asian="SimSun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Arial" fo:font-size="12pt" fo:font-weight="bold" officeooo:rsid="0043f981" fo:background-color="#ffffff" loext:char-shading-value="0" style:font-name-asian="SimSun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style:font-name="Arial" fo:font-size="12pt" fo:font-weight="bold" officeooo:rsid="0043f981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Arial" fo:font-size="12pt" fo:font-weight="bold" officeooo:rsid="0037bdf5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Arial" fo:font-size="12pt" fo:font-weight="bold" officeooo:rsid="004080a2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Arial" fo:font-size="12pt" fo:font-weight="bold" officeooo:rsid="002a2fab" style:font-name-asian="Arial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Arial" fo:font-size="12pt" fo:font-weight="normal" officeooo:rsid="00379da5" fo:background-color="#ffffff" loext:char-shading-value="0" style:font-name-asian="SimSu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Arial" fo:font-size="12pt" fo:font-weight="normal" officeooo:rsid="0037bdf5" fo:background-color="#ffffff" loext:char-shading-value="0" style:font-name-asian="SimSu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Arial" fo:font-size="12pt" fo:font-weight="normal" officeooo:rsid="003a9ce2" fo:background-color="#ffffff" loext:char-shading-value="0" style:font-name-asian="SimSu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Arial" fo:font-size="12pt" fo:font-weight="normal" officeooo:rsid="003f0305" fo:background-color="#ffffff" loext:char-shading-value="0" style:font-name-asian="SimSu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Arial" fo:font-size="12pt" fo:font-weight="normal" officeooo:rsid="0043f981" fo:background-color="#ffffff" loext:char-shading-value="0" style:font-name-asian="SimSu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Arial" fo:font-size="12pt" fo:font-weight="normal" officeooo:rsid="001ff581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8" style:family="text">
      <style:text-properties fo:color="#000000" style:font-name="Arial" fo:font-size="12pt" fo:font-weight="normal" officeooo:rsid="003a9ce2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39" style:family="text">
      <style:text-properties fo:color="#000000" style:font-name="Arial" fo:font-size="12pt" fo:font-weight="normal" officeooo:rsid="0037bdf5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0" style:family="text">
      <style:text-properties fo:color="#000000" style:font-name="Arial" fo:font-size="12pt" fo:font-weight="normal" officeooo:rsid="0043f981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1" style:family="text">
      <style:text-properties fo:color="#000000" style:font-name="Arial" fo:font-size="12pt" fo:font-weight="normal" officeooo:rsid="003f0305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42" style:family="text">
      <style:text-properties fo:color="#000000" style:font-name="Arial" fo:font-size="12pt" fo:font-weight="normal" officeooo:rsid="0037bdf5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44" style:family="text">
      <style:text-properties fo:color="#000000" style:font-name="Arial" fo:font-size="12pt" officeooo:rsid="003a9ce2" style:font-name-asian="Arial" style:font-size-asian="12pt" style:font-name-complex="Times New Roman" style:font-size-complex="12pt"/>
    </style:style>
    <style:style style:name="T45" style:family="text">
      <style:text-properties fo:color="#000000" style:font-name="Arial" fo:font-size="12pt" fo:background-color="#ffffff" loext:char-shading-value="0" style:font-name-asian="Arial" style:font-size-asian="12pt" style:font-name-complex="Times New Roman" style:font-size-complex="12pt"/>
    </style:style>
    <style:style style:name="T46" style:family="text">
      <style:text-properties fo:color="#000000" style:font-name="Arial" fo:font-size="12pt" officeooo:rsid="00201638" fo:background-color="#ffffff" loext:char-shading-value="0" style:font-name-asian="Arial" style:font-size-asian="12pt" style:font-name-complex="Times New Roman" style:font-size-complex="12pt"/>
    </style:style>
    <style:style style:name="T47" style:family="text">
      <style:text-properties fo:color="#000000" style:font-name="Arial" fo:font-size="12pt" officeooo:rsid="0037bdf5" fo:background-color="#ffffff" loext:char-shading-value="0" style:font-name-asian="Arial" style:font-size-asian="12pt" style:font-name-complex="Times New Roman" style:font-size-complex="12pt"/>
    </style:style>
    <style:style style:name="T48" style:family="text">
      <style:text-properties fo:color="#000000" style:font-name="Arial" fo:font-size="12pt" officeooo:rsid="0039509a" fo:background-color="#ffffff" loext:char-shading-value="0" style:font-name-asian="Arial" style:font-size-asian="12pt" style:font-name-complex="Times New Roman" style:font-size-complex="12pt"/>
    </style:style>
    <style:style style:name="T49" style:family="text">
      <style:text-properties fo:color="#000000" style:font-name="Arial" fo:font-size="12pt" officeooo:rsid="003f0305" fo:background-color="#ffffff" loext:char-shading-value="0" style:font-name-asian="Arial" style:font-size-asian="12pt" style:font-name-complex="Times New Roman" style:font-size-complex="12pt"/>
    </style:style>
    <style:style style:name="T50" style:family="text">
      <style:text-properties fo:color="#000000" fo:font-weight="bold" style:font-weight-asian="bold" style:font-name-complex="Times New Roman"/>
    </style:style>
    <style:style style:name="T51" style:family="text">
      <style:text-properties fo:color="#000000" fo:font-weight="bold" officeooo:rsid="001ff581" style:font-weight-asian="bold" style:font-name-complex="Times New Roman"/>
    </style:style>
    <style:style style:name="T52" style:family="text">
      <style:text-properties fo:color="#000000" fo:font-weight="bold" officeooo:rsid="00379da5" style:font-weight-asian="bold" style:font-name-complex="Times New Roman"/>
    </style:style>
    <style:style style:name="T53" style:family="text">
      <style:text-properties fo:color="#000000" fo:font-weight="bold" officeooo:rsid="0043f981" style:font-weight-asian="bold" style:font-name-complex="Times New Roman"/>
    </style:style>
    <style:style style:name="T54" style:family="text">
      <style:text-properties fo:color="#000000" fo:font-weight="bold" style:font-name-asian="Times New Roman" style:font-weight-asian="bold" style:font-name-complex="Times New Roman"/>
    </style:style>
    <style:style style:name="T55" style:family="text">
      <style:text-properties style:font-name-asian="Arial"/>
    </style:style>
    <style:style style:name="T56" style:family="text">
      <style:text-properties style:font-name-asian="Arial" style:font-name-complex="Times New Roman"/>
    </style:style>
    <style:style style:name="T57" style:family="text">
      <style:text-properties officeooo:rsid="00201638" style:font-name-asian="Arial" style:font-name-complex="Times New Roman"/>
    </style:style>
    <style:style style:name="T58" style:family="text">
      <style:text-properties officeooo:rsid="002b7c72" style:font-name-asian="Arial" style:font-name-complex="Times New Roman"/>
    </style:style>
    <style:style style:name="T59" style:family="text">
      <style:text-properties officeooo:rsid="0037bdf5" style:font-name-asian="Arial" style:font-name-complex="Times New Roman"/>
    </style:style>
    <style:style style:name="T60" style:family="text">
      <style:text-properties officeooo:rsid="003a9ce2" style:font-name-asian="Arial" style:font-name-complex="Times New Roman"/>
    </style:style>
    <style:style style:name="T61" style:family="text">
      <style:text-properties officeooo:rsid="003f0305" style:font-name-asian="Arial" style:font-name-complex="Times New Roman"/>
    </style:style>
    <style:style style:name="T62" style:family="text">
      <style:text-properties officeooo:rsid="0043f981" style:font-name-asian="Arial" style:font-name-complex="Times New Roman"/>
    </style:style>
    <style:style style:name="T63" style:family="text">
      <style:text-properties officeooo:rsid="002bf309" style:font-name-asian="Arial"/>
    </style:style>
    <style:style style:name="T64" style:family="text">
      <style:text-properties officeooo:rsid="002de776" style:font-name-asian="Arial"/>
    </style:style>
    <style:style style:name="T65" style:family="text">
      <style:text-properties officeooo:rsid="003211c5" style:font-name-asian="Arial"/>
    </style:style>
    <style:style style:name="T66" style:family="text">
      <style:text-properties officeooo:rsid="0037bdf5" style:font-name-asian="Arial"/>
    </style:style>
    <style:style style:name="T67" style:family="text">
      <style:text-properties officeooo:rsid="004596bf" style:font-name-asian="Arial"/>
    </style:style>
    <style:style style:name="T68" style:family="text">
      <style:text-properties officeooo:rsid="001ff581"/>
    </style:style>
    <style:style style:name="T69" style:family="text">
      <style:text-properties officeooo:rsid="0023acec"/>
    </style:style>
    <style:style style:name="T70" style:family="text">
      <style:text-properties officeooo:rsid="0023f917"/>
    </style:style>
    <style:style style:name="T71" style:family="text">
      <style:text-properties officeooo:rsid="002b7c72"/>
    </style:style>
    <style:style style:name="T72" style:family="text">
      <style:text-properties officeooo:rsid="002bf309"/>
    </style:style>
    <style:style style:name="T73" style:family="text">
      <style:text-properties officeooo:rsid="002bfb73"/>
    </style:style>
    <style:style style:name="T74" style:family="text">
      <style:text-properties officeooo:rsid="002c2dcb"/>
    </style:style>
    <style:style style:name="T75" style:family="text">
      <style:text-properties fo:font-weight="normal" officeooo:rsid="001ff581" style:font-weight-asian="normal" style:font-weight-complex="bold"/>
    </style:style>
    <style:style style:name="T76" style:family="text">
      <style:text-properties fo:font-weight="normal" officeooo:rsid="003f0305" style:font-weight-asian="normal" style:font-weight-complex="bold"/>
    </style:style>
    <style:style style:name="T77" style:family="text">
      <style:text-properties fo:font-weight="normal" officeooo:rsid="0043f981" style:font-weight-asian="normal" style:font-weight-complex="bold"/>
    </style:style>
    <style:style style:name="T78" style:family="text">
      <style:text-properties style:font-name="Arial" fo:font-size="12pt" fo:font-weight="normal" officeooo:rsid="001ff581" style:font-name-asian="Arial" style:font-size-asian="12pt" style:font-weight-asian="normal" style:font-name-complex="Times New Roman" style:font-size-complex="12pt" style:font-weight-complex="bold"/>
    </style:style>
    <style:style style:name="T79" style:family="text">
      <style:text-properties style:font-name="Arial" fo:font-size="12pt" fo:font-weight="normal" officeooo:rsid="003f0305" style:font-name-asian="Arial" style:font-size-asian="12pt" style:font-weight-asian="normal" style:font-name-complex="Times New Roman" style:font-size-complex="12pt" style:font-weight-complex="bold"/>
    </style:style>
    <style:style style:name="T80" style:family="text">
      <style:text-properties style:font-name="Arial" fo:font-size="12pt" fo:font-weight="normal" officeooo:rsid="0043f981" style:font-name-asian="Arial" style:font-size-asian="12pt" style:font-weight-asian="normal" style:font-name-complex="Times New Roman" style:font-size-complex="12pt" style:font-weight-complex="bold"/>
    </style:style>
    <style:style style:name="T81" style:family="text">
      <style:text-properties style:font-name="Arial" fo:font-size="12pt" fo:font-weight="normal" officeooo:rsid="0037bdf5" style:font-name-asian="Arial" style:font-size-asian="12pt" style:font-weight-asian="normal" style:font-name-complex="Times New Roman" style:font-size-complex="12pt" style:font-weight-complex="normal"/>
    </style:style>
    <style:style style:name="T82" style:family="text">
      <style:text-properties style:font-name="Arial" fo:font-size="12pt" style:font-size-asian="12pt" style:font-size-complex="12pt"/>
    </style:style>
    <style:style style:name="T83" style:family="text">
      <style:text-properties style:font-name="Arial" fo:font-size="12pt" style:font-size-asian="12pt" style:font-name-complex="Times New Roman" style:font-size-complex="12pt"/>
    </style:style>
    <style:style style:name="T84" style:family="text">
      <style:text-properties style:font-name="Arial" fo:font-size="12pt" style:font-name-asian="Arial" style:font-size-asian="12pt" style:font-name-complex="Times New Roman" style:font-size-complex="12pt"/>
    </style:style>
    <style:style style:name="T85" style:family="text">
      <style:text-properties style:font-name="Arial" fo:font-size="12pt" officeooo:rsid="0023f917" style:font-name-asian="Arial" style:font-size-asian="12pt" style:font-name-complex="Times New Roman" style:font-size-complex="12pt"/>
    </style:style>
    <style:style style:name="T86" style:family="text">
      <style:text-properties style:font-name="Arial" fo:font-size="12pt" officeooo:rsid="002bf309" style:font-name-asian="Arial" style:font-size-asian="12pt" style:font-name-complex="Times New Roman" style:font-size-complex="12pt"/>
    </style:style>
    <style:style style:name="T87" style:family="text">
      <style:text-properties style:font-name="Arial" fo:font-size="12pt" officeooo:rsid="0037bdf5" style:font-name-asian="Arial" style:font-size-asian="12pt" style:font-name-complex="Times New Roman" style:font-size-complex="12pt"/>
    </style:style>
    <style:style style:name="T88" style:family="text">
      <style:text-properties style:font-name="Arial" fo:font-size="12pt" officeooo:rsid="003a9ce2" style:font-name-asian="Arial" style:font-size-asian="12pt" style:font-name-complex="Times New Roman" style:font-size-complex="12pt"/>
    </style:style>
    <style:style style:name="T89" style:family="text">
      <style:text-properties style:font-name="Arial" fo:font-size="12pt" officeooo:rsid="003f0305" style:font-name-asian="Arial" style:font-size-asian="12pt" style:font-name-complex="Times New Roman" style:font-size-complex="12pt"/>
    </style:style>
    <style:style style:name="T90" style:family="text">
      <style:text-properties style:font-name="Arial" fo:font-size="12pt" officeooo:rsid="0043f981" style:font-name-asian="Arial" style:font-size-asian="12pt" style:font-name-complex="Times New Roman" style:font-size-complex="12pt"/>
    </style:style>
    <style:style style:name="T91" style:family="text">
      <style:text-properties style:font-name="Arial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92" style:family="text">
      <style:text-properties style:font-name="Arial" fo:font-size="12pt" fo:font-weight="bold" officeooo:rsid="001ff581" style:font-name-asian="Arial" style:font-size-asian="12pt" style:font-weight-asian="bold" style:font-name-complex="Times New Roman" style:font-size-complex="12pt" style:font-weight-complex="bold"/>
    </style:style>
    <style:style style:name="T93" style:family="text">
      <style:text-properties style:font-name="Arial" fo:font-size="12pt" fo:font-weight="bold" officeooo:rsid="0037bdf5" style:font-name-asian="Arial" style:font-size-asian="12pt" style:font-weight-asian="bold" style:font-name-complex="Times New Roman" style:font-size-complex="12pt" style:font-weight-complex="bold"/>
    </style:style>
    <style:style style:name="T94" style:family="text">
      <style:text-properties style:font-name="Arial" fo:font-size="12pt" fo:font-weight="bold" officeooo:rsid="004080a2" style:font-name-asian="Arial" style:font-size-asian="12pt" style:font-weight-asian="bold" style:font-name-complex="Times New Roman" style:font-size-complex="12pt" style:font-weight-complex="bold"/>
    </style:style>
    <style:style style:name="T95" style:family="text">
      <style:text-properties style:font-name="Arial" fo:font-size="12pt" fo:font-weight="bold" officeooo:rsid="0043f981" style:font-name-asian="Arial" style:font-size-asian="12pt" style:font-weight-asian="bold" style:font-name-complex="Times New Roman" style:font-size-complex="12pt" style:font-weight-complex="bold"/>
    </style:style>
    <style:style style:name="T96" style:family="text">
      <style:text-properties style:font-name="Arial1" fo:font-style="normal" fo:font-weight="bold" style:font-style-asian="normal" style:font-weight-asian="bold" style:font-name-complex="Arial" style:font-style-complex="normal" style:font-weight-complex="bold"/>
    </style:style>
    <style:style style:name="T97" style:family="text">
      <style:text-properties style:font-name="Arial1" fo:font-style="normal" fo:font-weight="normal" style:font-style-asian="normal" style:font-weight-asian="normal" style:font-name-complex="Times New Roman2" style:font-style-complex="normal" style:font-weight-complex="normal"/>
    </style:style>
    <style:style style:name="T98" style:family="text">
      <style:text-properties style:font-name="Arial1" fo:font-weight="bold" style:font-weight-asian="bold" style:font-name-complex="Arial"/>
    </style:style>
    <style:style style:name="T99" style:family="text">
      <style:text-properties style:font-name="Arial1" style:font-name-complex="Times New Roman2"/>
    </style:style>
    <style:style style:name="T100" style:family="text">
      <style:text-properties officeooo:rsid="0037bdf5"/>
    </style:style>
    <style:style style:name="T101" style:family="text">
      <style:text-properties officeooo:rsid="0039509a"/>
    </style:style>
    <style:style style:name="T102" style:family="text">
      <style:text-properties officeooo:rsid="003a9ce2"/>
    </style:style>
    <style:style style:name="T103" style:family="text">
      <style:text-properties officeooo:rsid="003f0305"/>
    </style:style>
    <style:style style:name="T104" style:family="text">
      <style:text-properties officeooo:rsid="004080a2"/>
    </style:style>
    <style:style style:name="T105" style:family="text">
      <style:text-properties officeooo:rsid="00427c34"/>
    </style:style>
    <style:style style:name="T106" style:family="text">
      <style:text-properties officeooo:rsid="0043f981"/>
    </style:style>
    <style:style style:name="T107" style:family="text">
      <style:text-properties officeooo:rsid="004596bf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06pt solid #80808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Figura1" text:anchor-type="as-char" svg:width="7.269cm" svg:height="8.83cm" draw:z-index="20"><draw:image xlink:href="Pictures/2000027A000060410000692933908C1DEEA01A95.wmf" xlink:type="simple" xlink:show="embed" xlink:actuate="onLoad"/></draw:frame></text:p>
      <text:p text:style-name="P9"/>
      <text:p text:style-name="P18"><text:span text:style-name="T15">PROCESSO</text:span><text:span text:style-name="T16"> </text:span><text:span text:style-name="T15">LICITATÓRIO</text:span><text:span text:style-name="T16"> </text:span><text:span text:style-name="T15">Nº</text:span><text:span text:style-name="T16"> </text:span><text:span text:style-name="T17">10</text:span><text:span text:style-name="T19">8</text:span><text:span text:style-name="T18">/</text:span><text:span text:style-name="T50">202</text:span><text:span text:style-name="T51">2</text:span></text:p>
      <text:p text:style-name="P18"><text:span text:style-name="T50">DISPENSA</text:span><text:span text:style-name="T54"> </text:span><text:span text:style-name="T50">DE</text:span><text:span text:style-name="T54"> </text:span><text:span text:style-name="T50">LICITAÇÃO</text:span><text:span text:style-name="T54"> </text:span><text:span text:style-name="T50">N°</text:span><text:span text:style-name="T54"> </text:span><text:span text:style-name="T50">0</text:span><text:span text:style-name="T52">2</text:span><text:span text:style-name="T53">6</text:span><text:span text:style-name="T52">/</text:span><text:span text:style-name="T50">202</text:span><text:span text:style-name="T51">2</text:span></text:p>
      <text:p text:style-name="P33"/>
      <text:p text:style-name="P33"/>
      <text:p text:style-name="P33"/>
      <text:p text:style-name="P33"/>
      <text:p text:style-name="P33"/>
      <text:p text:style-name="P5"><text:span text:style-name="T103">PRESTAÇÃO DE SERVIÇO DE LOCAÇÃO DE <text:s/>IMPRESSORAS </text:span>PARA <text:span text:style-name="T102">ATENDER AS DEMANDAS DO</text:span> HOSPITAL NOSSA SENHORA DA IMACULADA CONCEIÇÃO – HIC.</text:p>
      <text:p text:style-name="P4"/>
      <text:p text:style-name="P4"/>
      <text:p text:style-name="P18"><text:span text:style-name="T15">ART.</text:span><text:span text:style-name="T16"> </text:span><text:span text:style-name="T15">24,</text:span><text:span text:style-name="T16"> </text:span><text:span text:style-name="T15">INCISO</text:span><text:span text:style-name="T16"> IV</text:span><text:span text:style-name="T15">,</text:span><text:span text:style-name="T16"> </text:span><text:span text:style-name="T15">DA</text:span><text:span text:style-name="T16"> </text:span><text:span text:style-name="T15">LEI</text:span><text:span text:style-name="T16"> </text:span><text:span text:style-name="T15">Nº</text:span><text:span text:style-name="T16"> </text:span><text:span text:style-name="T15">8.666/93.</text:span></text:p>
      <text:p text:style-name="P46"/>
      <text:p text:style-name="P19"><text:span text:style-name="T5">De: </text:span><text:span text:style-name="T21">Secretaria</text:span><text:span text:style-name="T22"> de </text:span><text:span text:style-name="T23">Saúde e Desenvolvimento Sanitário </text:span></text:p>
      <text:p text:style-name="P19"><text:span text:style-name="T5">Para:</text:span><text:span text:style-name="T56"> </text:span><text:span text:style-name="T5">Comissão</text:span><text:span text:style-name="T56"> </text:span><text:span text:style-name="T5">de</text:span><text:span text:style-name="T56"> </text:span><text:span text:style-name="T5">Licitações</text:span></text:p>
      <text:p text:style-name="P11"/>
      <text:p text:style-name="P38"><text:span text:style-name="T83">Objeto:</text:span><text:span text:style-name="T84"> </text:span><text:span text:style-name="Fonte_20_parág._20_padrão1"><text:span text:style-name="T26">PRESTAÇÃO DE SERVIÇO DE </text:span></text:span><text:span text:style-name="Fonte_20_parág._20_padrão1"><text:span text:style-name="T27">LOCAÇÃO DE <text:s/>IMPRESSORAS </text:span></text:span><text:span text:style-name="Fonte_20_parág._20_padrão1"><text:span text:style-name="T24">PARA </text:span></text:span><text:span text:style-name="Fonte_20_parág._20_padrão1"><text:span text:style-name="T25">ATENDER AS DEMANDAS DO</text:span></text:span><text:span text:style-name="Fonte_20_parág._20_padrão1"><text:span text:style-name="T24"> HOSPITAL NOSSA SENHORA DA IMACULADA CONCEIÇÃO – HIC.</text:span></text:span></text:p>
      <text:p text:style-name="P12"/>
      <text:p text:style-name="P20"><text:span text:style-name="T20">“</text:span><text:span text:style-name="T56">Art. 24 – É dispensável a licitação:</text:span></text:p>
      <text:p text:style-name="P13"/>
      <text:p text:style-name="P23">IV- nos casos de emergência ou de calamidade pública, quando caracterizada urgência de atendimento de situação que possa ocasionar prejuízo ou comprometer a segurança de pessoas, obras, serviços, equipamentos e outros bens, públicos ou particulares, e somente para os bens necessários ao atendimento da situação emergencial ou calamitosa e para as parcelas de obras e serviços que possam ser concluídas no prazo máximo de 180 (cento e oitenta) dias consecutivos e ininterruptos, contados da ocorrência da emergência ou calamidade, vedada a prorrogação dos respectivos contratos;</text:p>
      <text:p text:style-name="P13"/>
      <text:p text:style-name="P6">JUSTIFICATIVA:</text:p>
      <text:p text:style-name="P13"/>
      <text:p text:style-name="P24">Segundo o inciso IV do artigo 24, – nos casos de emergência ou de calamidade pública, quando caracterizada urgência de atendimento de situação que possa ocasionar prejuízo ou comprometer a segurança de pessoas, obras, serviços, equipamentos e outros bens, públicos ou particulares, e somente para os bens necessários ao atendimento da situação emergencial ou calamitosa e para as parcelas de obras e serviços que possam ser concluídas no prazo máximo de 180 (cento e oitenta) dias consecutivos e ininterruptos, contados da ocorrência da emergência ou calamidade, vedada a prorrogação dos respectivos contratos, é uma situação de dispensa de licitação de um serviço imprescindível para as atividades d<text:span text:style-name="T68">o Hospital Nossa senhora da Imaculada Conceição em </text:span><text:s/>Nova Trento. </text:p>
      <text:p text:style-name="P25"><text:span text:style-name="T96">CONSIDERANDO</text:span><text:span text:style-name="T97"> o Decreto Emergencial nº 131 de 01 de agosto de 2022 e </text:span><text:span text:style-name="T99">diante das necessidades que se apresentam, é clara a necessidade para que se possa dar continuidade as atividades do </text:span><text:span text:style-name="T98">HOSPITAL NOSSA SENHORA DA IMACULADA </text:span><text:soft-page-break/><text:span text:style-name="T98">CONCEIÇÃO.</text:span></text:p>
      <text:p text:style-name="P15"/>
      <text:p text:style-name="P26">A CONTRATADA <text:span text:style-name="T74">será a empresa </text:span><text:span text:style-name="T14">JGM INDUSTRIA E COMERCIO DE CARTUCHOS LTDA-EPP</text:span><text:span text:style-name="T75">, inscrita no CNPJ: </text:span><text:span text:style-name="T77">04.472.938/0001-65</text:span><text:span text:style-name="T75"> com sede na Rua</text:span><text:span text:style-name="T77"> Valério Gomez</text:span><text:span text:style-name="T75">, </text:span><text:span text:style-name="T76">nº </text:span><text:span text:style-name="T77">60, Centro, São João Batista</text:span><text:span text:style-name="T76">/SC.</text:span></text:p>
      <text:p text:style-name="P32"/>
      <text:p text:style-name="P23">Vários fatores foram analisados e considerados decisivos para optarmos por este tipo de licitação. Entre eles:</text:p>
      <text:p text:style-name="P13"/>
      <text:p text:style-name="P21"><text:span text:style-name="T56">a) Caso fosse realizada licitação para atender tal solicitação, estaria sendo ferido o princípio da economicidade e celeridade processual, pois a administração enfrentaria novos entraves para contração impedido a </text:span><text:span text:style-name="T6">garantia da segurança na prestação do serviço</text:span><text:span text:style-name="T56"> </text:span><text:span text:style-name="T57">para os munícipes bem <text:s/>como aos usuários da região </text:span><text:span text:style-name="T56">que utilizam do fluxo contínuo dos serviços </text:span><text:span text:style-name="T57">e</text:span><text:span text:style-name="T56"> </text:span><text:span text:style-name="T57">necessitam de assistência do hospital.</text:span></text:p>
      <text:p text:style-name="P13"><text:span text:style-name="T69">b)</text:span> <text:span text:style-name="T69">A</text:span> obrigatoriedade do Município de prover a saúde, nos termos do artigo 196 da Constituição Federal, dentre outras legislações que regulamentam a matéria, faz-se necessária a adoção das devidas providências para instauração do presente procedimento.</text:p>
      <text:p text:style-name="P16">c) Que a instauração de novo certame, visando a celebração de contrato ou CONTRATO dos serviços prestados no <text:span text:style-name="T10">HOSPITAL NOSSA SENHORA DA IMACULADA CONCEIÇÃO</text:span>, respeitados os prazos legais de publicação e divulgação dos respectivos instrumentos convocatórios, demandaria um tempo superior ao necessário para <text:span text:style-name="T70">a continuidade</text:span> dos serviços <text:span text:style-name="T74">sem prejuízo para a comunidade</text:span>;</text:p>
      <text:p text:style-name="P17"/>
      <text:p text:style-name="P15"><text:span text:style-name="T69"><text:s/></text:span><text:span text:style-name="T12">DA </text:span><text:span text:style-name="T11">PREVISÃO ORÇAMENTÁRIA:</text:span></text:p>
      <text:p text:style-name="P13"/>
      <text:p text:style-name="P38"><text:span text:style-name="T84">Informa-se que há Crédito Orçamentário para cobertura das despesas da licitação, classificadas na dotação </text:span><text:span text:style-name="T31">(8)</text:span><text:span text:style-name="T43"> – 3.3.90.00.00.00.0</text:span><text:span text:style-name="T44">2</text:span><text:span text:style-name="T43">.</text:span><text:span text:style-name="T44">38</text:span><text:span text:style-name="T84">, de acordo com o orçamento de 202</text:span><text:span text:style-name="T85">2</text:span><text:span text:style-name="T84"> para contratação da </text:span><text:span text:style-name="T95">JGM INDUSTRIA E COMERCIO DE CARTUCHOS LTDA-EPP</text:span><text:span text:style-name="T92"> </text:span><text:span text:style-name="T84"><text:s/></text:span><text:span text:style-name="Fonte_20_parág._20_padrão1"><text:span text:style-name="T46">empresa</text:span></text:span><text:span text:style-name="Fonte_20_parág._20_padrão1"><text:span text:style-name="T45"> </text:span></text:span><text:span text:style-name="Fonte_20_parág._20_padrão1"><text:span text:style-name="T47">contratada para </text:span></text:span><text:span text:style-name="Fonte_20_parág._20_padrão1"><text:span text:style-name="T49">do serviço</text:span></text:span><text:span text:style-name="Fonte_20_parág._20_padrão1"><text:span text:style-name="T47">, </text:span></text:span><text:span text:style-name="Fonte_20_parág._20_padrão1"><text:span text:style-name="T48">que serão </text:span></text:span><text:span text:style-name="Fonte_20_parág._20_padrão1"><text:span text:style-name="T49">prestados</text:span></text:span><text:span text:style-name="T84"> no valor mensal de </text:span><text:span text:style-name="T91">R$ </text:span><text:span text:style-name="T95">1</text:span><text:span text:style-name="T93">.</text:span><text:span text:style-name="T95">720</text:span><text:span text:style-name="T93">,</text:span><text:span text:style-name="T94">00</text:span><text:span text:style-name="T84"> (</text:span><text:span text:style-name="T90">um </text:span><text:span text:style-name="T87">mil </text:span><text:span text:style-name="T90">setecentos</text:span><text:span text:style-name="T89"> e vinte</text:span><text:span text:style-name="T88"> reais</text:span><text:span text:style-name="T84">).</text:span></text:p>
      <text:p text:style-name="P28"/>
      <text:p text:style-name="P13"><text:soft-page-break/></text:p>
      <text:p text:style-name="P6"><text:span text:style-name="T73">DA </text:span>JUSTIFICATIVA DE PREÇO:</text:p>
      <text:p text:style-name="P13"/>
      <text:p text:style-name="P27">Os preços praticados são compatíveis com os praticados no mercado (art. 24, inciso IV da lei n°8.666/93). Pelo exposto, concluímos que ficou demonstrado a admissibilidade jurídica da ação contratual, por dispensa de licitação, considerando as peculiaridades do objeto. Tal espécie de atividade, por sua própria natureza, para atender bem e com eficiência aos imperativos do interesse público, há que se desenvolver em fluxo contínuo, permanentemente, ininterrupto, sem solução de continuidade. Dessa forma, parece-nos de todo evidente e defensável, considerando os princípios da razoabilidade, economicidade e supremacia do interesse público, a continuidade da prestação dos serviços, através do procedimento de dispensa de licitação, com base no inciso IV do artigo 24 da Lei Federal n° 8.666/93. </text:p>
      <text:p text:style-name="P7"/>
      <text:p text:style-name="P27"><text:span text:style-name="T13">DO CONTRATO E PRAZO</text:span> </text:p>
      <text:p text:style-name="P14"><text:span text:style-name="T55">O <text:s/>prazo <text:s/>de <text:s/>vigência <text:s/>do <text:s/>futuro contrato será <text:s/>de <text:s/></text:span><text:span text:style-name="T64">90</text:span><text:span text:style-name="T55"> (</text:span><text:span text:style-name="T64">noventa</text:span><text:span text:style-name="T55">) </text:span><text:span text:style-name="T64">dias</text:span><text:span text:style-name="T55"> podendo ser prorrogado por igua</text:span><text:span text:style-name="T64">l</text:span><text:span text:style-name="T55"> período até atingir </text:span><text:span text:style-name="T64">180</text:span><text:span text:style-name="T55"> (</text:span><text:span text:style-name="T64">cento e oitenta</text:span><text:span text:style-name="T55">) </text:span><text:span text:style-name="T64">dias</text:span><text:span text:style-name="T55">, contados a partir do recebimento da Ordem de Início de Serviços, a ser emitida pela Secretaria Municipal de Saúde </text:span><text:span text:style-name="T65">e Desenvolvimento Sanitário</text:span><text:span text:style-name="T55">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2">Item</text:p>
          </table:table-cell>
          <table:table-cell table:style-name="Tabela1.A1" office:value-type="string">
            <text:p text:style-name="P42">Descrição</text:p>
          </table:table-cell>
          <table:table-cell table:style-name="Tabela1.A1" office:value-type="string">
            <text:p text:style-name="P42">Quant.</text:p>
          </table:table-cell>
          <table:table-cell table:style-name="Tabela1.A1" office:value-type="string">
            <text:p text:style-name="P42">Valor</text:p>
            <text:p text:style-name="P42">Unitário</text:p>
          </table:table-cell>
          <table:table-cell table:style-name="Tabela1.E1" office:value-type="string">
            <text:p text:style-name="P42">Valor </text:p>
            <text:p text:style-name="P42">Total</text:p>
          </table:table-cell>
        </table:table-row>
        <table:table-row table:style-name="Tabela1.1">
          <table:table-cell table:style-name="Tabela1.A1" office:value-type="string">
            <text:p text:style-name="P42">1</text:p>
          </table:table-cell>
          <table:table-cell table:style-name="Tabela1.A1" office:value-type="string">
            <text:p text:style-name="P41">Impressoras monocromáticas </text:p>
          </table:table-cell>
          <table:table-cell table:style-name="Tabela1.A1" office:value-type="string">
            <text:p text:style-name="P45">7</text:p>
          </table:table-cell>
          <table:table-cell table:style-name="Tabela1.A1" office:value-type="string">
            <text:p text:style-name="P45">92,85</text:p>
          </table:table-cell>
          <table:table-cell table:style-name="Tabela1.E1" office:value-type="string">
            <text:p text:style-name="P44">R$ <text:span text:style-name="T106">649,95</text:span></text:p>
          </table:table-cell>
        </table:table-row>
        <table:table-row table:style-name="Tabela1.1">
          <table:table-cell table:style-name="Tabela1.A3" office:value-type="string">
            <text:p text:style-name="P43">2</text:p>
          </table:table-cell>
          <table:table-cell table:style-name="Tabela1.A3" office:value-type="string">
            <text:p text:style-name="P41">Impressoras monocromáticas multifuncionais</text:p>
          </table:table-cell>
          <table:table-cell table:style-name="Tabela1.A3" office:value-type="string">
            <text:p text:style-name="P45">7</text:p>
          </table:table-cell>
          <table:table-cell table:style-name="Tabela1.A3" office:value-type="string">
            <text:p text:style-name="P43">R$ <text:span text:style-name="T106">92,85</text:span></text:p>
          </table:table-cell>
          <table:table-cell table:style-name="Tabela1.E3" office:value-type="string">
            <text:p text:style-name="P44">R$ <text:span text:style-name="T106">649,95</text:span></text:p>
          </table:table-cell>
        </table:table-row>
        <table:table-row table:style-name="Tabela1.1">
          <table:table-cell table:style-name="Tabela1.A3" office:value-type="string">
            <text:p text:style-name="P43">3</text:p>
          </table:table-cell>
          <table:table-cell table:style-name="Tabela1.A3" office:value-type="string">
            <text:p text:style-name="P41">Impressoras color multifuncionais</text:p>
          </table:table-cell>
          <table:table-cell table:style-name="Tabela1.A3" office:value-type="string">
            <text:p text:style-name="P45">2</text:p>
          </table:table-cell>
          <table:table-cell table:style-name="Tabela1.A3" office:value-type="string">
            <text:p text:style-name="P43">R$ <text:span text:style-name="T107">210,00</text:span></text:p>
          </table:table-cell>
          <table:table-cell table:style-name="Tabela1.E3" office:value-type="string">
            <text:p text:style-name="P44">R$ <text:span text:style-name="T107">420,00</text:span></text:p>
          </table:table-cell>
        </table:table-row>
        <table:table-row table:style-name="Tabela1.1">
          <table:table-cell table:style-name="Tabela1.E3" table:number-columns-spanned="5" office:value-type="string">
            <text:p text:style-name="P40">TOTAL GERAL: R$ <text:span text:style-name="T107">1.720,0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7">A locação dos equipamentos dos itens 1 e 2 fica vinculada a uma cota de impressão de 20.000 (vinte mil) páginas mensais, não cumulativas, no valor de 1.300,00 (um mil e trezentos reais) pelas 14 máquinas, caso haja excedente desta cota será pago o valor de 0,07 centavos por folha impressa. </text:p>
      <text:p text:style-name="P37">A locação dos equipamentos do item 3 <text:s/>fica vinculada a uma cota de impressão de 1.000 (mil) páginas mensais, não cumulativas, no valor de 420,00 (quatrocentos e vinte reais) pelas 2 <text:soft-page-break/>máquinas, caso haja excedente desta cota será pago o valor de 0,42 centavos por folha impressa. </text:p>
      <text:p text:style-name="P37">Toda manutenção preventiva, assistência técnica e reparo dos equipamentos incluindo o fornecimento de tôner <text:s/>e substituição do aparelho quando defeituoso, serão de responsabilidade da contratada.</text:p>
      <text:p text:style-name="P36"/>
      <text:p text:style-name="P22"><text:span text:style-name="T56">O valor pel</text:span><text:span text:style-name="T58">a</text:span><text:span text:style-name="T56"> </text:span><text:span text:style-name="T58">prestação dos serviços</text:span><text:span text:style-name="T56"> será de </text:span><text:span text:style-name="T6">R$ </text:span><text:span text:style-name="T9">1</text:span><text:span text:style-name="T7">.</text:span><text:span text:style-name="T9">720</text:span><text:span text:style-name="T7">,</text:span><text:span text:style-name="T8">00</text:span><text:span text:style-name="T56"> (</text:span><text:span text:style-name="T62">um </text:span><text:span text:style-name="T59">mil </text:span><text:span text:style-name="T62">setecentos</text:span><text:span text:style-name="T61"> e vinte</text:span><text:span text:style-name="T60"> reais</text:span><text:span text:style-name="T56">) </text:span><text:span text:style-name="T7">mensais</text:span><text:span text:style-name="T6">.</text:span></text:p>
      <text:p text:style-name="P23">Nova Trento, <text:span text:style-name="T104">30</text:span> de <text:span text:style-name="T100">agosto</text:span> de 202<text:span text:style-name="T71">2</text:span>.</text:p>
      <text:p text:style-name="P23"/>
      <text:p text:style-name="P23"/>
      <text:p text:style-name="P23"/>
      <text:p text:style-name="P23"/>
      <text:p text:style-name="P23"/>
      <text:p text:style-name="P23"/>
      <text:p text:style-name="P29">________________________</text:p>
      <text:p text:style-name="P8">FERNANDO SENS</text:p>
      <text:p text:style-name="P29">Presidente Comissão de Licitação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34">PARECER JURÍDICO </text:p>
      <text:p text:style-name="P34">Ref.: Processo Licitatório n.º <text:span text:style-name="T100">108</text:span>/202<text:span text:style-name="T72">2</text:span> – Modalidade: Dispensa de Licitação n.º 0<text:span text:style-name="T100">26</text:span>/202<text:span text:style-name="T72">2</text:span></text:p>
      <text:p text:style-name="P35"><text:s/></text:p>
      <text:p text:style-name="P39"><text:span text:style-name="T84">Objeto: </text:span><text:span text:style-name="Fonte_20_parág._20_padrão1"><text:span text:style-name="T26">PRESTAÇÃO DE SERVIÇO DE </text:span></text:span><text:span text:style-name="Fonte_20_parág._20_padrão1"><text:span text:style-name="T27">LOCAÇÃO DE <text:s/>IMPRESSORAS </text:span></text:span><text:span text:style-name="Fonte_20_parág._20_padrão1"><text:span text:style-name="T24">PARA </text:span></text:span><text:span text:style-name="Fonte_20_parág._20_padrão1"><text:span text:style-name="T25">ATENDER AS DEMANDAS DO</text:span></text:span><text:span text:style-name="Fonte_20_parág._20_padrão1"><text:span text:style-name="T24"> HOSPITAL NOSSA SENHORA DA IMACULADA CONCEIÇÃO – HIC.</text:span></text:span><text:span text:style-name="T84"> Em favor d</text:span><text:span text:style-name="T88">e</text:span><text:span text:style-name="T84"> </text:span><text:span text:style-name="T95">JGM INDUSTRIA E COMERCIO DE CARTUCHOS LTDA-EPP</text:span><text:span text:style-name="T78">, inscrita no CNPJ: </text:span><text:span text:style-name="T80">04.472.938/0001-65</text:span><text:span text:style-name="T78"> com sede na Rua</text:span><text:span text:style-name="T80"> Valério Gomez</text:span><text:span text:style-name="T78">, </text:span><text:span text:style-name="T79">nº </text:span><text:span text:style-name="T80">60, Centro, São João Batista</text:span><text:span text:style-name="T79">/SC</text:span><text:span text:style-name="T43">,</text:span><text:span text:style-name="T84"> mediante dispensa de licitação, no valor de </text:span><text:span text:style-name="T93">R$ </text:span><text:span text:style-name="T95">1</text:span><text:span text:style-name="T93">.</text:span><text:span text:style-name="T95">720</text:span><text:span text:style-name="T93">,</text:span><text:span text:style-name="T94">00</text:span><text:span text:style-name="T87"> (</text:span><text:span text:style-name="T90">um </text:span><text:span text:style-name="T87">mil </text:span><text:span text:style-name="T90">setecentos</text:span><text:span text:style-name="T89"> e vinte</text:span><text:span text:style-name="T88"> reais</text:span><text:span text:style-name="T87">) </text:span><text:span text:style-name="T93">mensais.</text:span></text:p>
      <text:p text:style-name="P31"/>
      <text:p text:style-name="P13"><text:span text:style-name="T55">Com fundamento no inciso IV e no caput do artigo 24, da Lei n°. 8.666/93, foi remetido a esta Assessoria Jurídica para análise e emissão de parecer, o procedimento licitatório nº. </text:span><text:span text:style-name="T66">10</text:span><text:span text:style-name="T67">8</text:span><text:span text:style-name="T55">/202</text:span><text:span text:style-name="T63">2</text:span><text:span text:style-name="T55">, modalidade dispensa de licitação n.º 0</text:span><text:span text:style-name="T66">2</text:span><text:span text:style-name="T67">6</text:span><text:span text:style-name="T55">/202</text:span><text:span text:style-name="T63">2</text:span><text:span text:style-name="T55">. </text:span></text:p>
      <text:p text:style-name="P23"/>
      <text:p text:style-name="P39"><text:span text:style-name="T84">A Administração Pública visa </text:span><text:span text:style-name="T86">a</text:span><text:span text:style-name="T84"> </text:span><text:span text:style-name="Fonte_20_parág._20_padrão1"><text:span text:style-name="T35">PRESTAÇÃO DE SERVIÇO DE </text:span></text:span><text:span text:style-name="Fonte_20_parág._20_padrão1"><text:span text:style-name="T36">LOCAÇÃO DE <text:s/>IMPRESSORAS </text:span></text:span><text:span text:style-name="Fonte_20_parág._20_padrão1"><text:span text:style-name="T32">PARA </text:span></text:span><text:span text:style-name="Fonte_20_parág._20_padrão1"><text:span text:style-name="T34">ATENDER AS DEMANDAS DO</text:span></text:span><text:span text:style-name="Fonte_20_parág._20_padrão1"><text:span text:style-name="T32"> HOSPITAL NOSSA SENHORA DA IMACULADA CONCEIÇÃO – HIC</text:span></text:span><text:span text:style-name="T84">, </text:span><text:span text:style-name="T86">para dar</text:span><text:span text:style-name="T84"> continuidade aos serviços</text:span><text:span text:style-name="T86"> </text:span><text:span text:style-name="T84">e para o atendimento do interesse público.</text:span></text:p>
      <text:p text:style-name="P26"/>
      <text:p text:style-name="P23">Isto posto, estando o presente processo formalmente em ordem, opino pela contratação direta com a pessoa jurídica em questão, desde que, para formalização do contrato se observe as regras contidas no Diploma <text:span text:style-name="T101">l</text:span>icitacional, bem como se exija toda a documentação referente a habilitação. </text:p>
      <text:p text:style-name="P23">Derradeiramente, anoto que está o presente processo condicionado a análise, apreciação e aprovação da autoridade superior. </text:p>
      <text:p text:style-name="P23">É o parecer. s.m.j. </text:p>
      <text:p text:style-name="P29">__________________________</text:p>
      <text:p text:style-name="P8">MARIO ANTONIO FELLER GUEDES</text:p>
      <text:p text:style-name="P29">Advogado</text:p>
      <text:p text:style-name="P30"><text:soft-page-break/></text:p>
      <text:p text:style-name="P30"/>
      <text:p text:style-name="P30">Processo Licitatório nº <text:span text:style-name="T100">108</text:span>/202<text:span text:style-name="T72">2</text:span></text:p>
      <text:p text:style-name="P23">RATIFICAÇÃO DO ATO DE DISPENSA DE LICITAÇÃO</text:p>
      <text:p text:style-name="P13"/>
      <text:p text:style-name="P39"><text:span text:style-name="T84">Ratifico o ato do Sr. Fernando </text:span><text:span text:style-name="T87">S</text:span><text:span text:style-name="T84">ens (presidente da comissão de licitações) que dispensou o processo licitatório, cujo </text:span><text:span text:style-name="T87">o objeto é a</text:span><text:span text:style-name="T81"> </text:span><text:span text:style-name="Fonte_20_parág._20_padrão1"><text:span text:style-name="T35">PRESTAÇÃO DE SERVIÇO DE </text:span></text:span><text:span text:style-name="Fonte_20_parág._20_padrão1"><text:span text:style-name="T36">LOCAÇÃO DE <text:s/>IMPRESSORAS </text:span></text:span><text:span text:style-name="Fonte_20_parág._20_padrão1"><text:span text:style-name="T32">PARA </text:span></text:span><text:span text:style-name="Fonte_20_parág._20_padrão1"><text:span text:style-name="T34">ATENDER AS DEMANDAS DO</text:span></text:span><text:span text:style-name="Fonte_20_parág._20_padrão1"><text:span text:style-name="T32"> HOSPITAL NOSSA SENHORA DA IMACULADA CONCEIÇÃO – HIC, </text:span></text:span><text:span text:style-name="Fonte_20_parág._20_padrão1"><text:span text:style-name="T33">através d</text:span></text:span><text:span text:style-name="Fonte_20_parág._20_padrão1"><text:span text:style-name="T34">a</text:span></text:span><text:span text:style-name="Fonte_20_parág._20_padrão1"><text:span text:style-name="T37"> </text:span></text:span><text:span text:style-name="Fonte_20_parág._20_padrão1"><text:span text:style-name="T28">JGM INDUSTRIA E COMERCIO DE CARTUCHOS LTDA-EPP</text:span></text:span><text:span text:style-name="Fonte_20_parág._20_padrão1"><text:span text:style-name="T37">, inscrita no CNPJ: </text:span></text:span><text:span text:style-name="Fonte_20_parág._20_padrão1"><text:span text:style-name="T40">04.472.938/0001-65</text:span></text:span><text:span text:style-name="Fonte_20_parág._20_padrão1"><text:span text:style-name="T37"> com sede na Rua</text:span></text:span><text:span text:style-name="Fonte_20_parág._20_padrão1"><text:span text:style-name="T40"> Valério Gomez</text:span></text:span><text:span text:style-name="Fonte_20_parág._20_padrão1"><text:span text:style-name="T37">, </text:span></text:span><text:span text:style-name="Fonte_20_parág._20_padrão1"><text:span text:style-name="T41">nº </text:span></text:span><text:span text:style-name="Fonte_20_parág._20_padrão1"><text:span text:style-name="T40">60, Centro, São João Batista</text:span></text:span><text:span text:style-name="Fonte_20_parág._20_padrão1"><text:span text:style-name="T41">/SC</text:span></text:span><text:span text:style-name="Fonte_20_parág._20_padrão1"><text:span text:style-name="T39">, mediante dispensa de licitação, no valor de </text:span></text:span><text:span text:style-name="Fonte_20_parág._20_padrão1"><text:span text:style-name="T29">R$ </text:span></text:span><text:span text:style-name="Fonte_20_parág._20_padrão1"><text:span text:style-name="T28">1</text:span></text:span><text:span text:style-name="Fonte_20_parág._20_padrão1"><text:span text:style-name="T29">.</text:span></text:span><text:span text:style-name="Fonte_20_parág._20_padrão1"><text:span text:style-name="T28">720</text:span></text:span><text:span text:style-name="Fonte_20_parág._20_padrão1"><text:span text:style-name="T29">,</text:span></text:span><text:span text:style-name="Fonte_20_parág._20_padrão1"><text:span text:style-name="T30">00</text:span></text:span><text:span text:style-name="Fonte_20_parág._20_padrão1"><text:span text:style-name="T39"> (</text:span></text:span><text:span text:style-name="Fonte_20_parág._20_padrão1"><text:span text:style-name="T40">um </text:span></text:span><text:span text:style-name="Fonte_20_parág._20_padrão1"><text:span text:style-name="T39">mil </text:span></text:span><text:span text:style-name="Fonte_20_parág._20_padrão1"><text:span text:style-name="T40">setecentos</text:span></text:span><text:span text:style-name="Fonte_20_parág._20_padrão1"><text:span text:style-name="T41"> e vinte</text:span></text:span><text:span text:style-name="Fonte_20_parág._20_padrão1"><text:span text:style-name="T38"> reais</text:span></text:span><text:span text:style-name="Fonte_20_parág._20_padrão1"><text:span text:style-name="T39">) </text:span></text:span><text:span text:style-name="Fonte_20_parág._20_padrão1"><text:span text:style-name="T42">mensais.</text:span></text:span></text:p>
      <text:p text:style-name="P20"/>
      <text:p text:style-name="P20"/>
      <text:p text:style-name="P23">Publique-se.</text:p>
      <text:p text:style-name="P13"/>
      <text:p text:style-name="P13"/>
      <text:p text:style-name="P23">Nova Trento, <text:span text:style-name="T105">30</text:span> <text:span text:style-name="T100">agosto</text:span> de 202<text:span text:style-name="T72">2</text:span>.</text:p>
      <text:p text:style-name="P13"/>
      <text:p text:style-name="P13"/>
      <text:p text:style-name="P13"/>
      <text:p text:style-name="P13"/>
      <text:p text:style-name="P29">______________________</text:p>
      <text:p text:style-name="P8">TIAGO DALSASSO</text:p>
      <text:p text:style-name="P3"><text:span text:style-name="T82">Prefeito Municipal</text:span>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Device Font 10cp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Device Font 10cpi'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text-align="justify" style:justify-single-word="false"/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3cm" style:auto-text-indent="false"/>
      <style:text-properties style:font-size-complex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-asian="SimSun" style:font-family-asian="SimSun, 宋体" style:font-pitch-asian="variable" style:font-name-complex="Mangal" style:font-family-complex="Mangal, 'Device Font 10cpi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font-name-asian="Arial Unicode MS1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, 'Device Font 10cpi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fo:language="none" fo:country="none" style:letter-kerning="true" fo:background-color="#ffffff" style:font-name-asian="Arial" style:font-family-asian="Arial" style:font-family-generic-asian="swiss" style:font-pitch-asian="variable" style:font-size-asian="11pt" style:font-name-complex="OpenSymbol" style:font-family-complex="OpenSymbol, 'Arial Unicode MS'" style:font-pitch-complex="variable" style:font-size-complex="11pt" style:language-complex="ar" style:country-complex="SA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Emphasis" style:family="text">
      <style:text-properties fo:font-style="italic" style:font-style-asian="italic" style:font-style-complex="italic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MT3" style:family="text">
      <style:text-properties fo:font-size="12.5pt" fo:font-weight="bold" style:font-size-asian="12.5pt" style:font-weight-asian="bold" style:font-size-complex="12.5pt"/>
    </style:style>
    <style:style style:name="MT4" style:family="text">
      <style:text-properties fo:font-size="12.5pt" fo:font-weight="bold" style:font-name-asian="Times New Roman" style:font-size-asian="12.5pt" style:font-weight-asian="bold" style:font-name-complex="Times New Roman" style:font-size-complex="12.5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06pt solid #808080"/>
    </style:style>
    <style:page-layout style:name="Mpm1">
      <style:page-layout-properties fo:page-width="21.001cm" fo:page-height="29.7cm" style:num-format="1" style:print-orientation="portrait" fo:margin-top="1.164cm" fo:margin-bottom="1.27cm" fo:margin-left="2cm" fo:margin-right="1.99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3.80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055cm" svg:y="0.009cm" svg:width="2.574cm" svg:height="2.782cm" draw:z-index="6"><draw:image xlink:href="Pictures/2000027A000060410000692933908C1DEEA01A95.wmf" xlink:type="simple" xlink:show="embed" xlink:actuate="onLoad"/></draw:frame><draw:frame draw:style-name="Mfr2" draw:name="Quadro1" text:anchor-type="char" svg:x="3.17cm" svg:y="0.302cm" svg:width="9.775cm" svg:height="2.244cm" draw:z-index="13"><draw:text-box><text:p text:style-name="MP1"><text:span text:style-name="MT1">PREFEITURA</text:span><text:span text:style-name="MT2"> </text:span><text:span text:style-name="MT1">DE</text:span><text:span text:style-name="MT2"> </text:span><text:span text:style-name="MT1">NOVA</text:span><text:span text:style-name="MT2"> </text:span><text:span text:style-name="MT1">TRENTO</text:span><text:span text:style-name="MT2"> <text:s text:c="5"/></text:span></text:p><text:p text:style-name="MP1"><text:span text:style-name="MT3">CNPJ</text:span><text:span text:style-name="MT4"> </text:span><text:span text:style-name="MT3">82.925.025/0001-60</text:span></text:p><text:p text:style-name="MP1"><text:span text:style-name="MT3">Praça</text:span><text:span text:style-name="MT4"> </text:span><text:span text:style-name="MT3">del</text:span><text:span text:style-name="MT4"> </text:span><text:span text:style-name="MT3">Comune,</text:span><text:span text:style-name="MT4"> </text:span><text:span text:style-name="MT3">126,</text:span><text:span text:style-name="MT4"> </text:span><text:span text:style-name="MT3">Centro,</text:span><text:span text:style-name="MT4"> </text:span><text:span text:style-name="MT3">CEP</text:span><text:span text:style-name="MT4"> </text:span><text:span text:style-name="MT3">88.270-000</text:span></text:p><text:p text:style-name="MP1"><text:span text:style-name="MT3">Fone:</text:span><text:span text:style-name="MT4"> </text:span><text:span text:style-name="MT3">48</text:span><text:span text:style-name="MT4"> </text:span><text:span text:style-name="MT3">32673200</text:span></text:p></draw:text-box></draw:frame></text:p>
        <text:p text:style-name="Header"><draw:frame draw:style-name="Mfr1" draw:name="Figura3" text:anchor-type="char" svg:x="13.249cm" svg:y="0.086cm" svg:width="3.473cm" svg:height="1.676cm" draw:z-index="21"><draw:image xlink:href="Pictures/200000090000B603000040376E280AEB9A0F15E3.wmf" xlink:type="simple" xlink:show="embed" xlink:actuate="onLoad"/></draw:frame></text:p>
        <text:p text:style-name="Header"><text:tab/></text:p>
        <text:p text:style-name="Header"/>
        <text:p text:style-name="Header"/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a</meta:initial-creator>
    <meta:editing-cycles>142</meta:editing-cycles>
    <meta:editing-duration>PT9H41M15S</meta:editing-duration>
    <meta:generator>LibreOffice/5.1.2.2$Windows_x86 LibreOffice_project/d3bf12ecb743fc0d20e0be0c58ca359301eb705f</meta:generator>
    <dc:date>2022-09-02T10:13:44.244000000</dc:date>
    <meta:document-statistic meta:table-count="1" meta:image-count="3" meta:object-count="0" meta:page-count="7" meta:paragraph-count="80" meta:word-count="1257" meta:character-count="8362" meta:non-whitespace-character-count="7132"/>
  </office:meta>
</office:document-meta>
</file>