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tyle="normal" fo:font-weight="bold" officeooo:rsid="00230bbe" officeooo:paragraph-rsid="00036628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DC nº 20/2011 - Dispõe sobre o controle de medicamentos à base de substâncias classificadas como antimicrobianos, de uso sob prescrição, isoladas ou em associação.<text:line-break/></text:span></text:p>
      <text:p text:style-name="P1"><text:span text:style-name="T1">RDC nº 44/2009 - Dispõe sobre Boas Práticas Farmacêuticas para o controle sanitário de funcionamento, da dispensação e da comercialização de produtos e da prestação de serviços farmacêuticos em farmácia e drogarias e dá outras providênci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52:07.830000000</meta:creation-date>
    <dc:date>2019-04-15T12:52:28.716000000</dc:date>
    <meta:editing-duration>PT21S</meta:editing-duration>
    <meta:editing-cycles>1</meta:editing-cycles>
    <meta:document-statistic meta:table-count="0" meta:image-count="0" meta:object-count="0" meta:page-count="1" meta:paragraph-count="2" meta:word-count="61" meta:character-count="405" meta:non-whitespace-character-count="345"/>
    <meta:generator>LibreOffice/5.1.2.2$Windows_x86 LibreOffice_project/d3bf12ecb743fc0d20e0be0c58ca359301eb705f</meta:generator>
  </office:meta>
</office:document-meta>
</file>