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B603000040379A336487.wmf" manifest:media-type=""/>
  <manifest:file-entry manifest:full-path="Pictures/2000027A00006041000069299264C1B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099cm" fo:margin-left="2.387cm" table:align="left"/>
    </style:style>
    <style:style style:name="Tabela1.A" style:family="table-column">
      <style:table-column-properties style:column-width="10.091cm"/>
    </style:style>
    <style:style style:name="Tabela1.B" style:family="table-column">
      <style:table-column-properties style:column-width="3.00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3.099cm" fo:margin-left="2.411cm" table:align="left"/>
    </style:style>
    <style:style style:name="Tabela2.A" style:family="table-column">
      <style:table-column-properties style:column-width="10.116cm"/>
    </style:style>
    <style:style style:name="Tabela2.B" style:family="table-column">
      <style:table-column-properties style:column-width="2.98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3.1cm" fo:margin-left="2.387cm" table:align="left"/>
    </style:style>
    <style:style style:name="Tabela3.A" style:family="table-column">
      <style:table-column-properties style:column-width="4.695cm"/>
    </style:style>
    <style:style style:name="Tabela3.B" style:family="table-column">
      <style:table-column-properties style:column-width="2.697cm"/>
    </style:style>
    <style:style style:name="Tabela3.C" style:family="table-column">
      <style:table-column-properties style:column-width="2.619cm"/>
    </style:style>
    <style:style style:name="Tabela3.D" style:family="table-column">
      <style:table-column-properties style:column-width="3.089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3.125cm" fo:margin-left="2.387cm" table:align="left"/>
    </style:style>
    <style:style style:name="Tabela4.A" style:family="table-column">
      <style:table-column-properties style:column-width="4.695cm"/>
    </style:style>
    <style:style style:name="Tabela4.B" style:family="table-column">
      <style:table-column-properties style:column-width="2.697cm"/>
    </style:style>
    <style:style style:name="Tabela4.C" style:family="table-column">
      <style:table-column-properties style:column-width="2.619cm"/>
    </style:style>
    <style:style style:name="Tabela4.D" style:family="table-column">
      <style:table-column-properties style:column-width="3.113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D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8.106cm" fo:margin-left="0cm" table:align="left"/>
    </style:style>
    <style:style style:name="Tabela5.A" style:family="table-column">
      <style:table-column-properties style:column-width="18.106cm"/>
    </style:style>
    <style:style style:name="Tabela5.1" style:family="table-row">
      <style:table-row-properties style:min-row-height="8.897cm" style:use-optimal-row-height="false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8.106cm" fo:margin-left="0cm" table:align="left"/>
    </style:style>
    <style:style style:name="Tabela6.A" style:family="table-column">
      <style:table-column-properties style:column-width="8.096cm"/>
    </style:style>
    <style:style style:name="Tabela6.B" style:family="table-column">
      <style:table-column-properties style:column-width="0.205cm"/>
    </style:style>
    <style:style style:name="Tabela6.C" style:family="table-column">
      <style:table-column-properties style:column-width="1.79cm"/>
    </style:style>
    <style:style style:name="Tabela6.D" style:family="table-column">
      <style:table-column-properties style:column-width="8.015cm"/>
    </style:style>
    <style:style style:name="Tabela6.1" style:family="table-row">
      <style:table-row-properties style:min-row-height="0.741cm" style:use-optimal-row-height="false"/>
    </style:style>
    <style:style style:name="Tabela6.A1" style:family="table-cell">
      <style:table-cell-properties fo:padding="0.097cm" fo:border="0.25pt solid #000000" style:writing-mode="lr-tb"/>
    </style:style>
    <style:style style:name="Tabela6.2" style:family="table-row">
      <style:table-row-properties style:min-row-height="0.804cm" style:use-optimal-row-height="false"/>
    </style:style>
    <style:style style:name="Tabela6.A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" style:family="table">
      <style:table-properties style:width="18.106cm" fo:margin-left="0cm" table:align="left"/>
    </style:style>
    <style:style style:name="Tabela7.A" style:family="table-column">
      <style:table-column-properties style:column-width="8.509cm"/>
    </style:style>
    <style:style style:name="Tabela7.B" style:family="table-column">
      <style:table-column-properties style:column-width="9.597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B1" style:family="table-cell">
      <style:table-cell-properties fo:padding="0.097cm" fo:border="0.25pt solid #000000" style:writing-mode="lr-tb"/>
    </style:style>
    <style:style style:name="Tabela8" style:family="table">
      <style:table-properties style:width="13.388cm" fo:margin-left="-0.023cm" table:align="left"/>
    </style:style>
    <style:style style:name="Tabela8.A" style:family="table-column">
      <style:table-column-properties style:column-width="7.911cm"/>
    </style:style>
    <style:style style:name="Tabela8.B" style:family="table-column">
      <style:table-column-properties style:column-width="5.477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8.076cm" fo:margin-left="-0.023cm" table:align="left"/>
    </style:style>
    <style:style style:name="Tabela9.A" style:family="table-column">
      <style:table-column-properties style:column-width="18.076cm"/>
    </style:style>
    <style:style style:name="Tabela9.A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8.106cm" fo:margin-left="0cm" table:align="left"/>
    </style:style>
    <style:style style:name="Tabela10.A" style:family="table-column">
      <style:table-column-properties style:column-width="18.106cm"/>
    </style:style>
    <style:style style:name="Tabela10.1" style:family="table-row">
      <style:table-row-properties style:min-row-height="8.897cm" style:use-optimal-row-height="false"/>
    </style:style>
    <style:style style:name="Tabela10.A1" style:family="table-cell">
      <style:table-cell-properties fo:padding="0.097cm" fo:border="0.25pt solid #000000" style:writing-mode="lr-tb"/>
    </style:style>
    <style:style style:name="Tabela1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8.106cm" fo:margin-left="0cm" table:align="left"/>
    </style:style>
    <style:style style:name="Tabela11.A" style:family="table-column">
      <style:table-column-properties style:column-width="8.096cm"/>
    </style:style>
    <style:style style:name="Tabela11.B" style:family="table-column">
      <style:table-column-properties style:column-width="0.205cm"/>
    </style:style>
    <style:style style:name="Tabela11.C" style:family="table-column">
      <style:table-column-properties style:column-width="1.79cm"/>
    </style:style>
    <style:style style:name="Tabela11.D" style:family="table-column">
      <style:table-column-properties style:column-width="8.015cm"/>
    </style:style>
    <style:style style:name="Tabela11.1" style:family="table-row">
      <style:table-row-properties style:min-row-height="0.741cm" style:use-optimal-row-height="false"/>
    </style:style>
    <style:style style:name="Tabela11.A1" style:family="table-cell">
      <style:table-cell-properties fo:padding="0.097cm" fo:border="0.25pt solid #000000" style:writing-mode="lr-tb"/>
    </style:style>
    <style:style style:name="Tabela11.2" style:family="table-row">
      <style:table-row-properties style:min-row-height="0.804cm" style:use-optimal-row-height="false"/>
    </style:style>
    <style:style style:name="Tabela11.A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2" style:family="table">
      <style:table-properties style:width="18.106cm" fo:margin-left="0cm" table:align="left"/>
    </style:style>
    <style:style style:name="Tabela12.A" style:family="table-column">
      <style:table-column-properties style:column-width="8.509cm"/>
    </style:style>
    <style:style style:name="Tabela12.B" style:family="table-column">
      <style:table-column-properties style:column-width="9.597cm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2.B1" style:family="table-cell">
      <style:table-cell-properties fo:padding="0.097cm" fo:border="0.25pt solid #000000" style:writing-mode="lr-tb"/>
    </style:style>
    <style:style style:name="Tabela13" style:family="table">
      <style:table-properties style:width="10.61cm" fo:margin-left="-0.023cm" table:align="left"/>
    </style:style>
    <style:style style:name="Tabela13.A" style:family="table-column">
      <style:table-column-properties style:column-width="7.911cm"/>
    </style:style>
    <style:style style:name="Tabela13.B" style:family="table-column">
      <style:table-column-properties style:column-width="2.699cm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3.B1" style:family="table-cell">
      <style:table-cell-properties fo:padding="0.097cm" fo:border="0.25pt solid #000000" style:writing-mode="lr-tb"/>
    </style:style>
    <style:style style:name="Tabela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3.388cm" fo:margin-left="-0.023cm" table:align="left"/>
    </style:style>
    <style:style style:name="Tabela21.A" style:family="table-column">
      <style:table-column-properties style:column-width="13.388cm"/>
    </style:style>
    <style:style style:name="Tabela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" style:family="table">
      <style:table-properties style:width="18.076cm" fo:margin-left="-0.023cm" table:align="left"/>
    </style:style>
    <style:style style:name="Tabela14.A" style:family="table-column">
      <style:table-column-properties style:column-width="18.076cm"/>
    </style:style>
    <style:style style:name="Tabela14.A1" style:family="table-cell">
      <style:table-cell-properties fo:padding="0.097cm" fo:border="0.25pt solid #000000" style:writing-mode="lr-tb"/>
    </style:style>
    <style:style style:name="Tabela1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8.106cm" fo:margin-left="0cm" table:align="left"/>
    </style:style>
    <style:style style:name="Tabela15.A" style:family="table-column">
      <style:table-column-properties style:column-width="18.106cm"/>
    </style:style>
    <style:style style:name="Tabela15.1" style:family="table-row">
      <style:table-row-properties style:min-row-height="8.897cm" style:use-optimal-row-height="false"/>
    </style:style>
    <style:style style:name="Tabela15.A1" style:family="table-cell">
      <style:table-cell-properties fo:padding="0.097cm" fo:border="0.25pt solid #000000" style:writing-mode="lr-tb"/>
    </style:style>
    <style:style style:name="Tabela1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8.106cm" fo:margin-left="0cm" table:align="left"/>
    </style:style>
    <style:style style:name="Tabela16.A" style:family="table-column">
      <style:table-column-properties style:column-width="8.096cm"/>
    </style:style>
    <style:style style:name="Tabela16.B" style:family="table-column">
      <style:table-column-properties style:column-width="0.205cm"/>
    </style:style>
    <style:style style:name="Tabela16.C" style:family="table-column">
      <style:table-column-properties style:column-width="1.79cm"/>
    </style:style>
    <style:style style:name="Tabela16.D" style:family="table-column">
      <style:table-column-properties style:column-width="8.015cm"/>
    </style:style>
    <style:style style:name="Tabela16.1" style:family="table-row">
      <style:table-row-properties style:min-row-height="0.741cm" style:use-optimal-row-height="false"/>
    </style:style>
    <style:style style:name="Tabela16.A1" style:family="table-cell">
      <style:table-cell-properties fo:padding="0.097cm" fo:border="0.25pt solid #000000" style:writing-mode="lr-tb"/>
    </style:style>
    <style:style style:name="Tabela16.2" style:family="table-row">
      <style:table-row-properties style:min-row-height="0.804cm" style:use-optimal-row-height="false"/>
    </style:style>
    <style:style style:name="Tabela16.A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7" style:family="table">
      <style:table-properties style:width="18.106cm" fo:margin-left="0cm" table:align="left"/>
    </style:style>
    <style:style style:name="Tabela17.A" style:family="table-column">
      <style:table-column-properties style:column-width="8.509cm"/>
    </style:style>
    <style:style style:name="Tabela17.B" style:family="table-column">
      <style:table-column-properties style:column-width="9.597cm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7.B1" style:family="table-cell">
      <style:table-cell-properties fo:padding="0.097cm" fo:border="0.25pt solid #000000" style:writing-mode="lr-tb"/>
    </style:style>
    <style:style style:name="Tabela18" style:family="table">
      <style:table-properties style:width="10.61cm" fo:margin-left="-0.023cm" table:align="left"/>
    </style:style>
    <style:style style:name="Tabela18.A" style:family="table-column">
      <style:table-column-properties style:column-width="7.911cm"/>
    </style:style>
    <style:style style:name="Tabela18.B" style:family="table-column">
      <style:table-column-properties style:column-width="2.699cm"/>
    </style:style>
    <style:style style:name="Tabela1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8.B1" style:family="table-cell">
      <style:table-cell-properties fo:padding="0.097cm" fo:border="0.25pt solid #000000" style:writing-mode="lr-tb"/>
    </style:style>
    <style:style style:name="Tabela1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3.388cm" fo:margin-left="-0.023cm" table:align="left"/>
    </style:style>
    <style:style style:name="Tabela20.A" style:family="table-column">
      <style:table-column-properties style:column-width="7.911cm"/>
    </style:style>
    <style:style style:name="Tabela20.B" style:family="table-column">
      <style:table-column-properties style:column-width="5.477cm"/>
    </style:style>
    <style:style style:name="Tabela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0.B1" style:family="table-cell">
      <style:table-cell-properties fo:padding="0.097cm" fo:border="0.25pt solid #000000" style:writing-mode="lr-tb"/>
    </style:style>
    <style:style style:name="Tabela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8.076cm" fo:margin-left="-0.023cm" table:align="left"/>
    </style:style>
    <style:style style:name="Tabela19.A" style:family="table-column">
      <style:table-column-properties style:column-width="18.076cm"/>
    </style:style>
    <style:style style:name="Tabela19.A1" style:family="table-cell">
      <style:table-cell-properties fo:padding="0.097cm" fo:border="0.25pt solid #000000" style:writing-mode="lr-tb"/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5" style:family="table-row">
      <style:table-row-properties style:min-row-height="1.395cm" style:use-optimal-row-height="fals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8pt" fo:font-style="italic" fo:font-weight="bold" officeooo:paragraph-rsid="00082ede" style:font-size-asian="18pt" style:font-style-asian="italic" style:font-weight-asian="bold" style:font-size-complex="18pt" style:font-style-complex="italic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82ede" style:font-size-asian="12pt" style:font-weight-asian="bold" style:font-size-complex="12pt"/>
    </style:style>
    <style:style style:name="P3" style:family="paragraph" style:parent-style-name="Header">
      <style:text-properties officeooo:paragraph-rsid="0001b5eb"/>
    </style:style>
    <style:style style:name="P4" style:family="paragraph" style:parent-style-name="Header">
      <style:text-properties officeooo:paragraph-rsid="0003553f"/>
    </style:style>
    <style:style style:name="P5" style:family="paragraph" style:parent-style-name="Table_20_Contents">
      <style:paragraph-properties fo:text-align="center" style:justify-single-word="false"/>
      <style:text-properties fo:font-size="11pt" officeooo:paragraph-rsid="0001b5eb" style:font-size-asian="11pt" style:font-size-complex="11pt"/>
    </style:style>
    <style:style style:name="P6" style:family="paragraph" style:parent-style-name="Table_20_Contents">
      <style:text-properties fo:font-size="11pt" officeooo:paragraph-rsid="0003553f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officeooo:paragraph-rsid="0003553f" style:font-size-asian="11pt" style:font-size-complex="11pt"/>
    </style:style>
    <style:style style:name="P8" style:family="paragraph" style:parent-style-name="Table_20_Contents">
      <style:text-properties style:font-name="Times New Roman" fo:font-size="11pt" officeooo:paragraph-rsid="0003553f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officeooo:paragraph-rsid="0003553f"/>
    </style:style>
    <style:style style:name="P10" style:family="paragraph" style:parent-style-name="Table_20_Contents">
      <style:text-properties officeooo:paragraph-rsid="0003553f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paragraph-rsid="0001b5eb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officeooo:paragraph-rsid="0003553f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01b5eb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03553f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03553f" style:font-size-asian="11pt" style:font-size-complex="11pt"/>
    </style:style>
    <style:style style:name="P16" style:family="paragraph" style:parent-style-name="Standard">
      <style:text-properties style:font-name="Times New Roman" fo:font-size="11pt" officeooo:rsid="0006f6f2" officeooo:paragraph-rsid="0006f6f2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5d316" officeooo:paragraph-rsid="0001b5eb" style:letter-kerning="true" fo:background-color="transparent" style:font-name-asian="Lucida Sans Unicode" style:font-size-asian="11pt" style:language-asian="pt" style:country-asian="BR" style:font-weight-asian="bold" style:font-size-complex="11pt" style:language-complex="hi" style:country-complex="IN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1b5eb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3553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1b5eb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Times New Roman" fo:font-size="11pt" fo:font-weight="bold" officeooo:rsid="002f7ab1" officeooo:paragraph-rsid="0003553f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Times New Roman" fo:font-size="11pt" fo:font-weight="bold" officeooo:rsid="0034e288" officeooo:paragraph-rsid="0003553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0ded7" officeooo:paragraph-rsid="0003553f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Times New Roman" fo:font-size="11pt" fo:font-weight="bold" officeooo:paragraph-rsid="0003553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3553f" style:font-size-asian="11pt" style:font-weight-asian="bold" style:font-size-complex="11pt"/>
    </style:style>
    <style:style style:name="P26" style:family="paragraph" style:parent-style-name="Standard">
      <style:text-properties style:font-name="Times New Roman" fo:font-size="11pt" fo:font-weight="bold" officeooo:paragraph-rsid="0003553f" style:font-size-asian="11pt" style:font-weight-asian="bold" style:font-size-complex="11pt"/>
    </style:style>
    <style:style style:name="P27" style:family="paragraph" style:parent-style-name="Standard">
      <style:text-properties style:font-name="Times New Roman" fo:font-size="10pt" fo:font-weight="bold" officeooo:rsid="002f7ab1" officeooo:paragraph-rsid="0003553f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Times New Roman" fo:font-size="10pt" fo:font-weight="bold" officeooo:rsid="0034e288" officeooo:paragraph-rsid="0003553f" style:font-size-asian="10pt" style:font-weight-asian="bold" style:font-size-complex="10pt" style:font-weight-complex="bold"/>
    </style:style>
    <style:style style:name="P29" style:family="paragraph" style:parent-style-name="Standard">
      <style:text-properties style:font-name="Times New Roman" fo:font-size="10pt" officeooo:paragraph-rsid="0003553f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officeooo:paragraph-rsid="0001b5eb"/>
    </style:style>
    <style:style style:name="P31" style:family="paragraph" style:parent-style-name="Standard">
      <style:paragraph-properties fo:text-align="center" style:justify-single-word="false"/>
      <style:text-properties officeooo:paragraph-rsid="0003553f"/>
    </style:style>
    <style:style style:name="P32" style:family="paragraph" style:parent-style-name="Standard">
      <style:paragraph-properties fo:text-align="justify" style:justify-single-word="false"/>
      <style:text-properties officeooo:paragraph-rsid="0001b5eb"/>
    </style:style>
    <style:style style:name="P33" style:family="paragraph" style:parent-style-name="Standard">
      <style:paragraph-properties fo:text-align="justify" style:justify-single-word="false"/>
      <style:text-properties officeooo:paragraph-rsid="0003553f"/>
    </style:style>
    <style:style style:name="P34" style:family="paragraph" style:parent-style-name="Standard">
      <style:paragraph-properties fo:text-align="justify" style:justify-single-word="false"/>
      <style:text-properties fo:font-size="11pt" officeooo:paragraph-rsid="0001b5eb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officeooo:paragraph-rsid="0001b5eb" style:font-size-asian="11pt" style:font-size-complex="11pt"/>
    </style:style>
    <style:style style:name="P36" style:family="paragraph" style:parent-style-name="Standard">
      <style:text-properties fo:font-size="11pt" officeooo:paragraph-rsid="0003553f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officeooo:paragraph-rsid="0001b5eb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officeooo:paragraph-rsid="0001b5eb" style:font-size-asian="11pt" style:font-weight-asian="bold" style:font-size-complex="11pt" style:font-weight-complex="bold"/>
    </style:style>
    <style:style style:name="P39" style:family="paragraph" style:parent-style-name="Standard">
      <style:text-properties fo:font-size="11pt" fo:font-weight="bold" officeooo:paragraph-rsid="0001b5eb" style:font-size-asian="11pt" style:font-weight-asian="bold" style:font-size-complex="11pt" style:font-weight-complex="bold"/>
    </style:style>
    <style:style style:name="P40" style:family="paragraph" style:parent-style-name="Standard">
      <style:text-properties fo:font-size="11pt" fo:font-weight="bold" officeooo:paragraph-rsid="0003553f" style:font-size-asian="11pt" style:font-weight-asian="bold" style:font-size-complex="11pt"/>
    </style:style>
    <style:style style:name="P41" style:family="paragraph" style:parent-style-name="Standard">
      <style:paragraph-properties fo:text-align="center" style:justify-single-word="false"/>
      <style:text-properties fo:font-size="11pt" fo:font-weight="bold" officeooo:paragraph-rsid="0003553f" style:font-size-asian="11pt" style:font-weight-asian="bold"/>
    </style:style>
    <style:style style:name="P42" style:family="paragraph" style:parent-style-name="Standard">
      <style:text-properties fo:font-size="9pt" officeooo:paragraph-rsid="0003553f" style:font-size-asian="9pt"/>
    </style:style>
    <style:style style:name="P43" style:family="paragraph" style:parent-style-name="Standard">
      <style:paragraph-properties fo:text-align="center" style:justify-single-word="false"/>
      <style:text-properties fo:font-weight="bold" officeooo:paragraph-rsid="0003553f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0pt" fo:font-weight="bold" officeooo:paragraph-rsid="0003553f" style:font-size-asian="10pt" style:font-weight-asian="bold" style:font-size-complex="10pt"/>
    </style:style>
    <style:style style:name="P45" style:family="paragraph" style:parent-style-name="Standard">
      <style:text-properties fo:font-size="10pt" fo:font-weight="bold" officeooo:paragraph-rsid="0003553f" style:font-size-asian="10pt" style:font-weight-asian="bold" style:font-size-complex="10pt" style:font-weight-complex="bold"/>
    </style:style>
    <style:style style:name="P46" style:family="paragraph" style:parent-style-name="Standard">
      <style:text-properties fo:font-size="10pt" fo:font-weight="bold" officeooo:paragraph-rsid="0003553f" style:font-size-asian="10pt" style:font-weight-asian="bold" style:font-size-complex="10pt"/>
    </style:style>
    <style:style style:name="P47" style:family="paragraph" style:parent-style-name="Standard">
      <style:text-properties fo:font-size="10pt" officeooo:paragraph-rsid="0003553f" style:font-size-asian="10pt" style:font-size-complex="10pt"/>
    </style:style>
    <style:style style:name="P48" style:family="paragraph" style:parent-style-name="Standard">
      <style:text-properties officeooo:paragraph-rsid="0003553f"/>
    </style:style>
    <style:style style:name="P49" style:family="paragraph" style:parent-style-name="Standard">
      <style:paragraph-properties fo:margin-left="0cm" fo:margin-right="0cm" fo:text-align="center" style:justify-single-word="false" fo:text-indent="3.251cm" style:auto-text-indent="false"/>
      <style:text-properties style:font-name="Times New Roman" fo:font-size="11pt" fo:font-weight="bold" officeooo:paragraph-rsid="0001b5eb" style:font-size-asian="11pt" style:font-weight-asian="bold" style:font-size-complex="11pt" style:font-weight-complex="bold"/>
    </style:style>
    <style:style style:name="P50" style:family="paragraph" style:parent-style-name="Normal">
      <style:paragraph-properties fo:text-align="center" style:justify-single-word="false"/>
      <style:text-properties style:font-name="Times New Roman" fo:font-size="11pt" officeooo:paragraph-rsid="0003553f" style:font-size-asian="11pt" style:font-size-complex="11pt" style:language-complex="ar" style:country-complex="SA"/>
    </style:style>
    <style:style style:name="P51" style:family="paragraph" style:parent-style-name="Text_20_body">
      <style:paragraph-properties fo:text-align="justify" style:justify-single-word="false"/>
      <style:text-properties style:font-name="Times New Roman" fo:font-size="11pt" officeooo:paragraph-rsid="0003553f" style:font-size-asian="11pt" style:font-size-complex="11pt"/>
    </style:style>
    <style:style style:name="P52" style:family="paragraph" style:parent-style-name="Text_20_body">
      <style:paragraph-properties fo:text-align="justify" style:justify-single-word="false"/>
      <style:text-properties officeooo:paragraph-rsid="0003553f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Times New Roman" fo:font-size="11pt" officeooo:rsid="001cf43a" officeooo:paragraph-rsid="0001b5eb" style:font-size-asian="11pt" style:font-size-complex="11pt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01b5eb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3553f" officeooo:paragraph-rsid="0003553f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3553f" style:font-size-asian="11pt" style:font-weight-asian="bold" style:font-size-complex="11pt" style:font-weight-complex="bold"/>
    </style:style>
    <style:style style:name="P57" style:family="paragraph" style:parent-style-name="Standard" style:list-style-name="L1">
      <style:paragraph-properties fo:text-align="justify" style:justify-single-word="false"/>
      <style:text-properties officeooo:paragraph-rsid="0001b5eb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officeooo:paragraph-rsid="0001b5eb" style:font-size-asian="11pt" style:font-weight-asian="bold" style:font-size-complex="11pt" style:font-weight-complex="bold"/>
    </style:style>
    <style:style style:name="P59" style:family="paragraph" style:parent-style-name="Table_20_Contents" style:list-style-name="L1">
      <style:paragraph-properties fo:text-align="justify" style:justify-single-word="false"/>
      <style:text-properties style:font-name="Times New Roman" fo:font-size="11pt" officeooo:paragraph-rsid="0001b5eb" style:font-size-asian="11pt" style:font-size-complex="11pt"/>
    </style:style>
    <style:style style:name="P60" style:family="paragraph" style:parent-style-name="Table_20_Contents" style:list-style-name="L1">
      <style:paragraph-properties fo:text-align="justify" style:justify-single-word="false"/>
      <style:text-properties style:font-name="Times New Roman" fo:font-size="11pt" officeooo:rsid="0029f2aa" officeooo:paragraph-rsid="0001b5eb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Times New Roman" fo:font-size="11pt" fo:font-weight="bold" officeooo:rsid="001e539d" style:font-size-asian="11pt" style:font-weight-asian="bold" style:font-size-complex="11pt" style:font-weight-complex="bold"/>
    </style:style>
    <style:style style:name="T4" style:family="text">
      <style:text-properties fo:color="#000000" style:font-name="Times New Roman" fo:font-size="11pt" fo:font-weight="bold" officeooo:rsid="00034d3d" style:font-size-asian="11pt" style:font-weight-asian="bold" style:font-size-complex="11pt" style:font-weight-complex="bold"/>
    </style:style>
    <style:style style:name="T5" style:family="text">
      <style:text-properties fo:color="#000000" officeooo:rsid="00159cf3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officeooo:rsid="0023c91b" style:font-size-asian="11pt" style:font-size-complex="11pt"/>
    </style:style>
    <style:style style:name="T8" style:family="text">
      <style:text-properties style:font-name="Times New Roman" fo:font-size="11pt" officeooo:rsid="000d0a66" style:font-size-asian="11pt" style:font-size-complex="11pt"/>
    </style:style>
    <style:style style:name="T9" style:family="text">
      <style:text-properties style:font-name="Times New Roman" fo:font-size="11pt" officeooo:rsid="00196839" style:font-size-asian="11pt" style:font-size-complex="11pt"/>
    </style:style>
    <style:style style:name="T10" style:family="text">
      <style:text-properties style:font-name="Times New Roman" fo:font-size="11pt" officeooo:rsid="001c6174" style:font-size-asian="11pt" style:font-size-complex="11pt"/>
    </style:style>
    <style:style style:name="T11" style:family="text">
      <style:text-properties style:font-name="Times New Roman" fo:font-size="11pt" officeooo:rsid="0014710e" style:font-size-asian="11pt" style:font-size-complex="11pt"/>
    </style:style>
    <style:style style:name="T12" style:family="text">
      <style:text-properties style:font-name="Times New Roman" fo:font-size="11pt" officeooo:rsid="0017e1a6" style:font-size-asian="11pt" style:font-size-complex="11pt"/>
    </style:style>
    <style:style style:name="T13" style:family="text">
      <style:text-properties style:font-name="Times New Roman" fo:font-size="11pt" officeooo:rsid="00244571" style:font-size-asian="11pt" style:font-size-complex="11pt"/>
    </style:style>
    <style:style style:name="T14" style:family="text">
      <style:text-properties style:font-name="Times New Roman" fo:font-size="11pt" officeooo:rsid="00222ead" style:font-size-asian="11pt" style:font-size-complex="11pt"/>
    </style:style>
    <style:style style:name="T15" style:family="text">
      <style:text-properties style:font-name="Times New Roman" fo:font-size="11pt" officeooo:rsid="00159cf3" style:font-size-asian="11pt" style:font-size-complex="11pt"/>
    </style:style>
    <style:style style:name="T16" style:family="text">
      <style:text-properties style:font-name="Times New Roman" fo:font-size="11pt" officeooo:rsid="00034d3d" style:font-size-asian="11pt" style:font-size-complex="11pt"/>
    </style:style>
    <style:style style:name="T17" style:family="text">
      <style:text-properties style:font-name="Times New Roman" fo:font-size="11pt" officeooo:rsid="0003553f" style:font-size-asian="11pt" style:font-size-complex="11pt"/>
    </style:style>
    <style:style style:name="T18" style:family="text">
      <style:text-properties style:font-name="Times New Roman" fo:font-size="11pt" officeooo:rsid="00090c58" style:font-size-asian="11pt" style:font-size-complex="11pt"/>
    </style:style>
    <style:style style:name="T1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fo:font-weight="bold" officeooo:rsid="0023c91b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 fo:font-weight="bold" officeooo:rsid="0017e02c" style:font-size-asian="11pt" style:font-weight-asian="bold" style:font-size-complex="11pt" style:font-weight-complex="bold"/>
    </style:style>
    <style:style style:name="T22" style:family="text">
      <style:text-properties style:font-name="Times New Roman" fo:font-size="11pt" fo:font-weight="bold" officeooo:rsid="00244571" style:font-size-asian="11pt" style:font-weight-asian="bold" style:font-size-complex="11pt" style:font-weight-complex="bold"/>
    </style:style>
    <style:style style:name="T23" style:family="text">
      <style:text-properties style:font-name="Times New Roman" fo:font-size="11pt" fo:font-weight="bold" officeooo:rsid="00196839" style:font-size-asian="11pt" style:font-weight-asian="bold" style:font-size-complex="11pt" style:font-weight-complex="bold"/>
    </style:style>
    <style:style style:name="T24" style:family="text">
      <style:text-properties style:font-name="Times New Roman" fo:font-size="11pt" fo:font-weight="bold" officeooo:rsid="00164a0f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fo:font-weight="bold" officeooo:rsid="0017e1a6" style:font-size-asian="11pt" style:font-weight-asian="bold" style:font-size-complex="11pt" style:font-weight-complex="bold"/>
    </style:style>
    <style:style style:name="T26" style:family="text">
      <style:text-properties style:font-name="Times New Roman" fo:font-size="11pt" fo:font-weight="bold" officeooo:rsid="0020ded7" style:font-size-asian="11pt" style:font-weight-asian="bold" style:font-size-complex="11pt" style:font-weight-complex="bold"/>
    </style:style>
    <style:style style:name="T27" style:family="text">
      <style:text-properties style:font-name="Times New Roman" fo:font-size="11pt" fo:font-weight="bold" officeooo:rsid="00256dfe" style:font-size-asian="11pt" style:font-weight-asian="bold" style:font-size-complex="11pt" style:font-weight-complex="bold"/>
    </style:style>
    <style:style style:name="T28" style:family="text">
      <style:text-properties style:font-name="Times New Roman" fo:font-size="11pt" fo:font-weight="bold" officeooo:rsid="0003553f" style:font-size-asian="11pt" style:font-weight-asian="bold" style:font-size-complex="11pt" style:font-weight-complex="bold"/>
    </style:style>
    <style:style style:name="T29" style:family="text">
      <style:text-properties style:font-name="Times New Roman" fo:font-size="11pt" fo:font-weight="bold" officeooo:rsid="00090c58" style:font-size-asian="11pt" style:font-weight-asian="bold" style:font-size-complex="11pt" style:font-weight-complex="bold"/>
    </style:style>
    <style:style style:name="T30" style:family="text">
      <style:text-properties style:font-name="Times New Roman" fo:font-size="11pt" fo:font-weight="bold" fo:background-color="#ffffff" style:font-size-asian="11pt" style:font-weight-asian="bold" style:font-size-complex="11pt" style:font-weight-complex="bold" loext:char-shading-value="0"/>
    </style:style>
    <style:style style:name="T31" style:family="text">
      <style:text-properties style:font-name="Times New Roman" fo:font-size="11pt" fo:font-weight="bold" officeooo:rsid="00159cf3" fo:background-color="#ffffff" style:font-size-asian="11pt" style:font-weight-asian="bold" style:font-size-complex="11pt" style:font-weight-complex="bold" loext:char-shading-value="0"/>
    </style:style>
    <style:style style:name="T32" style:family="text">
      <style:text-properties style:font-name="Times New Roman" fo:font-size="11pt" fo:font-weight="bold" officeooo:rsid="0024708d" fo:background-color="#ffffff" style:font-size-asian="11pt" style:font-weight-asian="bold" style:font-size-complex="11pt" style:font-weight-complex="bold" loext:char-shading-value="0"/>
    </style:style>
    <style:style style:name="T33" style:family="text">
      <style:text-properties style:font-name="Times New Roman" fo:font-size="11pt" fo:font-weight="bold" officeooo:rsid="001383f0" fo:background-color="#ffffff" style:font-size-asian="11pt" style:font-weight-asian="bold" style:font-size-complex="11pt" style:font-weight-complex="bold" loext:char-shading-value="0"/>
    </style:style>
    <style:style style:name="T34" style:family="text">
      <style:text-properties style:font-name="Times New Roman" fo:font-size="11pt" fo:font-weight="bold" officeooo:rsid="0020a5a7" fo:background-color="#ffffff" style:font-size-asian="11pt" style:font-weight-asian="bold" style:font-size-complex="11pt" style:font-weight-complex="bold" loext:char-shading-value="0"/>
    </style:style>
    <style:style style:name="T35" style:family="text">
      <style:text-properties style:font-name="Times New Roman" fo:font-size="11pt" fo:font-weight="bold" officeooo:rsid="001c6174" fo:background-color="#ffffff" style:font-size-asian="11pt" style:font-weight-asian="bold" style:font-size-complex="11pt" style:font-weight-complex="bold" loext:char-shading-value="0"/>
    </style:style>
    <style:style style:name="T36" style:family="text">
      <style:text-properties style:font-name="Times New Roman" fo:font-size="11pt" fo:font-weight="bold" officeooo:rsid="001cf43a" fo:background-color="#ffffff" style:font-size-asian="11pt" style:font-weight-asian="bold" style:font-size-complex="11pt" style:font-weight-complex="bold" loext:char-shading-value="0"/>
    </style:style>
    <style:style style:name="T37" style:family="text">
      <style:text-properties style:font-name="Times New Roman" fo:font-size="11pt" fo:font-weight="bold" officeooo:rsid="0020ded7" fo:background-color="#ffffff" style:font-size-asian="11pt" style:font-weight-asian="bold" style:font-size-complex="11pt" style:font-weight-complex="bold" loext:char-shading-value="0"/>
    </style:style>
    <style:style style:name="T38" style:family="text">
      <style:text-properties style:font-name="Times New Roman" fo:font-size="11pt" fo:font-weight="bold" officeooo:rsid="00256dfe" fo:background-color="#ffffff" style:font-size-asian="11pt" style:font-weight-asian="bold" style:font-size-complex="11pt" style:font-weight-complex="bold" loext:char-shading-value="0"/>
    </style:style>
    <style:style style:name="T39" style:family="text">
      <style:text-properties style:font-name="Times New Roman" fo:font-size="11pt" fo:font-weight="bold" officeooo:rsid="000f4164" fo:background-color="#ffffff" style:font-size-asian="11pt" style:font-weight-asian="bold" style:font-size-complex="11pt" style:font-weight-complex="bold" loext:char-shading-value="0"/>
    </style:style>
    <style:style style:name="T40" style:family="text">
      <style:text-properties style:font-name="Times New Roman" fo:font-size="11pt" fo:font-weight="bold" officeooo:rsid="0003553f" fo:background-color="#ffffff" style:font-size-asian="11pt" style:font-weight-asian="bold" style:font-size-complex="11pt" style:font-weight-complex="bold" loext:char-shading-value="0"/>
    </style:style>
    <style:style style:name="T41" style:family="text">
      <style:text-properties style:font-name="Times New Roman" fo:font-size="11pt" fo:font-weight="bold" officeooo:rsid="00090c58" fo:background-color="#ffffff" style:font-size-asian="11pt" style:font-weight-asian="bold" style:font-size-complex="11pt" style:font-weight-complex="bold" loext:char-shading-value="0"/>
    </style:style>
    <style:style style:name="T42" style:family="text">
      <style:text-properties style:font-name="Times New Roman" fo:font-size="11pt" fo:background-color="#ffffff" style:font-size-asian="11pt" style:font-size-complex="11pt" loext:char-shading-value="0"/>
    </style:style>
    <style:style style:name="T43" style:family="text">
      <style:text-properties style:font-name="Times New Roman" fo:font-size="11pt" officeooo:rsid="001c6174" fo:background-color="#ffffff" style:font-size-asian="11pt" style:font-size-complex="11pt" loext:char-shading-value="0"/>
    </style:style>
    <style:style style:name="T44" style:family="text">
      <style:text-properties style:font-name="Times New Roman" fo:font-size="11pt" fo:font-weight="normal" officeooo:rsid="002be01d" style:font-name-asian="OpenSymbol" style:font-size-asian="11pt" style:font-weight-asian="normal" style:font-name-complex="OpenSymbol" style:font-size-complex="11pt" style:font-weight-complex="normal"/>
    </style:style>
    <style:style style:name="T45" style:family="text">
      <style:text-properties style:font-name="Times New Roman" fo:font-size="18pt" fo:font-style="italic" officeooo:rsid="00082ede" style:font-size-asian="18pt" style:font-style-asian="italic" style:font-size-complex="18pt" style:font-style-complex="italic"/>
    </style:style>
    <style:style style:name="T46" style:family="text">
      <style:text-properties fo:font-weight="normal" officeooo:rsid="002be01d" style:font-name-asian="OpenSymbol" style:font-weight-asian="normal" style:font-name-complex="OpenSymbol" style:font-weight-complex="normal"/>
    </style:style>
    <style:style style:name="T47" style:family="text">
      <style:text-properties officeooo:rsid="00244571"/>
    </style:style>
    <style:style style:name="T48" style:family="text">
      <style:text-properties officeooo:rsid="00199d88"/>
    </style:style>
    <style:style style:name="T49" style:family="text">
      <style:text-properties officeooo:rsid="001ec40c"/>
    </style:style>
    <style:style style:name="T50" style:family="text">
      <style:text-properties officeooo:rsid="0023c91b"/>
    </style:style>
    <style:style style:name="T51" style:family="text">
      <style:text-properties officeooo:rsid="000d0a66"/>
    </style:style>
    <style:style style:name="T52" style:family="text">
      <style:text-properties officeooo:rsid="0017e1a6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17e1a6" style:font-weight-asian="bold" style:font-weight-complex="bold"/>
    </style:style>
    <style:style style:name="T55" style:family="text">
      <style:text-properties fo:font-weight="bold" officeooo:rsid="000f4164" style:font-weight-asian="bold" style:font-weight-complex="bold"/>
    </style:style>
    <style:style style:name="T56" style:family="text">
      <style:text-properties fo:font-weight="bold" officeooo:rsid="00256dfe" style:font-weight-asian="bold" style:font-weight-complex="bold"/>
    </style:style>
    <style:style style:name="T57" style:family="text">
      <style:text-properties fo:font-weight="bold" officeooo:rsid="00090c58" style:font-weight-asian="bold" style:font-weight-complex="bold"/>
    </style:style>
    <style:style style:name="T58" style:family="text">
      <style:text-properties officeooo:rsid="00159cf3"/>
    </style:style>
    <style:style style:name="T59" style:family="text">
      <style:text-properties officeooo:rsid="0029f2aa"/>
    </style:style>
    <style:style style:name="T60" style:family="text">
      <style:text-properties officeooo:rsid="00394c53"/>
    </style:style>
    <style:style style:name="T61" style:family="text">
      <style:text-properties fo:font-size="11pt" fo:font-weight="bold" style:font-size-asian="11pt" style:font-weight-asian="bold" style:font-size-complex="11pt" style:font-weight-complex="bold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officeooo:rsid="00256dfe"/>
    </style:style>
    <style:style style:name="T64" style:family="text">
      <style:text-properties officeooo:rsid="00082ede"/>
    </style:style>
    <style:style style:name="T65" style:family="text">
      <style:text-properties officeooo:rsid="0003553f"/>
    </style:style>
    <style:style style:name="T66" style:family="text">
      <style:text-properties officeooo:rsid="00164a0f"/>
    </style:style>
    <style:style style:name="T67" style:family="text">
      <style:text-properties officeooo:rsid="002e0d75"/>
    </style:style>
    <style:style style:name="T68" style:family="text">
      <style:text-properties officeooo:rsid="0034e288"/>
    </style:style>
    <style:style style:name="T69" style:family="text">
      <style:text-properties officeooo:rsid="00308e5e"/>
    </style:style>
    <style:style style:name="T70" style:family="text">
      <style:text-properties officeooo:rsid="0020ded7"/>
    </style:style>
    <style:style style:name="T71" style:family="text">
      <style:text-properties officeooo:rsid="00090c58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808080" svg:stroke-opacity="100%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Figura1" text:anchor-type="char" svg:x="-0.325cm" svg:y="0.212cm" svg:width="2.337cm" svg:height="2.522cm" draw:z-index="0"><draw:image xlink:href="Pictures/2000027A00006041000069299264C1B7.wmf" xlink:type="simple" xlink:show="embed" xlink:actuate="onLoad"/></draw:frame><draw:frame draw:style-name="fr1" draw:name="Quadro2" text:anchor-type="char" svg:x="2.741cm" svg:y="0.284cm" svg:width="10.661cm" svg:height="1.916cm" draw:z-index="1"><draw:text-box><text:p text:style-name="P1">P<text:span text:style-name="T64">refeitura</text:span> <text:span text:style-name="T64">Municipal</text:span></text:p><text:p text:style-name="P2"><text:span text:style-name="T45">de Nova Trento</text:span> <text:s text:c="4"/></text:p></draw:text-box></draw:frame><text:tab/><draw:frame draw:style-name="fr2" draw:name="Figura2" text:anchor-type="char" svg:x="13.809cm" svg:y="0.023cm" svg:width="3.538cm" svg:height="1.741cm" draw:z-index="2"><draw:image xlink:href="Pictures/200000090000B603000040379A336487.wmf" xlink:type="simple" xlink:show="embed" xlink:actuate="onLoad"/></draw:frame></text:p>
      <text:p text:style-name="P17">Estado de Santa Catarina</text:p>
      <text:p text:style-name="P11">PREFEITURA MUNICIPAL DE NOVA TRENTO</text:p>
      <text:p text:style-name="P11"/>
      <text:p text:style-name="P30"><text:span text:style-name="Fonte_20_parág._20_padrão"><text:span text:style-name="T2">CHAMAMENTO PÚBLICO Nº 00</text:span></text:span><text:span text:style-name="Fonte_20_parág._20_padrão"><text:span text:style-name="T4">9</text:span></text:span><text:span text:style-name="Fonte_20_parág._20_padrão"><text:span text:style-name="T2">/201</text:span></text:span><text:span text:style-name="Fonte_20_parág._20_padrão"><text:span text:style-name="T3">9</text:span></text:span></text:p>
      <text:p text:style-name="P11">CONTRATAÇÃO DE SERVIDORES</text:p>
      <text:p text:style-name="P11"/>
      <text:p text:style-name="P11"/>
      <text:p text:style-name="P32"><text:span text:style-name="Fonte_20_parág._20_padrão"><text:span text:style-name="T6"><text:tab/>O Prefeito Municipal</text:span></text:span><text:span text:style-name="Fonte_20_parág._20_padrão"><text:span text:style-name="T7">, </text:span></text:span><text:span text:style-name="Fonte_20_parág._20_padrão"><text:span text:style-name="T6">do Município de Nova Trento, com base no art. 5º, da Lei Municipal nº 2.553/2014, de 21 de outubro de 2014, torna público que, conforme solicitação e justificativa constante no Ofício nº </text:span></text:span><text:span text:style-name="Fonte_20_parág._20_padrão"><text:span text:style-name="T16">2</text:span></text:span><text:span text:style-name="Fonte_20_parág._20_padrão"><text:span text:style-name="T18">19</text:span></text:span><text:span text:style-name="Fonte_20_parág._20_padrão"><text:span text:style-name="T6">/201</text:span></text:span><text:span text:style-name="Fonte_20_parág._20_padrão"><text:span text:style-name="T9">9</text:span></text:span><text:span text:style-name="Fonte_20_parág._20_padrão"><text:span text:style-name="T10">/SME </text:span></text:span><text:span text:style-name="Fonte_20_parág._20_padrão"><text:span text:style-name="T18">e 220/2019/SME </text:span></text:span><text:span text:style-name="Fonte_20_parág._20_padrão"><text:span text:style-name="T6">de </text:span></text:span><text:span text:style-name="Fonte_20_parág._20_padrão"><text:span text:style-name="T16">01</text:span></text:span><text:span text:style-name="Fonte_20_parág._20_padrão"><text:span text:style-name="T6"> de </text:span></text:span><text:span text:style-name="Fonte_20_parág._20_padrão"><text:span text:style-name="T16">abril</text:span></text:span><text:span text:style-name="Fonte_20_parág._20_padrão"><text:span text:style-name="T6"> de 201</text:span></text:span><text:span text:style-name="Fonte_20_parág._20_padrão"><text:span text:style-name="T9">9</text:span></text:span><text:span text:style-name="Fonte_20_parág._20_padrão"><text:span text:style-name="T6">, expedido pela Secretaria Municipal de Educação, </text:span></text:span><text:span text:style-name="Fonte_20_parág._20_padrão"><text:span text:style-name="T11">em c</text:span></text:span><text:span text:style-name="Fonte_20_parág._20_padrão"><text:span text:style-name="T6">aráter de </text:span></text:span><text:span text:style-name="Fonte_20_parág._20_padrão"><text:span text:style-name="T19">URGÊNCIA:</text:span></text:span></text:p>
      <text:p text:style-name="P13"><text:span text:style-name="Fonte_20_parág._20_padrão"><text:span text:style-name="T46"/></text:span></text:p>
      <text:p text:style-name="P32"><text:span text:style-name="Fonte_20_parág._20_padrão"><text:span text:style-name="T20">0</text:span></text:span><text:span text:style-name="Fonte_20_parág._20_padrão"><text:span text:style-name="T21">1</text:span></text:span><text:span text:style-name="Fonte_20_parág._20_padrão"><text:span text:style-name="T19"> (</text:span></text:span><text:span text:style-name="Fonte_20_parág._20_padrão"><text:span text:style-name="T21">uma</text:span></text:span><text:span text:style-name="Fonte_20_parág._20_padrão"><text:span text:style-name="T22">)</text:span></text:span><text:span text:style-name="Fonte_20_parág._20_padrão"><text:span text:style-name="T19"> </text:span></text:span><text:span text:style-name="Fonte_20_parág._20_padrão"><text:span text:style-name="T20">vaga – FUNÇÃO - </text:span></text:span><text:span text:style-name="Fonte_20_parág._20_padrão"><text:span text:style-name="T23">AUXILIAR DE SALA</text:span></text:span><text:span text:style-name="Fonte_20_parág._20_padrão"><text:span text:style-name="T24">,</text:span></text:span><text:span text:style-name="Fonte_20_parág._20_padrão"><text:span text:style-name="T6"> em caráter temporário:</text:span></text:span></text:p>
      <text:p text:style-name="P13">a) Remuneração: R$ <text:span text:style-name="T47">875,83 <text:s/></text:span></text:p>
      <text:p text:style-name="P13"><text:span text:style-name="T48">b</text:span>) Carga Horária: <text:span text:style-name="T47">20</text:span>h/ Semanais <text:span text:style-name="T49">(periodo matutino)</text:span>;</text:p>
      <text:p text:style-name="P13">d) Local <text:span text:style-name="T47">de trabalho</text:span>: Escola Municipal de Educação Básica <text:span text:style-name="T50">Professor Francisco João Valle</text:span>;</text:p>
      <text:p text:style-name="P32"><text:span text:style-name="T6">e) Requisitos: <text:s/></text:span><text:span text:style-name="T8">Pedagogo (Diploma de Pedagogia</text:span><text:span text:style-name="T7"> </text:span><text:span text:style-name="T8">ou Histórico Escolar)</text:span><text:span text:style-name="T7">;</text:span></text:p>
      <text:p text:style-name="P13">f) Prazo do Contrato: <text:span text:style-name="T50">N</text:span>ão superior a <text:span text:style-name="T50">90</text:span> (<text:span text:style-name="T50">noventa</text:span>) dias;</text:p>
      <text:p text:style-name="P13">g) Regime Jurídico: ACT;</text:p>
      <text:p text:style-name="P13">h) Regime Previdenciário: Vinculado ao Regime Geral da Previdência Social.</text:p>
      <text:p text:style-name="P13"><text:span text:style-name="Fonte_20_parág._20_padrão"><text:span text:style-name="T46">i) Forma de Seleção: Títulos e Documentos.</text:span></text:span></text:p>
      <text:p text:style-name="P13"><text:span text:style-name="Fonte_20_parág._20_padrão"><text:span text:style-name="T46"/></text:span></text:p>
      <text:p text:style-name="P32"><text:span text:style-name="Fonte_20_parág._20_padrão"><text:span text:style-name="T20">0</text:span></text:span><text:span text:style-name="Fonte_20_parág._20_padrão"><text:span text:style-name="T21">1</text:span></text:span><text:span text:style-name="Fonte_20_parág._20_padrão"><text:span text:style-name="T19"> (</text:span></text:span><text:span text:style-name="Fonte_20_parág._20_padrão"><text:span text:style-name="T21">uma</text:span></text:span><text:span text:style-name="Fonte_20_parág._20_padrão"><text:span text:style-name="T22">)</text:span></text:span><text:span text:style-name="Fonte_20_parág._20_padrão"><text:span text:style-name="T19"> </text:span></text:span><text:span text:style-name="Fonte_20_parág._20_padrão"><text:span text:style-name="T20">vaga – FUNÇÃO - </text:span></text:span><text:span text:style-name="Fonte_20_parág._20_padrão"><text:span text:style-name="T23">AUXILIAR DE SALA</text:span></text:span><text:span text:style-name="Fonte_20_parág._20_padrão"><text:span text:style-name="T24">,</text:span></text:span><text:span text:style-name="Fonte_20_parág._20_padrão"><text:span text:style-name="T6"> em caráter temporário:</text:span></text:span></text:p>
      <text:p text:style-name="P13">a) Remuneração: R$ <text:span text:style-name="T51">1.751,45 <text:s/></text:span></text:p>
      <text:p text:style-name="P13"><text:span text:style-name="T48">b</text:span>) Carga Horária: <text:span text:style-name="T51">40</text:span>h/ Semanais <text:span text:style-name="T49">(periodo matutino e vespertino)</text:span>;</text:p>
      <text:p text:style-name="P13">d) Local <text:span text:style-name="T47">de trabalho</text:span>: Escola Municipal de Educação Básica <text:span text:style-name="T50">Professor Francisco João Valle</text:span>;</text:p>
      <text:p text:style-name="P32"><text:span text:style-name="T6">e) Requisitos: <text:s/></text:span><text:span text:style-name="T8">Pedagogo (Diploma de Pedagogia</text:span><text:span text:style-name="T7"> </text:span><text:span text:style-name="T8">ou Histórico Escolar)</text:span><text:span text:style-name="T7">;</text:span></text:p>
      <text:p text:style-name="P13">f) Prazo do Contrato: <text:span text:style-name="T50">N</text:span>ão superior a <text:span text:style-name="T50">90</text:span> (<text:span text:style-name="T50">noventa</text:span>) dias;</text:p>
      <text:p text:style-name="P13">g) Regime Jurídico: ACT;</text:p>
      <text:p text:style-name="P13">h) Regime Previdenciário: Vinculado ao Regime Geral da Previdência Social.</text:p>
      <text:p text:style-name="P13"><text:span text:style-name="Fonte_20_parág._20_padrão"><text:span text:style-name="T46">i) Forma de Seleção: Títulos e Documentos.</text:span></text:span></text:p>
      <text:p text:style-name="P13"/>
      <text:p text:style-name="P33"><text:span text:style-name="Fonte_20_parág._20_padrão"><text:span text:style-name="T20">0</text:span></text:span><text:span text:style-name="Fonte_20_parág._20_padrão"><text:span text:style-name="T21">1</text:span></text:span><text:span text:style-name="Fonte_20_parág._20_padrão"><text:span text:style-name="T19"> (</text:span></text:span><text:span text:style-name="Fonte_20_parág._20_padrão"><text:span text:style-name="T21">uma</text:span></text:span><text:span text:style-name="Fonte_20_parág._20_padrão"><text:span text:style-name="T22">)</text:span></text:span><text:span text:style-name="Fonte_20_parág._20_padrão"><text:span text:style-name="T19"> </text:span></text:span><text:span text:style-name="Fonte_20_parág._20_padrão"><text:span text:style-name="T20">vaga – FUNÇÃO - </text:span></text:span><text:span text:style-name="Fonte_20_parág._20_padrão"><text:span text:style-name="T23">AUXILIAR DE SALA</text:span></text:span><text:span text:style-name="Fonte_20_parág._20_padrão"><text:span text:style-name="T24">,</text:span></text:span><text:span text:style-name="Fonte_20_parág._20_padrão"><text:span text:style-name="T6"> em caráter temporário:</text:span></text:span></text:p>
      <text:p text:style-name="P14">a) Remuneração: R$ <text:span text:style-name="T51">1.751,45 <text:s/></text:span></text:p>
      <text:p text:style-name="P14"><text:span text:style-name="T48">b</text:span>) Carga Horária: <text:span text:style-name="T51">40</text:span>h/ Semanais <text:span text:style-name="T49">(periodo matutino e vespertino)</text:span>;</text:p>
      <text:p text:style-name="P14">d) Local <text:span text:style-name="T47">de trabalho</text:span>: Escola Municipal de Educação Básica <text:span text:style-name="T65">Aguti</text:span>;</text:p>
      <text:p text:style-name="P33"><text:span text:style-name="T6">e) Requisitos: <text:s/></text:span><text:span text:style-name="T8">Pedagogo (Diploma de Pedagogia</text:span><text:span text:style-name="T7"> </text:span><text:span text:style-name="T8">ou Histórico Escolar)</text:span><text:span text:style-name="T7">;</text:span></text:p>
      <text:p text:style-name="P14">f) Prazo do Contrato: <text:span text:style-name="T50">N</text:span>ão superior a <text:span text:style-name="T50">90</text:span> (<text:span text:style-name="T50">noventa</text:span>) dias;</text:p>
      <text:p text:style-name="P14">g) Regime Jurídico: ACT;</text:p>
      <text:p text:style-name="P14">h) Regime Previdenciário: Vinculado ao Regime Geral da Previdência Social.</text:p>
      <text:p text:style-name="P14"><text:span text:style-name="Fonte_20_parág._20_padrão"><text:span text:style-name="T46">i) Forma de Seleção: Títulos e Documentos.</text:span></text:span></text:p>
      <text:p text:style-name="P14"/>
      <text:p text:style-name="P14"><text:span text:style-name="Fonte_20_parág._20_padrão"><text:span text:style-name="T44"/></text:span></text:p>
      <text:p text:style-name="P13"><text:span text:style-name="Fonte_20_parág._20_padrão"><text:span text:style-name="T46"/></text:span></text:p>
      <text:p text:style-name="P13"><text:span text:style-name="Fonte_20_parág._20_padrão"><text:span text:style-name="T46"/></text:span></text:p>
      <text:p text:style-name="P13"><text:span text:style-name="Fonte_20_parág._20_padrão"><text:span text:style-name="T46"/></text:span></text:p>
      <text:p text:style-name="P13"><text:span text:style-name="Fonte_20_parág._20_padrão"><text:span text:style-name="T46"/></text:span></text:p>
      <text:p text:style-name="P13"><text:span text:style-name="Fonte_20_parág._20_padrão"><text:span text:style-name="T46"/></text:span></text:p>
      <text:p text:style-name="P3"><draw:frame draw:style-name="fr2" draw:name="Figura3" text:anchor-type="char" svg:x="-0.325cm" svg:y="0.212cm" svg:width="2.337cm" svg:height="2.522cm" draw:z-index="3"><draw:image xlink:href="Pictures/2000027A00006041000069299264C1B7.wmf" xlink:type="simple" xlink:show="embed" xlink:actuate="onLoad"/></draw:frame><draw:frame draw:style-name="fr1" draw:name="Quadro1" text:anchor-type="char" svg:x="2.741cm" svg:y="0.284cm" svg:width="10.661cm" svg:height="1.916cm" draw:z-index="4"><draw:text-box><text:p text:style-name="P1">P<text:span text:style-name="T64">refeitura</text:span> <text:span text:style-name="T64">Municipal</text:span></text:p><text:p text:style-name="P2"><text:span text:style-name="T45">de Nova Trento</text:span> <text:s text:c="4"/></text:p></draw:text-box></draw:frame><text:soft-page-break/><text:tab/><draw:frame draw:style-name="fr2" draw:name="Figura4" text:anchor-type="char" svg:x="13.809cm" svg:y="0.023cm" svg:width="3.538cm" svg:height="1.741cm" draw:z-index="5"><draw:image xlink:href="Pictures/200000090000B603000040379A336487.wmf" xlink:type="simple" xlink:show="embed" xlink:actuate="onLoad"/></draw:frame></text:p>
      <text:p text:style-name="P32"><text:span text:style-name="Fonte_20_parág._20_padrão"><text:span text:style-name="T20"/></text:span></text:p>
      <text:p text:style-name="P32"><text:span text:style-name="Fonte_20_parág._20_padrão"><text:span text:style-name="T20">0</text:span></text:span><text:span text:style-name="Fonte_20_parág._20_padrão"><text:span text:style-name="T21">1</text:span></text:span><text:span text:style-name="Fonte_20_parág._20_padrão"><text:span text:style-name="T19"> (</text:span></text:span><text:span text:style-name="Fonte_20_parág._20_padrão"><text:span text:style-name="T21">uma</text:span></text:span><text:span text:style-name="Fonte_20_parág._20_padrão"><text:span text:style-name="T22">)</text:span></text:span><text:span text:style-name="Fonte_20_parág._20_padrão"><text:span text:style-name="T19"> </text:span></text:span><text:span text:style-name="Fonte_20_parág._20_padrão"><text:span text:style-name="T20">vaga – <text:s/></text:span></text:span><text:span text:style-name="Fonte_20_parág._20_padrão"><text:span text:style-name="T25">PROFESSOR DE CIÊNCIAS</text:span></text:span><text:span text:style-name="Fonte_20_parág._20_padrão"><text:span text:style-name="T24">,</text:span></text:span><text:span text:style-name="Fonte_20_parág._20_padrão"><text:span text:style-name="T6"> em caráter temporário:</text:span></text:span></text:p>
      <text:p text:style-name="P32"><text:span text:style-name="T12">a</text:span><text:span text:style-name="T6">) Requisitos: </text:span><text:span text:style-name="T25">Habilitado</text:span><text:span text:style-name="T12"> - </text:span><text:span text:style-name="T7">Licenciatura Plena em </text:span><text:span text:style-name="T12">Ciências</text:span><text:span text:style-name="T7">;</text:span></text:p>
      <text:p text:style-name="P32"><text:span text:style-name="T12">b</text:span><text:span text:style-name="T6">) Remuneração: R$ </text:span><text:span text:style-name="T12">1.218,91</text:span><text:span text:style-name="T13"> <text:s/></text:span></text:p>
      <text:p text:style-name="P13"><text:span text:style-name="T52">c</text:span>) Carga Horária: <text:span text:style-name="T52">15</text:span>h/ Semanais <text:span text:style-name="T49">(periodo matutino)</text:span>;</text:p>
      <text:p text:style-name="P13"><text:span text:style-name="T52">d</text:span>) Requisitos: <text:span text:style-name="T54">Não habilitado </text:span><text:span text:style-name="T52">– Certidão de Frequência a partir da quinta fase de Licenciatura;</text:span></text:p>
      <text:p text:style-name="P13"><text:span text:style-name="T52">e</text:span>) Remuneração: R$ <text:span text:style-name="T52">656,79 <text:s/></text:span></text:p>
      <text:p text:style-name="P13"><text:span text:style-name="T52">f</text:span>) Carga Horária: <text:span text:style-name="T52">15</text:span>h/ Semanais <text:span text:style-name="T49">(periodo matutino)</text:span>;</text:p>
      <text:p text:style-name="P13"><text:span text:style-name="T52">g</text:span>) Local <text:span text:style-name="T47">de trabalho</text:span>: Escola Municipal de Educação Básica <text:span text:style-name="T52">Aguti</text:span>;</text:p>
      <text:p text:style-name="P32"><text:span text:style-name="T12">h</text:span><text:span text:style-name="T6">) Prazo do Contrato: </text:span><text:span text:style-name="T7">N</text:span><text:span text:style-name="T6">ão superior a </text:span><text:span text:style-name="T7">90</text:span><text:span text:style-name="T6"> (</text:span><text:span text:style-name="T7">noventa</text:span><text:span text:style-name="T6">) dias;</text:span></text:p>
      <text:p text:style-name="P13">g) Regime Jurídico: ACT;</text:p>
      <text:p text:style-name="P13">h) Regime Previdenciário: Vinculado ao Regime Geral da Previdência Social.</text:p>
      <text:p text:style-name="P13"><text:span text:style-name="Fonte_20_parág._20_padrão"><text:span text:style-name="T46">i) Forma de Seleção: Títulos e Documentos.</text:span></text:span></text:p>
      <text:p text:style-name="P13"/>
      <text:p text:style-name="P33"><text:span text:style-name="Fonte_20_parág._20_padrão"><text:span text:style-name="T20">0</text:span></text:span><text:span text:style-name="Fonte_20_parág._20_padrão"><text:span text:style-name="T21">1</text:span></text:span><text:span text:style-name="Fonte_20_parág._20_padrão"><text:span text:style-name="T19"> (</text:span></text:span><text:span text:style-name="Fonte_20_parág._20_padrão"><text:span text:style-name="T21">uma</text:span></text:span><text:span text:style-name="Fonte_20_parág._20_padrão"><text:span text:style-name="T22">)</text:span></text:span><text:span text:style-name="Fonte_20_parág._20_padrão"><text:span text:style-name="T19"> </text:span></text:span><text:span text:style-name="Fonte_20_parág._20_padrão"><text:span text:style-name="T20">vaga – <text:s/></text:span></text:span><text:span text:style-name="Fonte_20_parág._20_padrão"><text:span text:style-name="T25">PROFESSOR DE CIÊNCIAS</text:span></text:span><text:span text:style-name="Fonte_20_parág._20_padrão"><text:span text:style-name="T24">,</text:span></text:span><text:span text:style-name="Fonte_20_parág._20_padrão"><text:span text:style-name="T6"> em caráter temporário:</text:span></text:span></text:p>
      <text:p text:style-name="P33"><text:span text:style-name="T12">a</text:span><text:span text:style-name="T6">) Requisitos: </text:span><text:span text:style-name="T25">Habilitado</text:span><text:span text:style-name="T12"> - </text:span><text:span text:style-name="T7">Licenciatura Plena em </text:span><text:span text:style-name="T12">Ciências</text:span><text:span text:style-name="T7">;</text:span></text:p>
      <text:p text:style-name="P33"><text:span text:style-name="T12">b</text:span><text:span text:style-name="T6">) Remuneração: R$ </text:span><text:span text:style-name="T17">2</text:span><text:span text:style-name="T12">.</text:span><text:span text:style-name="T17">437</text:span><text:span text:style-name="T12">,</text:span><text:span text:style-name="T17">82</text:span><text:span text:style-name="T13"> <text:s/></text:span></text:p>
      <text:p text:style-name="P14"><text:span text:style-name="T52">c</text:span>) Carga Horária: <text:span text:style-name="T65">30</text:span>h/ Semanais <text:span text:style-name="T49">(periodo matutino/verspertino)</text:span>;</text:p>
      <text:p text:style-name="P14"><text:span text:style-name="T52">d</text:span>) Requisitos: <text:span text:style-name="T54">Não habilitado </text:span><text:span text:style-name="T52">– Certidão de Frequência a partir da quinta fase de Licenciatura;</text:span></text:p>
      <text:p text:style-name="P14"><text:span text:style-name="T52">e</text:span>) Remuneração: R$ <text:span text:style-name="T65">1.313,60 <text:s/></text:span></text:p>
      <text:p text:style-name="P14"><text:span text:style-name="T52">f</text:span>) Carga Horária: <text:span text:style-name="T71">30</text:span>h/ Semanais <text:span text:style-name="T49">(periodo matutino/vespertino)</text:span>;</text:p>
      <text:p text:style-name="P14"><text:span text:style-name="T52">g</text:span>) Local <text:span text:style-name="T47">de trabalho</text:span>: Escola Municipal de Educação Básica <text:span text:style-name="T65">Professor Francisco Valle;</text:span></text:p>
      <text:p text:style-name="P33"><text:span text:style-name="T12">h</text:span><text:span text:style-name="T6">) Prazo do Contrato: </text:span><text:span text:style-name="T7">N</text:span><text:span text:style-name="T6">ão superior a </text:span><text:span text:style-name="T7">90</text:span><text:span text:style-name="T6"> (</text:span><text:span text:style-name="T7">noventa</text:span><text:span text:style-name="T6">) dias;</text:span></text:p>
      <text:p text:style-name="P14">g) Regime Jurídico: ACT;</text:p>
      <text:p text:style-name="P14">h) Regime Previdenciário: Vinculado ao Regime Geral da Previdência Social.</text:p>
      <text:p text:style-name="P14"><text:span text:style-name="Fonte_20_parág._20_padrão"><text:span text:style-name="T46">i) Forma de Seleção: Títulos e Documentos.</text:span></text:span></text:p>
      <text:p text:style-name="P14"/>
      <text:p text:style-name="P32"><text:span text:style-name="Fonte_20_parág._20_padrão"><text:span text:style-name="T6"><text:tab/>As inscrições serão realizadas através de formulário próprio (Anexo I, </text:span></text:span><text:span text:style-name="Fonte_20_parág._20_padrão"><text:span text:style-name="T14">II e III)</text:span></text:span><text:span text:style-name="Fonte_20_parág._20_padrão"><text:span text:style-name="T6">, a ser preenchido pessoalmente pelo candidato. Os interessados deverão manifestar seu interesse no setor de Recursos Humanos, da Prefeitura Municipal de Nova Trento, </text:span></text:span><text:span text:style-name="Fonte_20_parág._20_padrão"><text:span text:style-name="T15">nos</text:span></text:span><text:span text:style-name="Fonte_20_parág._20_padrão"><text:span text:style-name="T30"> dia</text:span></text:span><text:span text:style-name="Fonte_20_parág._20_padrão"><text:span text:style-name="T31">s</text:span></text:span><text:span text:style-name="Fonte_20_parág._20_padrão"><text:span text:style-name="T30"> </text:span></text:span><text:span text:style-name="Fonte_20_parág._20_padrão"><text:span text:style-name="T40">08</text:span></text:span><text:span text:style-name="Fonte_20_parág._20_padrão"><text:span text:style-name="T32">, </text:span></text:span><text:span text:style-name="Fonte_20_parág._20_padrão"><text:span text:style-name="T40">10</text:span></text:span><text:span text:style-name="Fonte_20_parág._20_padrão"><text:span text:style-name="T32"> e </text:span></text:span><text:span text:style-name="Fonte_20_parág._20_padrão"><text:span text:style-name="T40">11</text:span></text:span><text:span text:style-name="Fonte_20_parág._20_padrão"><text:span text:style-name="T32"> de </text:span></text:span><text:span text:style-name="Fonte_20_parág._20_padrão"><text:span text:style-name="T40">abril</text:span></text:span><text:span text:style-name="Fonte_20_parág._20_padrão"><text:span text:style-name="T33"> </text:span></text:span><text:span text:style-name="Fonte_20_parág._20_padrão"><text:span text:style-name="T30">de 201</text:span></text:span><text:span text:style-name="Fonte_20_parág._20_padrão"><text:span text:style-name="T32">9</text:span></text:span><text:span text:style-name="Fonte_20_parág._20_padrão"><text:span text:style-name="T30">, das </text:span></text:span><text:span text:style-name="Fonte_20_parág._20_padrão"><text:span text:style-name="T34">07</text:span></text:span><text:span text:style-name="Fonte_20_parág._20_padrão"><text:span text:style-name="T30">:00h as 1</text:span></text:span><text:span text:style-name="Fonte_20_parág._20_padrão"><text:span text:style-name="T34">3</text:span></text:span><text:span text:style-name="Fonte_20_parág._20_padrão"><text:span text:style-name="T30">:00h</text:span></text:span><text:span text:style-name="Fonte_20_parág._20_padrão"><text:span text:style-name="T42">, </text:span></text:span><text:span text:style-name="Fonte_20_parág._20_padrão"><text:span text:style-name="T30">munidos da cópia (legível) </text:span></text:span><text:span text:style-name="Fonte_20_parág._20_padrão"><text:span text:style-name="T35">e original para conferência,</text:span></text:span><text:span text:style-name="Fonte_20_parág._20_padrão"><text:span text:style-name="T43"> </text:span></text:span><text:span text:style-name="Fonte_20_parág._20_padrão"><text:span text:style-name="T42">dos seguintes documentos:</text:span></text:span></text:p>
      <text:p text:style-name="P13"/>
      <text:list xml:id="list3383467143843891025" text:style-name="L1">
        <text:list-item>
          <text:p text:style-name="P53">Cópia do RG;</text:p>
        </text:list-item>
        <text:list-item>
          <text:p text:style-name="P54">Cópia do CPF;</text:p>
        </text:list-item>
        <text:list-item>
          <text:p text:style-name="P54">Cópia do Título Eleitoral;</text:p>
        </text:list-item>
        <text:list-item>
          <text:p text:style-name="P54">Cópia da Carteira de Trabalho e inscrição no PIS/PASEP;</text:p>
        </text:list-item>
        <text:list-item>
          <text:p text:style-name="P54">Cópia do Comprovante da última eleição, em regularidade com a justiça eleitoral;</text:p>
        </text:list-item>
        <text:list-item>
          <text:p text:style-name="P54">Cópia da Certidão de Serviço Militar (Masculino);</text:p>
        </text:list-item>
        <text:list-item>
          <text:p text:style-name="P57"><text:span text:style-name="Fonte_20_parág._20_padrão"><text:span text:style-name="T6">Cópia do Diploma de Curso Superior (Graduação/ Pós</text:span></text:span><text:span text:style-name="Fonte_20_parág._20_padrão"><text:span text:style-name="T19">-</text:span></text:span><text:span text:style-name="Fonte_20_parág._20_padrão"><text:span text:style-name="T6">Graduação);</text:span></text:span></text:p>
        </text:list-item>
        <text:list-item>
          <text:p text:style-name="P59">Cópia de Certificado <text:span text:style-name="T58">de Cursos <text:s/></text:span><text:span text:style-name="T5">de </text:span><text:span text:style-name="T1">(</text:span>Capacitação/ Aperfeiçoamento <text:span text:style-name="T59">na área de Educação</text:span>);</text:p>
        </text:list-item>
        <text:list-item>
          <text:p text:style-name="P59">Certidão de Tempo de Serviço <text:span text:style-name="T60">no Magistério;</text:span></text:p>
        </text:list-item>
        <text:list-item>
          <text:p text:style-name="P60">Certidão de Nascimento.</text:p>
        </text:list-item>
        <text:list-item>
          <text:p text:style-name="P60"/>
        </text:list-item>
      </text:list>
      <text:p text:style-name="P32"><text:span text:style-name="Fonte_20_parág._20_padrão"><text:span text:style-name="T6"><text:tab/>A análise curricular será realizada pela Comissão de Chamamento Público, e dar-se-á mediante somatório de pontos entre 0 (zero) a 10 (dez), conforme critérios das tabelas abaixo, sendo considerado válido para fins de pontuação, apenas as capacitações e aperfeiçoamentos concluídos </text:span></text:span><text:span text:style-name="Fonte_20_parág._20_padrão"><text:span text:style-name="T30">a partir do ano de 201</text:span></text:span><text:span text:style-name="Fonte_20_parág._20_padrão"><text:span text:style-name="T32">8</text:span></text:span><text:span text:style-name="Fonte_20_parág._20_padrão"><text:span text:style-name="T42">,</text:span></text:span><text:span text:style-name="Fonte_20_parág._20_padrão"><text:span text:style-name="T6"> e apenas um diploma de pós-graduação.</text:span></text:span></text:p>
      <text:p text:style-name="P32"><text:span text:style-name="Fonte_20_parág._20_padrão"><text:span text:style-name="T6"/></text:span></text:p>
      <text:p text:style-name="P32"><text:span text:style-name="Fonte_20_parág._20_padrão"><text:span text:style-name="T6"/></text:span></text:p>
      <text:p text:style-name="P32"><text:span text:style-name="Fonte_20_parág._20_padrão"><text:span text:style-name="T6"/></text:span></text:p>
      <text:p text:style-name="P32"><text:soft-page-break/><text:span text:style-name="Fonte_20_parág._20_padrão"><text:span text:style-name="T6"/></text:span></text:p>
      <text:p text:style-name="P32"><text:span text:style-name="Fonte_20_parág._20_padrão"><text:span text:style-name="T6"/></text:span></text:p>
      <text:p text:style-name="P32"><text:span text:style-name="Fonte_20_parág._20_padrão"><text:span text:style-name="T6"/></text:span></text:p>
      <text:p text:style-name="P4"><draw:frame draw:style-name="fr2" draw:name="Figura5" text:anchor-type="char" svg:x="-0.325cm" svg:y="0.212cm" svg:width="2.337cm" svg:height="2.522cm" draw:z-index="18"><draw:image xlink:href="Pictures/2000027A00006041000069299264C1B7.wmf" xlink:type="simple" xlink:show="embed" xlink:actuate="onLoad"/></draw:frame><draw:frame draw:style-name="fr1" draw:name="Quadro3" text:anchor-type="char" svg:x="2.741cm" svg:y="0.284cm" svg:width="10.661cm" svg:height="1.916cm" draw:z-index="19"><draw:text-box><text:p text:style-name="P1">P<text:span text:style-name="T64">refeitura</text:span> <text:span text:style-name="T64">Municipal</text:span></text:p><text:p text:style-name="P2"><text:span text:style-name="T45">de Nova Trento</text:span> <text:s text:c="4"/></text:p></draw:text-box></draw:frame><text:tab/><draw:frame draw:style-name="fr2" draw:name="Figura6" text:anchor-type="char" svg:x="13.809cm" svg:y="0.023cm" svg:width="3.538cm" svg:height="1.741cm" draw:z-index="20"><draw:image xlink:href="Pictures/200000090000B603000040379A336487.wmf" xlink:type="simple" xlink:show="embed" xlink:actuate="onLoad"/></draw:frame></text:p>
      <text:p text:style-name="P30"><text:span text:style-name="Fonte_20_parág._20_padrão"><text:span text:style-name="T61">TABELA DE PONTUAÇÃO PARA HABILITADOS</text:span></text:span></text:p>
      <text:p text:style-name="P3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7">Pós-graduação</text:p>
          </table:table-cell>
          <table:table-cell table:style-name="Tabela1.B1" office:value-type="string">
            <text:p text:style-name="P37">Pontuação</text:p>
          </table:table-cell>
        </table:table-row>
        <table:table-row>
          <table:table-cell table:style-name="Tabela1.A2" office:value-type="string">
            <text:p text:style-name="P34">Especialização na área/disciplina específica</text:p>
          </table:table-cell>
          <table:table-cell table:style-name="Tabela1.B2" office:value-type="string">
            <text:p text:style-name="P35">6,0</text:p>
          </table:table-cell>
        </table:table-row>
        <table:table-row>
          <table:table-cell table:style-name="Tabela1.A2" office:value-type="string">
            <text:p text:style-name="P34">Especialização na área da Educação</text:p>
          </table:table-cell>
          <table:table-cell table:style-name="Tabela1.B2" office:value-type="string">
            <text:p text:style-name="P35">3,0</text:p>
          </table:table-cell>
        </table:table-row>
      </table:table>
      <text:p text:style-name="P34"/>
      <text:p text:style-name="P30"><text:span text:style-name="Fonte_20_parág._20_padrão"><text:span text:style-name="T61">TABELA DE PONTUAÇÃO PARA NÃO HABILITADOS</text:span></text:span></text:p>
      <text:p text:style-name="P3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7">Fase do Curso de Graduação</text:p>
          </table:table-cell>
          <table:table-cell table:style-name="Tabela2.B1" office:value-type="string">
            <text:p text:style-name="P37">Pontuação</text:p>
          </table:table-cell>
        </table:table-row>
        <table:table-row>
          <table:table-cell table:style-name="Tabela2.A2" office:value-type="string">
            <text:p text:style-name="P34">Acadêmico a partir do 8º semestre</text:p>
          </table:table-cell>
          <table:table-cell table:style-name="Tabela2.B2" office:value-type="string">
            <text:p text:style-name="P35">6,0</text:p>
          </table:table-cell>
        </table:table-row>
        <table:table-row>
          <table:table-cell table:style-name="Tabela2.A2" office:value-type="string">
            <text:p text:style-name="P34">Acadêmico do 7º semestre</text:p>
          </table:table-cell>
          <table:table-cell table:style-name="Tabela2.B2" office:value-type="string">
            <text:p text:style-name="P35">5,0</text:p>
          </table:table-cell>
        </table:table-row>
        <table:table-row>
          <table:table-cell table:style-name="Tabela2.A2" office:value-type="string">
            <text:p text:style-name="P34">Acadêmico do 6º semestre</text:p>
          </table:table-cell>
          <table:table-cell table:style-name="Tabela2.B2" office:value-type="string">
            <text:p text:style-name="P35">4,0</text:p>
          </table:table-cell>
        </table:table-row>
        <table:table-row>
          <table:table-cell table:style-name="Tabela2.A2" office:value-type="string">
            <text:p text:style-name="P34">Acadêmico do 5º semestre</text:p>
          </table:table-cell>
          <table:table-cell table:style-name="Tabela2.B2" office:value-type="string">
            <text:p text:style-name="P35">3,0</text:p>
          </table:table-cell>
        </table:table-row>
      </table:table>
      <text:p text:style-name="P35"/>
      <text:p text:style-name="P37">TABELA DE PONTUAÇÃO PARA CURSOS DE CAPACITAÇÃO/APERFEIÇOAMENTO</text:p>
      <text:p text:style-name="P34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9">Horas de capacitação/</text:p>
            <text:p text:style-name="P39">aperfeiçoamento</text:p>
          </table:table-cell>
          <table:table-cell table:style-name="Tabela3.A1" office:value-type="string">
            <text:p text:style-name="P35">08 a 80h</text:p>
          </table:table-cell>
          <table:table-cell table:style-name="Tabela3.A1" office:value-type="string">
            <text:p text:style-name="P35"><text:s/>81 a 200h</text:p>
          </table:table-cell>
          <table:table-cell table:style-name="Tabela3.D1" office:value-type="string">
            <text:p text:style-name="P5">Acima de 201h</text:p>
          </table:table-cell>
        </table:table-row>
        <table:table-row>
          <table:table-cell table:style-name="Tabela3.A2" office:value-type="string">
            <text:p text:style-name="P39">Pontos</text:p>
          </table:table-cell>
          <table:table-cell table:style-name="Tabela3.A2" office:value-type="string">
            <text:p text:style-name="P35">0,5</text:p>
          </table:table-cell>
          <table:table-cell table:style-name="Tabela3.A2" office:value-type="string">
            <text:p text:style-name="P35">1,0</text:p>
          </table:table-cell>
          <table:table-cell table:style-name="Tabela3.D2" office:value-type="string">
            <text:p text:style-name="P5">2,0</text:p>
          </table:table-cell>
        </table:table-row>
      </table:table>
      <text:p text:style-name="P34"/>
      <text:p text:style-name="P34"/>
      <text:p text:style-name="P37">TABELA DE PONTUAÇÃO POR TEMPO DE SERVIÇO</text:p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8">Tempo de Serviço</text:p>
          </table:table-cell>
          <table:table-cell table:style-name="Tabela4.A1" office:value-type="string">
            <text:p text:style-name="P35"><text:s/>01 a 20 meses</text:p>
          </table:table-cell>
          <table:table-cell table:style-name="Tabela4.A1" office:value-type="string">
            <text:p text:style-name="P35">21 a 40 meses</text:p>
          </table:table-cell>
          <table:table-cell table:style-name="Tabela4.D1" office:value-type="string">
            <text:p text:style-name="P5">Acima de 41</text:p>
            <text:p text:style-name="P35">meses</text:p>
          </table:table-cell>
        </table:table-row>
        <table:table-row>
          <table:table-cell table:style-name="Tabela4.A2" office:value-type="string">
            <text:p text:style-name="P38">Pontos</text:p>
          </table:table-cell>
          <table:table-cell table:style-name="Tabela4.A2" office:value-type="string">
            <text:p text:style-name="P5">0,5</text:p>
          </table:table-cell>
          <table:table-cell table:style-name="Tabela4.A2" office:value-type="string">
            <text:p text:style-name="P5">1,0</text:p>
          </table:table-cell>
          <table:table-cell table:style-name="Tabela4.D2" office:value-type="string">
            <text:p text:style-name="P5">2,0</text:p>
          </table:table-cell>
        </table:table-row>
      </table:table>
      <text:p text:style-name="P20"><text:tab/></text:p>
      <text:p text:style-name="P32"><text:span text:style-name="Fonte_20_parág._20_padrão"><text:span text:style-name="T6"><text:tab/>Havendo empate entre os classificados, o critério de desempate será a maior idade. </text:span></text:span><text:span text:style-name="Fonte_20_parág._20_padrão"><text:span text:style-name="T19">O resultado da classificação parcial será publicado no dia </text:span></text:span><text:span text:style-name="Fonte_20_parág._20_padrão"><text:span text:style-name="T28">12</text:span></text:span><text:span text:style-name="Fonte_20_parág._20_padrão"><text:span text:style-name="T36"> d</text:span></text:span><text:span text:style-name="Fonte_20_parág._20_padrão"><text:span text:style-name="T30">e </text:span></text:span><text:span text:style-name="Fonte_20_parág._20_padrão"><text:span text:style-name="T41">abril </text:span></text:span><text:span text:style-name="Fonte_20_parág._20_padrão"><text:span text:style-name="T30">de 201</text:span></text:span><text:span text:style-name="Fonte_20_parág._20_padrão"><text:span text:style-name="T38">9</text:span></text:span><text:span text:style-name="Fonte_20_parág._20_padrão"><text:span text:style-name="T19">, </text:span></text:span><text:span text:style-name="Fonte_20_parág._20_padrão"><text:span text:style-name="T6">no mural da Secretaria Municipal de Educação do Município, no site oficial da Prefeitura (</text:span></text:span><text:a xlink:type="simple" xlink:href="http://www.novatrento.sc.gov.br/" office:target-frame-name="_top" xlink:show="replace" text:style-name="Internet_20_link"><text:span text:style-name="Fonte_20_parág._20_padrão"><text:span text:style-name="T6">www.novatrento.sc.gov.br</text:span></text:span></text:a><text:span text:style-name="Fonte_20_parág._20_padrão"><text:span text:style-name="T6">) e no DOM/SC. </text:span></text:span><text:span text:style-name="Fonte_20_parág._20_padrão"><text:span text:style-name="T19">A fase de recurso contra a classificação parcial será no dia </text:span></text:span><text:span text:style-name="Fonte_20_parág._20_padrão"><text:span text:style-name="T28">15</text:span></text:span><text:span text:style-name="Fonte_20_parág._20_padrão"><text:span text:style-name="T19"> de </text:span></text:span><text:span text:style-name="Fonte_20_parág._20_padrão"><text:span text:style-name="T29">abril </text:span></text:span><text:span text:style-name="Fonte_20_parág._20_padrão"><text:span text:style-name="T19"><text:s/>de 201</text:span></text:span><text:span text:style-name="Fonte_20_parág._20_padrão"><text:span text:style-name="T27">9</text:span></text:span><text:span text:style-name="Fonte_20_parág._20_padrão"><text:span text:style-name="T19">. O resultado da classificação final será publicado no dia </text:span></text:span><text:span text:style-name="Fonte_20_parág._20_padrão"><text:span text:style-name="T28">16</text:span></text:span><text:span text:style-name="Fonte_20_parág._20_padrão"><text:span text:style-name="T30"> de </text:span></text:span><text:span text:style-name="Fonte_20_parág._20_padrão"><text:span text:style-name="T39">abril </text:span></text:span><text:span text:style-name="Fonte_20_parág._20_padrão"><text:span text:style-name="T30">de 201</text:span></text:span><text:span text:style-name="Fonte_20_parág._20_padrão"><text:span text:style-name="T38">9</text:span></text:span><text:span text:style-name="Fonte_20_parág._20_padrão"><text:span text:style-name="T19">, </text:span></text:span><text:span text:style-name="Fonte_20_parág._20_padrão"><text:span text:style-name="T6">no mural da Secretaria Municipal de Educação do Município, no site oficial da Prefeitura (</text:span></text:span><text:a xlink:type="simple" xlink:href="http://www.novatrento.sc.gov.br/" office:target-frame-name="_top" xlink:show="replace" text:style-name="Internet_20_link"><text:span text:style-name="Fonte_20_parág._20_padrão"><text:span text:style-name="T6">www.novatrento.sc.gov.br</text:span></text:span></text:a><text:span text:style-name="Fonte_20_parág._20_padrão"><text:span text:style-name="T6">) e no DOM/SC. </text:span></text:span></text:p>
      <text:p text:style-name="P32"><text:span text:style-name="Fonte_20_parág._20_padrão"><text:span text:style-name="T6"/></text:span></text:p>
      <text:p text:style-name="P13"><text:tab/>Mais informações pelo telefone: (48) 3267-3236, ou comparecer ao setor de RH na Prefeitura Municipal de Nova Trento.</text:p>
      <text:p text:style-name="P13"/>
      <text:p text:style-name="P11"><text:span text:style-name="T53">Nova Trento, <text:s/></text:span><text:span text:style-name="T57">05 </text:span><text:span text:style-name="T55"><text:s/>de </text:span><text:span text:style-name="T57">abril </text:span><text:span text:style-name="T53">de 201</text:span><text:span text:style-name="T56">9</text:span><text:span text:style-name="T53">.</text:span></text:p>
      <text:p text:style-name="P49"/>
      <text:p text:style-name="P55">Gian Francesco Voltolini</text:p>
      <text:p text:style-name="P19">PREFEITO MUNICIPAL</text:p>
      <text:p text:style-name="P18"/>
      <text:p text:style-name="P11"><text:soft-page-break/></text:p>
      <text:p text:style-name="P4"><draw:frame draw:style-name="fr2" draw:name="Figura7" text:anchor-type="char" svg:x="-0.325cm" svg:y="0.212cm" svg:width="2.337cm" svg:height="2.522cm" draw:z-index="21"><draw:image xlink:href="Pictures/2000027A00006041000069299264C1B7.wmf" xlink:type="simple" xlink:show="embed" xlink:actuate="onLoad"/></draw:frame><draw:frame draw:style-name="fr1" draw:name="Quadro5" text:anchor-type="char" svg:x="2.741cm" svg:y="0.284cm" svg:width="10.661cm" svg:height="1.916cm" draw:z-index="22"><draw:text-box><text:p text:style-name="P1">P<text:span text:style-name="T64">refeitura</text:span> <text:span text:style-name="T64">Municipal</text:span></text:p><text:p text:style-name="P2"><text:span text:style-name="T45">de Nova Trento</text:span> <text:s text:c="4"/></text:p></draw:text-box></draw:frame><text:tab/><draw:frame draw:style-name="fr2" draw:name="Figura8" text:anchor-type="char" svg:x="13.809cm" svg:y="0.023cm" svg:width="3.538cm" svg:height="1.741cm" draw:z-index="23"><draw:image xlink:href="Pictures/200000090000B603000040379A336487.wmf" xlink:type="simple" xlink:show="embed" xlink:actuate="onLoad"/></draw:frame></text:p>
      <text:p text:style-name="P19">(ANEXO I)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8"><draw:connector text:anchor-type="paragraph" draw:z-index="6" draw:name="Conector reto 3" draw:style-name="gr1" draw:type="line" svg:x1="11.682cm" svg:y1="6.473cm" svg:x2="11.682cm" svg:y2="7.239cm" svg:d="m11682 6473v766" svg:viewBox="0 0 2 767"><text:p/></draw:connector><text:span text:style-name="Fonte_20_parág._20_padrão"><text:span text:style-name="T19">FORMULÁRIO DE INSCRIÇÃO</text:span></text:span></text:p>
            <text:p text:style-name="P15">Prefeitura Municipal de Nova Trento</text:p>
            <text:p text:style-name="P15">Inscrição para Chamamento Público nº 0<text:span text:style-name="T66">09</text:span>/201<text:span text:style-name="T63">9</text:span>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row table:style-name="Tabela6.1">
                <table:table-cell table:style-name="Tabela6.A1" table:number-columns-spanned="4" office:value-type="string">
                  <text:p text:style-name="P15">Nº de Inscrição: _____/________ (Preenchimento pela Prefeitura)</text:p>
                </table:table-cell>
                <table:covered-table-cell/>
                <table:covered-table-cell/>
                <table:covered-table-cell/>
              </table:table-row>
              <table:table-row table:style-name="Tabela6.2">
                <table:table-cell table:style-name="Tabela6.A1" table:number-columns-spanned="4" office:value-type="string">
                  <text:p text:style-name="P15">Nome do Candidato: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6.A1" table:number-columns-spanned="4" office:value-type="string">
                  <text:p text:style-name="P24"><draw:connector text:anchor-type="paragraph" draw:z-index="7" draw:name="Conector reto 4" draw:style-name="gr1" draw:type="line" svg:x1="27.644cm" svg:y1="0.605cm" svg:x2="27.644cm" svg:y2="1.265cm" svg:d="m27644 605v660" svg:viewBox="0 0 2 661"><text:p/></draw:connector><text:span text:style-name="T67">Função</text:span>: <text:span text:style-name="T67">AUXILIAR DE SALA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6.A4" office:value-type="string">
                  <text:p text:style-name="P15">RG: <text:s text:c="93"/></text:p>
                </table:table-cell>
                <table:table-cell table:style-name="Tabela6.A1" table:number-columns-spanned="3" office:value-type="string">
                  <text:p text:style-name="P15">Data de Nasc.: ____/____/______ <text:s text:c="2"/>Sexo: <text:s text:c="3"/>M( <text:s text:c="2"/>) <text:s text:c="2"/>F( <text:s text:c="2"/>)</text:p>
                </table:table-cell>
                <table:covered-table-cell/>
                <table:covered-table-cell/>
              </table:table-row>
              <table:table-row>
                <table:table-cell table:style-name="Tabela6.A4" office:value-type="string">
                  <text:p text:style-name="P15">CPF: <text:s text:c="72"/></text:p>
                </table:table-cell>
                <table:table-cell table:style-name="Tabela6.A1" table:number-columns-spanned="3" office:value-type="string">
                  <text:p text:style-name="P15">Título Eleitoral:</text:p>
                </table:table-cell>
                <table:covered-table-cell/>
                <table:covered-table-cell/>
              </table:table-row>
              <table:table-row>
                <table:table-cell table:style-name="Tabela6.A4" office:value-type="string">
                  <text:p text:style-name="P15">Estado Civil: <text:s text:c="10"/></text:p>
                </table:table-cell>
                <table:table-cell table:style-name="Tabela6.A1" table:number-columns-spanned="3" office:value-type="string">
                  <text:p text:style-name="P15">E-mail:</text:p>
                </table:table-cell>
                <table:covered-table-cell/>
                <table:covered-table-cell/>
              </table:table-row>
              <table:table-row table:style-name="Tabela6.1">
                <table:table-cell table:style-name="Tabela6.A4" table:number-columns-spanned="3" office:value-type="string">
                  <text:p text:style-name="P15">Endereço: <text:s text:c="7"/></text:p>
                </table:table-cell>
                <table:covered-table-cell/>
                <table:covered-table-cell/>
                <table:table-cell table:style-name="Tabela6.A1" office:value-type="string">
                  <text:p text:style-name="P15">Bairro:</text:p>
                </table:table-cell>
              </table:table-row>
              <table:table-row>
                <table:table-cell table:style-name="Tabela6.A4" table:number-columns-spanned="2" office:value-type="string">
                  <text:p text:style-name="P8">Município:</text:p>
                </table:table-cell>
                <table:covered-table-cell/>
                <table:table-cell table:style-name="Tabela6.A1" table:number-columns-spanned="2" office:value-type="string">
                  <text:p text:style-name="P8">Estado: <text:s text:c="20"/>Fone:</text:p>
                </table:table-cell>
                <table:covered-table-cell/>
              </table:table-row>
            </table:table>
            <text:p text:style-name="P51">Declaro que aceito todas as exigências especificadas no Edital de abertura deste Chamamento Público. Responsabilizo-me pelas informações aqui prestadas, inclusive pela fidelidade das cópias dos documentos apresentados.</text:p>
          </table:table-cell>
        </table:table-row>
        <table:table-row>
          <table:table-cell table:style-name="Tabela5.A2" office:value-type="string">
            <table:table table:name="Tabela7" table:style-name="Tabela7">
              <table:table-column table:style-name="Tabela7.A"/>
              <table:table-column table:style-name="Tabela7.B"/>
              <table:table-row>
                <table:table-cell table:style-name="Tabela7.A1" office:value-type="string">
                  <text:p text:style-name="P8">Local e Data:</text:p>
                </table:table-cell>
                <table:table-cell table:style-name="Tabela7.B1" office:value-type="string">
                  <text:p text:style-name="P8"><text:s text:c="12"/>________________________________</text:p>
                  <text:p text:style-name="P8"><text:s text:c="24"/>Assinatura do Candidato</text:p>
                </table:table-cell>
              </table:table-row>
            </table:table>
            <text:p text:style-name="P7"/>
          </table:table-cell>
        </table:table-row>
      </table:table>
      <text:p text:style-name="P12"/>
      <text:p text:style-name="P15">Tempo de Serviço: ______a_______m_____d</text:p>
      <text:p text:style-name="P15">Horas de Capacitação/Aperfeiçoamento: _________</text:p>
      <text:p text:style-name="P15"/>
      <text:p text:style-name="P15">O próprio candidato faz o cálculo/análise e preenche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5">Habilitação</text:p>
          </table:table-cell>
          <table:table-cell table:style-name="Tabela8.B1" office:value-type="string">
            <text:p text:style-name="P25">Pontuação</text:p>
          </table:table-cell>
        </table:table-row>
        <table:table-row>
          <table:table-cell table:style-name="Tabela8.A2" office:value-type="string">
            <text:p text:style-name="P16">Pós Graduação</text:p>
          </table:table-cell>
          <table:table-cell table:style-name="Tabela8.B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15">Cursos de Capacitação/Aperfeiçoamento</text:p>
          </table:table-cell>
          <table:table-cell table:style-name="Tabela8.B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15">Tempo de Serviço</text:p>
          </table:table-cell>
          <table:table-cell table:style-name="Tabela8.B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24">Total de Pontos</text:p>
          </table:table-cell>
          <table:table-cell table:style-name="Tabela8.B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21"><text:span text:style-name="T68">Nº da Certidão de </text:span>Nascimento </text:p>
          </table:table-cell>
          <table:table-cell table:style-name="Tabela8.B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22">Data e Hora do Nascimento</text:p>
          </table:table-cell>
          <table:table-cell table:style-name="Tabela8.B2" office:value-type="string">
            <text:p text:style-name="P15"/>
          </table:table-cell>
        </table:table-row>
      </table:table>
      <text:p text:style-name="P12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6">Ficha de Inscrição</text:p>
            <text:p text:style-name="P15">Chamamento Público nº 00<text:span text:style-name="T65">9</text:span>/201<text:span text:style-name="T63">9</text:span></text:p>
          </table:table-cell>
        </table:table-row>
        <table:table-row>
          <table:table-cell table:style-name="Tabela9.A2" office:value-type="string">
            <text:p text:style-name="P15">Número da Inscrição: ______/________</text:p>
          </table:table-cell>
        </table:table-row>
        <table:table-row>
          <table:table-cell table:style-name="Tabela9.A2" office:value-type="string">
            <text:p text:style-name="P15">Nome do(a) Candidato(a):</text:p>
          </table:table-cell>
        </table:table-row>
        <table:table-row>
          <table:table-cell table:style-name="Tabela9.A2" office:value-type="string">
            <text:p text:style-name="P15"><text:span text:style-name="T69">Função</text:span>: <text:span text:style-name="T69">AUXILIAR DE SALA</text:span></text:p>
          </table:table-cell>
        </table:table-row>
        <table:table-row>
          <table:table-cell table:style-name="Tabela9.A2" office:value-type="string">
            <text:p text:style-name="P15">Local e Data: <text:s text:c="154"/>____________________________</text:p>
            <text:p text:style-name="P15"><text:s text:c="113"/>Assinatura do Candidato</text:p>
          </table:table-cell>
        </table:table-row>
      </table:table>
      <text:p text:style-name="P12"><text:soft-page-break/></text:p>
      <text:p text:style-name="P4"><draw:frame draw:style-name="fr2" draw:name="Figura9" text:anchor-type="char" svg:x="-0.325cm" svg:y="0.212cm" svg:width="2.337cm" svg:height="2.522cm" draw:z-index="12"><draw:image xlink:href="Pictures/2000027A00006041000069299264C1B7.wmf" xlink:type="simple" xlink:show="embed" xlink:actuate="onLoad"/></draw:frame><draw:frame draw:style-name="fr1" draw:name="Quadro4" text:anchor-type="char" svg:x="2.741cm" svg:y="0.284cm" svg:width="10.661cm" svg:height="1.916cm" draw:z-index="13"><draw:text-box><text:p text:style-name="P1">P<text:span text:style-name="T64">refeitura</text:span> <text:span text:style-name="T64">Municipal</text:span></text:p><text:p text:style-name="P2"><text:span text:style-name="T45">de Nova Trento</text:span> <text:s text:c="4"/></text:p></draw:text-box></draw:frame><text:tab/><draw:frame draw:style-name="fr2" draw:name="Figura11" text:anchor-type="char" svg:x="13.809cm" svg:y="0.023cm" svg:width="3.538cm" svg:height="1.741cm" draw:z-index="14"><draw:image xlink:href="Pictures/200000090000B603000040379A336487.wmf" xlink:type="simple" xlink:show="embed" xlink:actuate="onLoad"/></draw:frame></text:p>
      <text:p text:style-name="P19">(ANEXO I<text:span text:style-name="T70">I)</text:span></text:p>
      <text:p text:style-name="P23">HABILITADOS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8"><draw:connector text:anchor-type="paragraph" draw:z-index="10" draw:name="Conector reto 3" draw:style-name="gr1" draw:type="line" svg:x1="11.682cm" svg:y1="6.473cm" svg:x2="11.682cm" svg:y2="7.239cm" svg:d="m11682 6473v766" svg:viewBox="0 0 2 767"><text:p/></draw:connector><text:span text:style-name="Fonte_20_parág._20_padrão"><text:span text:style-name="T53">FORMULÁRIO DE INSCRIÇÃO</text:span></text:span></text:p>
            <text:p text:style-name="P48">Prefeitura Municipal de Nova Trento</text:p>
            <text:p text:style-name="P48">Inscrição para Chamamento Público nº 00<text:span text:style-name="T65">9</text:span>/201<text:span text:style-name="T70">9</text:span></text:p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column table:style-name="Tabela11.D"/>
              <table:table-row table:style-name="Tabela11.1">
                <table:table-cell table:style-name="Tabela11.A1" table:number-columns-spanned="4" office:value-type="string">
                  <text:p text:style-name="P48">Nº de Inscrição: _____/________ (Preenchimento pela Prefeitura)</text:p>
                </table:table-cell>
                <table:covered-table-cell/>
                <table:covered-table-cell/>
                <table:covered-table-cell/>
              </table:table-row>
              <table:table-row table:style-name="Tabela11.2">
                <table:table-cell table:style-name="Tabela11.A1" table:number-columns-spanned="4" office:value-type="string">
                  <text:p text:style-name="P48">Nome do Candidato: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11.A1" table:number-columns-spanned="4" office:value-type="string">
                  <text:p text:style-name="P48"><draw:connector text:anchor-type="paragraph" draw:z-index="11" draw:name="Conector reto 4" draw:style-name="gr1" draw:type="line" svg:x1="27.644cm" svg:y1="0.605cm" svg:x2="27.644cm" svg:y2="1.265cm" svg:d="m27644 605v660" svg:viewBox="0 0 2 661"><text:p/></draw:connector>Cargo: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11.A4" office:value-type="string">
                  <text:p text:style-name="P48">RG: <text:s text:c="93"/></text:p>
                </table:table-cell>
                <table:table-cell table:style-name="Tabela11.A1" table:number-columns-spanned="3" office:value-type="string">
                  <text:p text:style-name="P48">Data de Nasc.: ____/____/______ <text:s text:c="2"/>Sexo: <text:s text:c="3"/>M( <text:s text:c="2"/>) <text:s text:c="2"/>F( <text:s text:c="2"/>)</text:p>
                </table:table-cell>
                <table:covered-table-cell/>
                <table:covered-table-cell/>
              </table:table-row>
              <table:table-row>
                <table:table-cell table:style-name="Tabela11.A4" office:value-type="string">
                  <text:p text:style-name="P48">CPF: <text:s text:c="72"/></text:p>
                </table:table-cell>
                <table:table-cell table:style-name="Tabela11.A1" table:number-columns-spanned="3" office:value-type="string">
                  <text:p text:style-name="P48">Título Eleitoral:</text:p>
                </table:table-cell>
                <table:covered-table-cell/>
                <table:covered-table-cell/>
              </table:table-row>
              <table:table-row>
                <table:table-cell table:style-name="Tabela11.A4" office:value-type="string">
                  <text:p text:style-name="P48">Estado Civil: <text:s text:c="10"/></text:p>
                </table:table-cell>
                <table:table-cell table:style-name="Tabela11.A1" table:number-columns-spanned="3" office:value-type="string">
                  <text:p text:style-name="P48">E-mail:</text:p>
                </table:table-cell>
                <table:covered-table-cell/>
                <table:covered-table-cell/>
              </table:table-row>
              <table:table-row table:style-name="Tabela11.1">
                <table:table-cell table:style-name="Tabela11.A4" table:number-columns-spanned="3" office:value-type="string">
                  <text:p text:style-name="P48">Endereço: <text:s text:c="7"/></text:p>
                </table:table-cell>
                <table:covered-table-cell/>
                <table:covered-table-cell/>
                <table:table-cell table:style-name="Tabela11.A1" office:value-type="string">
                  <text:p text:style-name="P48">Bairro:</text:p>
                </table:table-cell>
              </table:table-row>
              <table:table-row>
                <table:table-cell table:style-name="Tabela11.A4" table:number-columns-spanned="2" office:value-type="string">
                  <text:p text:style-name="P10">Município:</text:p>
                </table:table-cell>
                <table:covered-table-cell/>
                <table:table-cell table:style-name="Tabela11.A1" table:number-columns-spanned="2" office:value-type="string">
                  <text:p text:style-name="P10">Estado: <text:s text:c="20"/>Fone:</text:p>
                </table:table-cell>
                <table:covered-table-cell/>
              </table:table-row>
            </table:table>
            <text:p text:style-name="P52">Declaro que aceito todas as exigências especificadas no Edital de abertura deste Chamamento Público. Responsabilizo-me pelas informações aqui prestadas, inclusive pela fidelidade das cópias dos documentos apresentados.</text:p>
          </table:table-cell>
        </table:table-row>
        <table:table-row>
          <table:table-cell table:style-name="Tabela10.A2" office:value-type="string">
            <table:table table:name="Tabela12" table:style-name="Tabela12">
              <table:table-column table:style-name="Tabela12.A"/>
              <table:table-column table:style-name="Tabela12.B"/>
              <table:table-row>
                <table:table-cell table:style-name="Tabela12.A1" office:value-type="string">
                  <text:p text:style-name="P10">Local e Data:</text:p>
                </table:table-cell>
                <table:table-cell table:style-name="Tabela12.B1" office:value-type="string">
                  <text:p text:style-name="P10"><text:s text:c="12"/>________________________________</text:p>
                  <text:p text:style-name="P10"><text:s text:c="24"/>Assinatura do Candidato</text:p>
                </table:table-cell>
              </table:table-row>
            </table:table>
            <text:p text:style-name="P9"/>
          </table:table-cell>
        </table:table-row>
      </table:table>
      <text:p text:style-name="P48">Tempo de Serviço: ______a_______m_____d</text:p>
      <text:p text:style-name="P48">Horas de Capacitação/Aperfeiçoamento: _________</text:p>
      <text:p text:style-name="P48"/>
      <text:p text:style-name="P42">O próprio candidato faz o cálculo/análise e preenche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44">Habilitação</text:p>
          </table:table-cell>
          <table:table-cell table:style-name="Tabela13.B1" office:value-type="string">
            <text:p text:style-name="P44">Pontuação</text:p>
          </table:table-cell>
        </table:table-row>
        <table:table-row>
          <table:table-cell table:style-name="Tabela13.A2" office:value-type="string">
            <text:p text:style-name="P47">Pós-Graduação</text:p>
          </table:table-cell>
          <table:table-cell table:style-name="Tabela13.B2" office:value-type="string">
            <text:p text:style-name="P47"/>
          </table:table-cell>
        </table:table-row>
        <table:table-row>
          <table:table-cell table:style-name="Tabela13.A2" office:value-type="string">
            <text:p text:style-name="P47">Cursos de Capacitação/Aperfeiçoamento</text:p>
          </table:table-cell>
          <table:table-cell table:style-name="Tabela13.B2" office:value-type="string">
            <text:p text:style-name="P47"/>
          </table:table-cell>
        </table:table-row>
        <table:table-row>
          <table:table-cell table:style-name="Tabela13.A2" office:value-type="string">
            <text:p text:style-name="P47">Tempo de Serviço</text:p>
          </table:table-cell>
          <table:table-cell table:style-name="Tabela13.B2" office:value-type="string">
            <text:p text:style-name="P47"/>
          </table:table-cell>
        </table:table-row>
        <table:table-row>
          <table:table-cell table:style-name="Tabela13.A2" office:value-type="string">
            <text:p text:style-name="P45">Total de Pontos</text:p>
            <table:table table:name="Tabela21" table:style-name="Tabela21">
              <table:table-column table:style-name="Tabela21.A"/>
              <table:table-row>
                <table:table-cell table:style-name="Tabela21.A1" office:value-type="string">
                  <text:p text:style-name="P27"><text:span text:style-name="T68">Nº da Certidão de </text:span>Nascimento </text:p>
                </table:table-cell>
              </table:table-row>
              <table:table-row>
                <table:table-cell table:style-name="Tabela21.A2" office:value-type="string">
                  <text:p text:style-name="P28">Data e Hora do Nascimento</text:p>
                </table:table-cell>
              </table:table-row>
            </table:table>
            <text:p text:style-name="P47"/>
          </table:table-cell>
          <table:table-cell table:style-name="Tabela13.B2" office:value-type="string">
            <text:p text:style-name="P47"/>
          </table:table-cell>
        </table:table-row>
      </table:table>
      <text:p text:style-name="P41">...............................................................................................................................................................................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46">Ficha de Inscrição</text:p>
            <text:p text:style-name="P47">Chamamento Público nº 00<text:span text:style-name="T65">9</text:span>/201<text:span text:style-name="T70">9</text:span></text:p>
          </table:table-cell>
        </table:table-row>
        <table:table-row>
          <table:table-cell table:style-name="Tabela14.A2" office:value-type="string">
            <text:p text:style-name="P47">Número da Inscrição: ______/________</text:p>
          </table:table-cell>
        </table:table-row>
        <table:table-row>
          <table:table-cell table:style-name="Tabela14.A2" office:value-type="string">
            <text:p text:style-name="P47">Nome do(a) Candidato(a):</text:p>
          </table:table-cell>
        </table:table-row>
        <table:table-row>
          <table:table-cell table:style-name="Tabela14.A2" office:value-type="string">
            <text:p text:style-name="P47">Cargo:</text:p>
          </table:table-cell>
        </table:table-row>
        <table:table-row>
          <table:table-cell table:style-name="Tabela14.A2" office:value-type="string">
            <text:p text:style-name="P47">Local e Data: <text:s text:c="147"/>____________________________</text:p>
            <text:p text:style-name="P47"><text:s text:c="113"/>Assinatura do Candidato</text:p>
          </table:table-cell>
        </table:table-row>
      </table:table>
      <text:p text:style-name="P4"><draw:frame draw:style-name="fr2" draw:name="Figura12" text:anchor-type="char" svg:x="13.809cm" svg:y="0.023cm" svg:width="3.538cm" svg:height="1.741cm" draw:z-index="15"><draw:image xlink:href="Pictures/200000090000B603000040379A336487.wmf" xlink:type="simple" xlink:show="embed" xlink:actuate="onLoad"/></draw:frame><draw:frame draw:style-name="fr2" draw:name="Figura10" text:anchor-type="char" svg:x="-0.325cm" svg:y="0.212cm" svg:width="2.337cm" svg:height="2.522cm" draw:z-index="16"><draw:image xlink:href="Pictures/2000027A00006041000069299264C1B7.wmf" xlink:type="simple" xlink:show="embed" xlink:actuate="onLoad"/></draw:frame><draw:frame draw:style-name="fr1" draw:name="Quadro6" text:anchor-type="char" svg:x="2.741cm" svg:y="0.284cm" svg:width="10.661cm" svg:height="1.916cm" draw:z-index="17"><draw:text-box><text:p text:style-name="P1">P<text:span text:style-name="T64">refeitura</text:span> <text:span text:style-name="T64">Municipal</text:span></text:p><text:p text:style-name="P2"><text:span text:style-name="T45">de Nova Trento</text:span> <text:s text:c="4"/></text:p></draw:text-box></draw:frame><text:soft-page-break/><text:tab/></text:p>
      <text:p text:style-name="P31">(ANEXO II<text:span text:style-name="T70">I</text:span>)</text:p>
      <text:p text:style-name="P43">NÃO HABILITADOS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48"><draw:connector text:anchor-type="paragraph" draw:z-index="8" draw:name="Conector reto 5" draw:style-name="gr1" draw:type="line" svg:x1="11.682cm" svg:y1="6.473cm" svg:x2="11.682cm" svg:y2="7.239cm" svg:d="m11682 6473v766" svg:viewBox="0 0 2 767"><text:p/></draw:connector><text:span text:style-name="Fonte_20_parág._20_padrão"><text:span text:style-name="T61">FORMULÁRIO DE INSCRIÇÃO</text:span></text:span></text:p>
            <text:p text:style-name="P36">Prefeitura Municipal de Nova Trento</text:p>
            <text:p text:style-name="P36">Inscrição para Chamamento Público nº 00<text:span text:style-name="T65">9</text:span>/201<text:span text:style-name="T70">9</text:span></text:p>
            <table:table table:name="Tabela16" table:style-name="Tabela16">
              <table:table-column table:style-name="Tabela16.A"/>
              <table:table-column table:style-name="Tabela16.B"/>
              <table:table-column table:style-name="Tabela16.C"/>
              <table:table-column table:style-name="Tabela16.D"/>
              <table:table-row table:style-name="Tabela16.1">
                <table:table-cell table:style-name="Tabela16.A1" table:number-columns-spanned="4" office:value-type="string">
                  <text:p text:style-name="P36">Nº de Inscrição: _____/________ (Preenchimento pela Prefeitura)</text:p>
                </table:table-cell>
                <table:covered-table-cell/>
                <table:covered-table-cell/>
                <table:covered-table-cell/>
              </table:table-row>
              <table:table-row table:style-name="Tabela16.2">
                <table:table-cell table:style-name="Tabela16.A1" table:number-columns-spanned="4" office:value-type="string">
                  <text:p text:style-name="P36">Nome do Candidato: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16.A1" table:number-columns-spanned="4" office:value-type="string">
                  <text:p text:style-name="P36"><draw:connector text:anchor-type="paragraph" draw:z-index="9" draw:name="Conector reto 6" draw:style-name="gr1" draw:type="line" svg:x1="28.24cm" svg:y1="0.605cm" svg:x2="28.24cm" svg:y2="1.265cm" svg:d="m28240 605v660" svg:viewBox="0 0 2 661"><text:p/></draw:connector>Cargo: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16.A4" office:value-type="string">
                  <text:p text:style-name="P36">RG: <text:s text:c="93"/></text:p>
                </table:table-cell>
                <table:table-cell table:style-name="Tabela16.A1" table:number-columns-spanned="3" office:value-type="string">
                  <text:p text:style-name="P36">Data de Nasc.: ____/____/______ <text:s text:c="4"/>Sexo <text:s text:c="3"/>M( <text:s text:c="2"/>) <text:s text:c="2"/>F( <text:s text:c="2"/>)</text:p>
                </table:table-cell>
                <table:covered-table-cell/>
                <table:covered-table-cell/>
              </table:table-row>
              <table:table-row>
                <table:table-cell table:style-name="Tabela16.A4" office:value-type="string">
                  <text:p text:style-name="P36">CPF: <text:s text:c="72"/></text:p>
                </table:table-cell>
                <table:table-cell table:style-name="Tabela16.A1" table:number-columns-spanned="3" office:value-type="string">
                  <text:p text:style-name="P36">Título Eleitoral:</text:p>
                </table:table-cell>
                <table:covered-table-cell/>
                <table:covered-table-cell/>
              </table:table-row>
              <table:table-row>
                <table:table-cell table:style-name="Tabela16.A4" office:value-type="string">
                  <text:p text:style-name="P36">Estado Civil: <text:s text:c="10"/></text:p>
                </table:table-cell>
                <table:table-cell table:style-name="Tabela16.A1" table:number-columns-spanned="3" office:value-type="string">
                  <text:p text:style-name="P36">E-mail:</text:p>
                </table:table-cell>
                <table:covered-table-cell/>
                <table:covered-table-cell/>
              </table:table-row>
              <table:table-row table:style-name="Tabela16.1">
                <table:table-cell table:style-name="Tabela16.A4" table:number-columns-spanned="3" office:value-type="string">
                  <text:p text:style-name="P36">Endereço: <text:s text:c="7"/></text:p>
                </table:table-cell>
                <table:covered-table-cell/>
                <table:covered-table-cell/>
                <table:table-cell table:style-name="Tabela16.A1" office:value-type="string">
                  <text:p text:style-name="P36">Bairro:</text:p>
                </table:table-cell>
              </table:table-row>
              <table:table-row>
                <table:table-cell table:style-name="Tabela16.A4" table:number-columns-spanned="2" office:value-type="string">
                  <text:p text:style-name="P6">Município:</text:p>
                </table:table-cell>
                <table:covered-table-cell/>
                <table:table-cell table:style-name="Tabela16.A1" table:number-columns-spanned="2" office:value-type="string">
                  <text:p text:style-name="P6">Estado: <text:s text:c="20"/>Fone:</text:p>
                </table:table-cell>
                <table:covered-table-cell/>
              </table:table-row>
            </table:table>
            <text:p text:style-name="P52"><text:span text:style-name="T62">Declaro que aceito todas as exigências especificadas no Edital de abertura deste Chamamento Público. Responsabilizo-me pelas informações aqui prestadas, inclusive pela fidelidade das cópias dos docume</text:span>ntos apresentados.</text:p>
          </table:table-cell>
        </table:table-row>
        <table:table-row>
          <table:table-cell table:style-name="Tabela15.A2" office:value-type="string">
            <table:table table:name="Tabela17" table:style-name="Tabela17">
              <table:table-column table:style-name="Tabela17.A"/>
              <table:table-column table:style-name="Tabela17.B"/>
              <table:table-row>
                <table:table-cell table:style-name="Tabela17.A1" office:value-type="string">
                  <text:p text:style-name="P10">Local e Data:</text:p>
                </table:table-cell>
                <table:table-cell table:style-name="Tabela17.B1" office:value-type="string">
                  <text:p text:style-name="P10"><text:s text:c="10"/></text:p>
                  <text:p text:style-name="P10"><text:s text:c="12"/>________________________________</text:p>
                  <text:p text:style-name="P10"><text:s text:c="24"/>Assinatura do Candidato</text:p>
                </table:table-cell>
              </table:table-row>
            </table:table>
            <text:p text:style-name="P9"/>
          </table:table-cell>
        </table:table-row>
      </table:table>
      <text:p text:style-name="P48">Tempo de Serviço: ______a_______m_____d</text:p>
      <text:p text:style-name="P48">Horas de Capacitação/Aperfeiçoamento: _________</text:p>
      <text:p text:style-name="P48"/>
      <text:p text:style-name="P42">O próprio candidato faz o cálculo/análise e preenche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44">Habilitação</text:p>
          </table:table-cell>
          <table:table-cell table:style-name="Tabela18.B1" office:value-type="string">
            <text:p text:style-name="P44">Pontuação</text:p>
          </table:table-cell>
        </table:table-row>
        <table:table-row>
          <table:table-cell table:style-name="Tabela18.A2" office:value-type="string">
            <text:p text:style-name="P47">Fase do Curso de Graduação</text:p>
          </table:table-cell>
          <table:table-cell table:style-name="Tabela18.B2" office:value-type="string">
            <text:p text:style-name="P47"/>
          </table:table-cell>
        </table:table-row>
        <table:table-row>
          <table:table-cell table:style-name="Tabela18.A2" office:value-type="string">
            <text:p text:style-name="P47">Cursos de Capacitação/Aperfeiçoamento</text:p>
          </table:table-cell>
          <table:table-cell table:style-name="Tabela18.B2" office:value-type="string">
            <text:p text:style-name="P47"/>
          </table:table-cell>
        </table:table-row>
        <table:table-row>
          <table:table-cell table:style-name="Tabela18.A2" office:value-type="string">
            <text:p text:style-name="P47">Tempo de Serviço</text:p>
          </table:table-cell>
          <table:table-cell table:style-name="Tabela18.B2" office:value-type="string">
            <text:p text:style-name="P47"/>
          </table:table-cell>
        </table:table-row>
        <table:table-row>
          <table:table-cell table:style-name="Tabela18.A2" office:value-type="string">
            <text:p text:style-name="P45">Total de Pontos</text:p>
            <table:table table:name="Tabela20" table:style-name="Tabela20">
              <table:table-column table:style-name="Tabela20.A"/>
              <table:table-column table:style-name="Tabela20.B"/>
              <table:table-row>
                <table:table-cell table:style-name="Tabela20.A1" office:value-type="string">
                  <text:p text:style-name="P27"><text:span text:style-name="T68">Nº da Certidão de </text:span>Nascimento </text:p>
                </table:table-cell>
                <table:table-cell table:style-name="Tabela20.B1" office:value-type="string">
                  <text:p text:style-name="P29"/>
                </table:table-cell>
              </table:table-row>
              <table:table-row>
                <table:table-cell table:style-name="Tabela20.A2" office:value-type="string">
                  <text:p text:style-name="P28">Data e Hora do Nascimento</text:p>
                </table:table-cell>
                <table:table-cell table:style-name="Tabela20.B2" office:value-type="string">
                  <text:p text:style-name="P29"/>
                </table:table-cell>
              </table:table-row>
            </table:table>
            <text:p text:style-name="P47"/>
          </table:table-cell>
          <table:table-cell table:style-name="Tabela18.B2" office:value-type="string">
            <text:p text:style-name="P47"/>
          </table:table-cell>
        </table:table-row>
      </table:table>
      <text:p text:style-name="P41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40">Ficha de Inscrição</text:p>
            <text:p text:style-name="P36">Chamamento Público nº 00<text:span text:style-name="T65">9</text:span>/201<text:span text:style-name="T70">9</text:span></text:p>
          </table:table-cell>
        </table:table-row>
        <table:table-row>
          <table:table-cell table:style-name="Tabela19.A2" office:value-type="string">
            <text:p text:style-name="P36">Número da Inscrição: ______/________</text:p>
          </table:table-cell>
        </table:table-row>
        <table:table-row>
          <table:table-cell table:style-name="Tabela19.A2" office:value-type="string">
            <text:p text:style-name="P36">Nome do(a) Candidato(a):</text:p>
          </table:table-cell>
        </table:table-row>
        <table:table-row>
          <table:table-cell table:style-name="Tabela19.A2" office:value-type="string">
            <text:p text:style-name="P36">Cargo:</text:p>
          </table:table-cell>
        </table:table-row>
        <table:table-row table:style-name="Tabela19.5">
          <table:table-cell table:style-name="Tabela19.A2" office:value-type="string">
            <text:p text:style-name="P36">Local e Data: <text:s text:c="85"/></text:p>
            <text:p text:style-name="P36"><text:s text:c="110"/>____________________________ <text:s text:c="140"/></text:p>
            <text:p text:style-name="P36"><text:s text:c="119"/>Assinatura do Candidato <text:s text:c="321"/></text:p>
          </table:table-cell>
        </table:table-row>
      </table:table>
      <text:p text:style-name="P5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11S</meta:editing-duration>
    <meta:editing-cycles>7</meta:editing-cycles>
    <meta:generator>LibreOffice/4.1.1.2$Windows_x86 LibreOffice_project/7e4286b58adc75a14f6d83f53a03b6c11fa2903</meta:generator>
    <dc:date>2019-04-05T12:12:30.294000000</dc:date>
    <meta:print-date>2019-04-05T08:46:10.218000000</meta:print-date>
    <meta:document-statistic meta:table-count="21" meta:image-count="12" meta:object-count="0" meta:page-count="7" meta:paragraph-count="254" meta:word-count="1374" meta:character-count="11644" meta:non-whitespace-character-count="8370"/>
    <meta:user-defined meta:name="Info 1"/>
    <meta:user-defined meta:name="Info 2"/>
    <meta:user-defined meta:name="Info 3"/>
    <meta:user-defined meta:name="Info 4"/>
  </office:meta>
</office:document-meta>
</file>