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044cm" table:align="margins" style:writing-mode="lr-tb"/>
    </style:style>
    <style:style style:name="Tabela1.A" style:family="table-column">
      <style:table-column-properties style:column-width="2.29cm" style:rel-column-width="1298*"/>
    </style:style>
    <style:style style:name="Tabela1.B" style:family="table-column">
      <style:table-column-properties style:column-width="3.26cm" style:rel-column-width="1848*"/>
    </style:style>
    <style:style style:name="Tabela1.C" style:family="table-column">
      <style:table-column-properties style:column-width="3.625cm" style:rel-column-width="2055*"/>
    </style:style>
    <style:style style:name="Tabela1.D" style:family="table-column">
      <style:table-column-properties style:column-width="0.436cm" style:rel-column-width="247*"/>
    </style:style>
    <style:style style:name="Tabela1.E" style:family="table-column">
      <style:table-column-properties style:column-width="2.439cm" style:rel-column-width="1383*"/>
    </style:style>
    <style:style style:name="Tabela1.F" style:family="table-column">
      <style:table-column-properties style:column-width="2.159cm" style:rel-column-width="1224*"/>
    </style:style>
    <style:style style:name="Tabela1.G" style:family="table-column">
      <style:table-column-properties style:column-width="0.243cm" style:rel-column-width="138*"/>
    </style:style>
    <style:style style:name="Tabela1.H" style:family="table-column">
      <style:table-column-properties style:column-width="1.289cm" style:rel-column-width="731*"/>
    </style:style>
    <style:style style:name="Tabela1.I" style:family="table-column">
      <style:table-column-properties style:column-width="0.093cm" style:rel-column-width="53*"/>
    </style:style>
    <style:style style:name="Tabela1.J" style:family="table-column">
      <style:table-column-properties style:column-width="1.399cm" style:rel-column-width="793*"/>
    </style:style>
    <style:style style:name="Tabela1.K" style:family="table-column">
      <style:table-column-properties style:column-width="0.843cm" style:rel-column-width="478*"/>
    </style:style>
    <style:style style:name="Tabela1.L" style:family="table-column">
      <style:table-column-properties style:column-width="1.374cm" style:rel-column-width="779*"/>
    </style:style>
    <style:style style:name="Tabela1.M" style:family="table-column">
      <style:table-column-properties style:column-width="0.915cm" style:rel-column-width="519*"/>
    </style:style>
    <style:style style:name="Tabela1.N" style:family="table-column">
      <style:table-column-properties style:column-width="0.295cm" style:rel-column-width="167*"/>
    </style:style>
    <style:style style:name="Tabela1.O" style:family="table-column">
      <style:table-column-properties style:column-width="3.383cm" style:rel-column-width="1918*"/>
    </style:style>
    <style:style style:name="Tabela1.1" style:family="table-row">
      <style:table-row-properties style:min-row-height="0.434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0.891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O5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1.6" style:family="table-row">
      <style:table-row-properties style:min-row-height="0.882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8" style:family="table-row">
      <style:table-row-properties style:min-row-height="0.997cm" fo:keep-together="auto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13" style:family="table-row">
      <style:table-row-properties style:min-row-height="0.609cm" fo:keep-together="always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22" style:family="table-row">
      <style:table-row-properties style:min-row-height="0.383cm" fo:keep-together="always"/>
    </style:style>
    <style:style style:name="Tabela1.A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E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F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H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3" style:family="table-row">
      <style:table-row-properties style:min-row-height="0.374cm" fo:keep-together="always"/>
    </style:style>
    <style:style style:name="Tabela1.A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004cm"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O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5" style:family="table-row">
      <style:table-row-properties style:min-row-height="1.046cm"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E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6" style:family="table-row">
      <style:table-row-properties style:min-row-height="0.868cm"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8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color="#000000"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666666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fo:font-size="10pt" style:font-size-asian="10pt" style:font-size-complex="10pt"/>
    </style:style>
    <style:style style:name="P14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cm" fo:margin-right="-0.224cm" fo:text-indent="1.25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-0.224cm" fo:text-align="center" style:justify-single-word="false" fo:text-indent="1.25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-0.224cm" fo:text-align="center" style:justify-single-word="false" fo:text-indent="1.251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-3.801cm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.273cm" fo:margin-right="0cm" fo:text-indent="1.251cm" style:auto-text-indent="false"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style:font-name-asian="Arial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<draw:frame draw:style-name="fr1" draw:name="Quadro1" text:anchor-type="paragraph" svg:y="0.002cm" svg:width="24.044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column table:style-name="Tabela1.J"/><table:table-column table:style-name="Tabela1.K"/><table:table-column table:style-name="Tabela1.L"/><table:table-column table:style-name="Tabela1.M"/><table:table-column table:style-name="Tabela1.N"/><table:table-column table:style-name="Tabela1.O"/><table:table-row table:style-name="Tabela1.1"><table:table-cell table:style-name="Tabela1.A1" table:number-columns-spanned="15" office:value-type="string"><text:p text:style-name="P1">PROJETO DE VENDA DE GÊNEROS ALIMENTÍCIOS DA AGRICULTURA FAMILIAR PARA ALIMENTAÇÃO ESCOLAR/PNAE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"><table:table-cell table:style-name="Tabela1.A1" table:number-columns-spanned="15" office:value-type="string"><text:p text:style-name="Standard"><text:span text:style-name="T4">IDENTIFICAÇÃO DA PROPOSTA DE ATENDIMENTO AO EDITAL/</text:span><text:span text:style-name="T2">CHAMADA PÚBLICA Nº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"><table:table-cell table:style-name="Tabela1.A3" table:number-columns-spanned="15" office:value-type="string"><text:p text:style-name="P1">I – IDENTIFICAÇÃO DOS FORNECEDORES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"><table:table-cell table:style-name="Tabela1.A1" table:number-columns-spanned="15" office:value-type="string"><text:p text:style-name="P17"/><text:p text:style-name="P16">GRUPO FORMAL</text:p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5"><table:table-cell table:style-name="Tabela1.A5" table:number-columns-spanned="8" office:value-type="string"><text:p text:style-name="P12">1. Nome do Proponente</text:p></table:table-cell><table:covered-table-cell/><table:covered-table-cell/><table:covered-table-cell/><table:covered-table-cell/><table:covered-table-cell/><table:covered-table-cell/><table:covered-table-cell/><table:table-cell table:style-name="Tabela1.I5" table:number-columns-spanned="6" office:value-type="string"><text:p text:style-name="P18">2. CNPJ</text:p></table:table-cell><table:covered-table-cell/><table:covered-table-cell/><table:covered-table-cell/><table:covered-table-cell/><table:covered-table-cell/><table:table-cell table:style-name="Tabela1.O5" office:value-type="string"><text:p text:style-name="P3"/></table:table-cell></table:table-row><table:table-row table:style-name="Tabela1.6"><table:table-cell table:style-name="Tabela1.A6" table:number-columns-spanned="5" office:value-type="string"><text:p text:style-name="P10"><text:span text:style-name="T4">3. Endereço</text:span></text:p><text:p text:style-name="P2"/></table:table-cell><table:covered-table-cell/><table:covered-table-cell/><table:covered-table-cell/><table:covered-table-cell/><table:table-cell table:style-name="Tabela1.F6" table:number-columns-spanned="10" office:value-type="string"><text:p text:style-name="P10"><text:span text:style-name="T4">4. Município/UF</text:span></text:p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6"><table:table-cell table:style-name="Tabela1.A7" table:number-columns-spanned="5" office:value-type="string"><text:p text:style-name="P12">5- Email</text:p></table:table-cell><table:covered-table-cell/><table:covered-table-cell/><table:covered-table-cell/><table:covered-table-cell/><table:table-cell table:style-name="Tabela1.F7" table:number-columns-spanned="8" office:value-type="string"><text:p text:style-name="P12">6. DDD/Fone</text:p></table:table-cell><table:covered-table-cell/><table:covered-table-cell/><table:covered-table-cell/><table:covered-table-cell/><table:covered-table-cell/><table:covered-table-cell/><table:covered-table-cell/><table:table-cell table:style-name="Tabela1.N7" table:number-columns-spanned="2" office:value-type="string"><text:p text:style-name="P10"><text:span text:style-name="T4">7. CEP</text:span></text:p></table:table-cell><table:covered-table-cell/></table:table-row><table:table-row table:style-name="Tabela1.8"><table:table-cell table:style-name="Tabela1.A8" table:number-columns-spanned="3" office:value-type="string"><text:p text:style-name="P13">8- <text:s/>Nº DAP Jurídica</text:p></table:table-cell><table:covered-table-cell/><table:covered-table-cell/><table:table-cell table:style-name="Tabela1.D8" table:number-columns-spanned="3" office:value-type="string"><text:p text:style-name="P13">9.Banco</text:p></table:table-cell><table:covered-table-cell/><table:covered-table-cell/><table:table-cell table:style-name="Tabela1.G8" table:number-columns-spanned="5" office:value-type="string"><text:p text:style-name="P13">10.Agência Corrente</text:p><text:p text:style-name="P5"/></table:table-cell><table:covered-table-cell/><table:covered-table-cell/><table:covered-table-cell/><table:covered-table-cell/><table:table-cell table:style-name="Tabela1.L8" table:number-columns-spanned="4" office:value-type="string"><text:p text:style-name="P13">11.Conta Nº da Conta </text:p></table:table-cell><table:covered-table-cell/><table:covered-table-cell/><table:covered-table-cell/></table:table-row><table:table-row table:style-name="Tabela1.5"><table:table-cell table:style-name="Tabela1.A9" table:number-columns-spanned="3" office:value-type="string"><text:p text:style-name="P13">12.Nº de Associados</text:p></table:table-cell><table:covered-table-cell/><table:covered-table-cell/><table:table-cell table:style-name="Tabela1.D9" table:number-columns-spanned="8" office:value-type="string"><text:p text:style-name="P13">13.Nº de Associados de acordo com a Lei nº 11.326/2006 </text:p></table:table-cell><table:covered-table-cell/><table:covered-table-cell/><table:covered-table-cell/><table:covered-table-cell/><table:covered-table-cell/><table:covered-table-cell/><table:covered-table-cell/><table:table-cell table:style-name="Tabela1.L9" table:number-columns-spanned="4" office:value-type="string"><text:p text:style-name="P13">14.Nº de Associados com DAP Física</text:p></table:table-cell><table:covered-table-cell/><table:covered-table-cell/><table:covered-table-cell/></table:table-row><table:table-row table:style-name="Tabela1.1"><table:table-cell table:style-name="Tabela1.A10" table:number-columns-spanned="6" office:value-type="string"><text:p text:style-name="P13">15. Nome do representante legal</text:p><text:p text:style-name="P5"/></table:table-cell><table:covered-table-cell/><table:covered-table-cell/><table:covered-table-cell/><table:covered-table-cell/><table:covered-table-cell/><table:table-cell table:style-name="Tabela1.G10" table:number-columns-spanned="6" office:value-type="string"><text:p text:style-name="P13">16.CPF</text:p></table:table-cell><table:covered-table-cell/><table:covered-table-cell/><table:covered-table-cell/><table:covered-table-cell/><table:covered-table-cell/><table:table-cell table:style-name="Tabela1.M10" table:number-columns-spanned="3" office:value-type="string"><text:p text:style-name="P13">17.DDD/Fone</text:p></table:table-cell><table:covered-table-cell/><table:covered-table-cell/></table:table-row><table:table-row table:style-name="Tabela1.5"><table:table-cell table:style-name="Tabela1.A11" table:number-columns-spanned="6" office:value-type="string"><text:p text:style-name="P13">18.Endereço</text:p><text:p text:style-name="P5"/></table:table-cell><table:covered-table-cell/><table:covered-table-cell/><table:covered-table-cell/><table:covered-table-cell/><table:covered-table-cell/><table:table-cell table:style-name="Tabela1.G11" table:number-columns-spanned="9" office:value-type="string"><text:p text:style-name="P13">19. Município/UF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ela1.1"><table:table-cell table:style-name="Tabela1.A3" table:number-columns-spanned="15" office:value-type="string"><text:p text:style-name="P8">II – IDENTIFICAÇÃO DA ENTIDADE EXECUTORA DO PNAE/FNDE/MEC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3"><table:table-cell table:style-name="Tabela1.A13" table:number-rows-spanned="2" table:number-columns-spanned="5" office:value-type="string"><text:p text:style-name="P5">1. Nome da Entidade</text:p></table:table-cell><table:covered-table-cell/><table:covered-table-cell/><table:covered-table-cell/><table:covered-table-cell/><table:table-cell table:style-name="Tabela1.F13" table:number-rows-spanned="2" table:number-columns-spanned="9" office:value-type="string"><text:p text:style-name="P5">2.CNPJ</text:p><text:p text:style-name="P5"/></table:table-cell><table:covered-table-cell/><table:covered-table-cell/><table:covered-table-cell/><table:covered-table-cell/><table:covered-table-cell/><table:covered-table-cell/><table:covered-table-cell/><table:covered-table-cell/><table:table-cell table:style-name="Tabela1.O13" table:number-rows-spanned="2" office:value-type="string"><text:p text:style-name="P13">3.Município/UF</text:p></table:table-cell></table:table-row><table:table-row table:style-name="Tabela1.1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3"><table:table-cell table:style-name="Tabela1.A15" table:number-rows-spanned="2" table:number-columns-spanned="14" office:value-type="string"><text:p text:style-name="P12">4. Endereço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O15" table:number-rows-spanned="2" office:value-type="string"><text:p text:style-name="P12">5.DDD/Fone</text:p></table:table-cell></table:table-row><table:table-row table:style-name="Tabela1.1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3"><table:table-cell table:style-name="Tabela1.A17" table:number-rows-spanned="2" table:number-columns-spanned="10" office:value-type="string"><text:p text:style-name="P12">6. Nome do representante e e-mail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K17" table:number-rows-spanned="2" table:number-columns-spanned="5" office:value-type="string"><text:p text:style-name="P12">7.CPF</text:p></table:table-cell><table:covered-table-cell/><table:covered-table-cell/><table:covered-table-cell/><table:covered-table-cell/></table:table-row><table:table-row table:style-name="Tabela1.1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"><table:table-cell table:style-name="Tabela1.A19" table:number-columns-spanned="15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"><table:table-cell table:style-name="Tabela1.A3" table:number-columns-spanned="15" office:value-type="string"><text:p text:style-name="P1">III – RELAÇÃO DE PRODUTOS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"><table:table-cell table:style-name="Tabela1.A21" table:number-columns-spanned="15" office:value-type="string"><text:p text:style-name="P1">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22"><table:table-cell table:style-name="Tabela1.A22" table:number-rows-spanned="2" office:value-type="string"><text:p text:style-name="P2"> </text:p></table:table-cell><table:table-cell table:style-name="Tabela1.B22" table:number-rows-spanned="2" table:number-columns-spanned="3" office:value-type="string"><text:p text:style-name="P12">1.Produto</text:p></table:table-cell><table:covered-table-cell/><table:covered-table-cell/><table:table-cell table:style-name="Tabela1.E22" table:number-rows-spanned="2" office:value-type="string"><text:p text:style-name="P12">2.Unidade</text:p></table:table-cell><table:table-cell table:style-name="Tabela1.F22" table:number-rows-spanned="2" table:number-columns-spanned="2" office:value-type="string"><text:p text:style-name="P12">3.Quantidade</text:p></table:table-cell><table:covered-table-cell/><table:table-cell table:style-name="Tabela1.H22" table:number-columns-spanned="7" office:value-type="string"><text:p text:style-name="P5">4.Preço de Aquisição*</text:p></table:table-cell><table:covered-table-cell/><table:covered-table-cell/><table:covered-table-cell/><table:covered-table-cell/><table:covered-table-cell/><table:covered-table-cell/><table:table-cell table:style-name="Tabela1.O22" table:number-rows-spanned="2" office:value-type="string"><text:p text:style-name="P10"><text:span text:style-name="T6">5.Cronograma de Entrega dos produtos</text:span></text:p></table:table-cell></table:table-row><table:table-row table:style-name="Tabela1.23"><table:covered-table-cell/><table:covered-table-cell/><table:covered-table-cell/><table:covered-table-cell/><table:covered-table-cell/><table:covered-table-cell/><table:covered-table-cell/><table:table-cell table:style-name="Tabela1.H23" table:number-columns-spanned="3" office:value-type="string"><text:p text:style-name="P13">4.1.Unitário</text:p><text:p text:style-name="P13"/></table:table-cell><table:covered-table-cell/><table:covered-table-cell/><table:table-cell table:style-name="Tabela1.K23" table:number-columns-spanned="4" office:value-type="string"><text:p text:style-name="P13">4.2.Total</text:p></table:table-cell><table:covered-table-cell/><table:covered-table-cell/><table:covered-table-cell/><table:covered-table-cell/></table:table-row><table:table-row table:style-name="Tabela1.24"><table:table-cell table:style-name="Tabela1.A24" office:value-type="string"><text:p text:style-name="P2">1</text:p></table:table-cell><table:table-cell table:style-name="Tabela1.B24" table:number-columns-spanned="3" office:value-type="string"><text:p text:style-name="P3"/><text:p text:style-name="P2"/><text:p text:style-name="P2"/></table:table-cell><table:covered-table-cell/><table:covered-table-cell/><table:table-cell table:style-name="Tabela1.E24" office:value-type="string"><text:p text:style-name="P2"> </text:p><text:p text:style-name="P9"> </text:p><text:p text:style-name="P2"> </text:p></table:table-cell><table:table-cell table:style-name="Tabela1.F24" table:number-columns-spanned="2" office:value-type="string"><text:p text:style-name="P2"> </text:p><text:p text:style-name="P9"> </text:p><text:p text:style-name="P2"> </text:p></table:table-cell><table:covered-table-cell/><table:table-cell table:style-name="Tabela1.H24" table:number-columns-spanned="3" office:value-type="string"><text:p text:style-name="P5"> </text:p><text:p text:style-name="P5"> </text:p><text:p text:style-name="P5"> </text:p></table:table-cell><table:covered-table-cell/><table:covered-table-cell/><table:table-cell table:style-name="Tabela1.K24" table:number-columns-spanned="4" office:value-type="string"><text:p text:style-name="P5"> </text:p><text:p text:style-name="P5"> </text:p><text:p text:style-name="P5"> </text:p></table:table-cell><table:covered-table-cell/><table:covered-table-cell/><table:covered-table-cell/><table:table-cell table:style-name="Tabela1.O24" office:value-type="string"><text:p text:style-name="P5"> </text:p><text:p text:style-name="P7"> </text:p><text:p text:style-name="P5"> </text:p></table:table-cell></table:table-row><table:table-row table:style-name="Tabela1.25"><table:table-cell table:style-name="Tabela1.A25" office:value-type="string"><text:p text:style-name="P2">2</text:p></table:table-cell><table:table-cell table:style-name="Tabela1.B25" table:number-columns-spanned="3" office:value-type="string"><text:p text:style-name="P3"/></table:table-cell><table:covered-table-cell/><table:covered-table-cell/><table:table-cell table:style-name="Tabela1.E25" office:value-type="string"><text:p text:style-name="P2"> </text:p></table:table-cell><table:table-cell table:style-name="Tabela1.F25" table:number-columns-spanned="2" office:value-type="string"><text:p text:style-name="P2"> </text:p></table:table-cell><table:covered-table-cell/><table:table-cell table:style-name="Tabela1.H25" table:number-columns-spanned="3" office:value-type="string"><text:p text:style-name="P2"> </text:p></table:table-cell><table:covered-table-cell/><table:covered-table-cell/><table:table-cell table:style-name="Tabela1.K25" table:number-columns-spanned="4" office:value-type="string"><text:p text:style-name="P2"> </text:p></table:table-cell><table:covered-table-cell/><table:covered-table-cell/><table:covered-table-cell/><table:table-cell table:style-name="Tabela1.O25" office:value-type="string"><text:p text:style-name="P4"> </text:p></table:table-cell></table:table-row><table:table-row table:style-name="Tabela1.26"><table:table-cell table:style-name="Tabela1.A26" office:value-type="string"><text:p text:style-name="P2">OOBS: </text:p><text:p text:style-name="P2"/></table:table-cell><table:table-cell table:style-name="Tabela1.B26" table:number-columns-spanned="3" office:value-type="string"><text:p text:style-name="P10"><text:span text:style-name="T4">* Preço publicado no Edital n xxx/xxxx (o mesmo que consta na chamada pública).</text:span></text:p><text:p text:style-name="P2"/><text:p text:style-name="P2"/></table:table-cell><table:covered-table-cell/><table:covered-table-cell/><table:table-cell table:style-name="Tabela1.E26" office:value-type="string"><text:p text:style-name="P2"> </text:p><text:p text:style-name="P9"> </text:p></table:table-cell><table:table-cell table:style-name="Tabela1.F26" table:number-columns-spanned="2" office:value-type="string"><text:p text:style-name="P2"> </text:p><text:p text:style-name="P9"> </text:p></table:table-cell><table:covered-table-cell/><table:table-cell table:style-name="Tabela1.H26" table:number-columns-spanned="3" office:value-type="string"><text:p text:style-name="P2"> </text:p><text:p text:style-name="P9"> </text:p></table:table-cell><table:covered-table-cell/><table:covered-table-cell/><table:table-cell table:style-name="Tabela1.K26" table:number-columns-spanned="4" office:value-type="string"><text:p text:style-name="P2"> </text:p><text:p text:style-name="P9"> </text:p></table:table-cell><table:covered-table-cell/><table:covered-table-cell/><table:covered-table-cell/><table:table-cell table:style-name="Tabela1.O26" office:value-type="string"><text:p text:style-name="P4"> </text:p><text:p text:style-name="P4"/></table:table-cell></table:table-row><table:table-row table:style-name="Tabela1.1"><table:table-cell table:style-name="Tabela1.A3" table:number-columns-spanned="15" office:value-type="string"><text:p text:style-name="P2">Declaro estar de acordo com as condições estabelecidas neste projeto e que as informações acima conferem com as condições de fornecimento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3"><table:table-cell table:style-name="Tabela1.A28" table:number-rows-spanned="2" table:number-columns-spanned="2" office:value-type="string"><text:p text:style-name="P12">Local e Data:</text:p></table:table-cell><table:covered-table-cell/><table:table-cell table:style-name="Tabela1.C28" table:number-rows-spanned="2" table:number-columns-spanned="7" office:value-type="string"><text:p text:style-name="P19"><text:span text:style-name="T7"><text:s text:c="4"/></text:span>Assinatura do Representante do Grupo Formal <text:s text:c="4"/></text:p><text:p text:style-name="P2"/></table:table-cell><table:covered-table-cell/><table:covered-table-cell/><table:covered-table-cell/><table:covered-table-cell/><table:covered-table-cell/><table:covered-table-cell/><table:table-cell table:style-name="Tabela1.J28" table:number-rows-spanned="2" table:number-columns-spanned="6" office:value-type="string"><text:p text:style-name="P20">Fone/E-mail:</text:p><text:p text:style-name="P20"/></table:table-cell><table:covered-table-cell/><table:covered-table-cell/><table:covered-table-cell/><table:covered-table-cell/><table:covered-table-cell/></table:table-row><table:table-row table:style-name="Tabela1.1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1.251cm" style:auto-text-indent="false" style:writing-mode="lr-tb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stavo Corrêa de Assis</meta:initial-creator>
    <meta:creation-date>2017-12-05T11:54:00</meta:creation-date>
    <dc:creator>Carla Luisa Matiola Moser</dc:creator>
    <dc:date>2017-12-05T11:54:00</dc:date>
    <meta:editing-cycles>2</meta:editing-cycles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78" meta:word-count="171" meta:character-count="1158" meta:non-whitespace-character-count="987"/>
  </office:meta>
</office:document-meta>
</file>