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Tabela1" style:family="table">
      <style:table-properties style:width="12.943cm" table:align="center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/>
      <text:p text:style-name="P2"/>
      <text:p text:style-name="P2"/>
      <text:p text:style-name="P4"><text:span text:style-name="T1">O PRESIDENTE DA COMISSÃO DO PROCESSO SELETIVO</text:span></text:p>
      <text:p text:style-name="P4"><text:span text:style-name="T1">DIVULGA A CLASSIFICAÇÃO PARCIAL DOS CANDIDATOS</text:span></text:p>
      <text:p text:style-name="P4"><text:span text:style-name="T1">INSCRITOS AOS CARGOS CONFORME EDITAL DE PROCESSO</text:span></text:p>
      <text:p text:style-name="P4"><text:span text:style-name="T1">SELETIVO SIMPLIFICADO 08/2013 DE 05/07/2013.</text:span></text:p>
      <text:p text:style-name="P2"/>
      <text:p text:style-name="P2"/>
      <text:p text:style-name="P4"><text:span text:style-name="T1">EDITAL 08/2013</text:span></text:p>
      <text:p text:style-name="P2"/>
      <text:p text:style-name="P2"/>
      <text:p text:style-name="P2"/>
      <text:p text:style-name="P4"><text:span text:style-name="T1">CARGO OPERADOR DE MÁQUINAS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Classificação</text:span></text:p>
          </table:table-cell>
          <table:table-cell table:style-name="Tabela1.A1" office:value-type="string">
            <text:p text:style-name="P1"><text:span text:style-name="T1">Nome complet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01</text:span></text:p>
          </table:table-cell>
          <table:table-cell table:style-name="Tabela1.A1" office:value-type="string">
            <text:p text:style-name="Standard"><text:span text:style-name="T1">Luiz Vener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02</text:span></text:p>
          </table:table-cell>
          <table:table-cell table:style-name="Tabela1.A1" office:value-type="string">
            <text:p text:style-name="Standard"><text:span text:style-name="T1">Jamir Marchi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4"><text:span text:style-name="T1">Nova Trento, 22 de julho de 2013.</text:span></text:p>
      <text:p text:style-name="P3"/>
      <text:p text:style-name="P3"/>
      <text:p text:style-name="P3"/>
      <text:p text:style-name="P3"/>
      <text:p text:style-name="P4"><text:span text:style-name="T3">________________________________________</text:span></text:p>
      <text:p text:style-name="P4"><text:span text:style-name="T1">Luiz Carlos Orsi</text:span></text:p>
      <text:p text:style-name="P1"><text:span text:style-name="T1">Presidente da Comissão do Processo Seletiv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oiza</meta:initial-creator>
    <dc:creator>Eloiza</dc:creator>
    <meta:editing-cycles>2</meta:editing-cycles>
    <meta:print-date>2013-07-22T18:32:00</meta:print-date>
    <meta:creation-date>2013-07-22T18:32:00</meta:creation-date>
    <dc:date>2013-07-22T18:32:00</dc:date>
    <meta:editing-duration>PT00H00M01S</meta:editing-duration>
    <meta:generator>BrOffice.org/3.1$Win32 OpenOffice.org_project/310m19$Build-9420</meta:generator>
    <meta:document-statistic meta:table-count="1" meta:image-count="0" meta:object-count="0" meta:page-count="1" meta:paragraph-count="16" meta:word-count="57" meta:character-count="408"/>
    <meta:template xlink:type="simple" xlink:actuate="onRequest" xlink:title="Normal" xlink:href=""/>
  </office:meta>
</office:document-meta>
</file>