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OORDENADORIA MUNICIPAL DE NOVA TRENTO-COMDEC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RUAS LIBERADAS PARA SAQUE DO FGTS-2011</text:p>
          </table:table-cell>
          <table:table-cell table:style-name="ce2"/>
          <table:table-cell table:style-name="ce2" office:value-type="string">
            <text:p>AREAS RURAIS PARA SAQUE FGTS</text:p>
          </table:table-cell>
          <table:table-cell table:style-name="ce2"/>
          <table:table-cell table:style-name="ce5" table:number-columns-repeated="1020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4">
          <table:table-cell office:value-type="string">
            <text:p>RUA CLARA CIPRIANI</text:p>
          </table:table-cell>
          <table:table-cell office:value-type="string">
            <text:p>BESENELLO</text:p>
          </table:table-cell>
          <table:table-cell table:style-name="ce4" office:value-type="string">
            <text:p>ESTRADA GERAL-SALTO</text:p>
          </table:table-cell>
          <table:table-cell table:number-columns-repeated="1021"/>
        </table:table-row>
        <table:table-row table:style-name="ro4">
          <table:table-cell office:value-type="string">
            <text:p>RUA IDA FRANZOI VOLTOLINI</text:p>
          </table:table-cell>
          <table:table-cell office:value-type="string">
            <text:p>BESENELLO</text:p>
          </table:table-cell>
          <table:table-cell table:style-name="ce4" office:value-type="string">
            <text:p>ESTRADA GERAL-BAIXO SALTO</text:p>
          </table:table-cell>
          <table:table-cell table:number-columns-repeated="1021"/>
        </table:table-row>
        <table:table-row table:style-name="ro4">
          <table:table-cell office:value-type="string">
            <text:p>RUA NICOLAU BADO</text:p>
          </table:table-cell>
          <table:table-cell office:value-type="string">
            <text:p>BESENELLO</text:p>
          </table:table-cell>
          <table:table-cell table:style-name="ce4" office:value-type="string">
            <text:p>ESTRADA GERAL – são VALENTIN</text:p>
          </table:table-cell>
          <table:table-cell table:number-columns-repeated="1021"/>
        </table:table-row>
        <table:table-row table:style-name="ro4">
          <table:table-cell office:value-type="string">
            <text:p>RUA ANGELO CIPRIANI</text:p>
          </table:table-cell>
          <table:table-cell office:value-type="string">
            <text:p>BESENELLO</text:p>
          </table:table-cell>
          <table:table-cell table:style-name="ce4" office:value-type="string">
            <text:p>ESTRADA GERAL-ALTO PITANGA</text:p>
          </table:table-cell>
          <table:table-cell table:number-columns-repeated="1021"/>
        </table:table-row>
        <table:table-row table:style-name="ro4">
          <table:table-cell office:value-type="string">
            <text:p>RUA CARLOS TRIDAPALLI</text:p>
          </table:table-cell>
          <table:table-cell office:value-type="string">
            <text:p>BESENELLO</text:p>
          </table:table-cell>
          <table:table-cell table:style-name="ce4" office:value-type="string">
            <text:p>ESTRADA GERAL – são CAETANO</text:p>
          </table:table-cell>
          <table:table-cell table:number-columns-repeated="1021"/>
        </table:table-row>
        <table:table-row table:style-name="ro4">
          <table:table-cell office:value-type="string">
            <text:p>RUA DOMENICO ORSI</text:p>
          </table:table-cell>
          <table:table-cell office:value-type="string">
            <text:p>BESENELLO</text:p>
          </table:table-cell>
          <table:table-cell table:style-name="ce4" office:value-type="string">
            <text:p>ESTRADA GERAL-LAGEADO</text:p>
          </table:table-cell>
          <table:table-cell table:number-columns-repeated="1021"/>
        </table:table-row>
        <table:table-row table:style-name="ro4">
          <table:table-cell office:value-type="string">
            <text:p>RUA DONA PINA</text:p>
          </table:table-cell>
          <table:table-cell office:value-type="string">
            <text:p>BESENELLO</text:p>
          </table:table-cell>
          <table:table-cell table:style-name="ce4" office:value-type="string">
            <text:p>ESTRADA GERAL-CONQUISTA</text:p>
          </table:table-cell>
          <table:table-cell table:number-columns-repeated="1021"/>
        </table:table-row>
        <table:table-row table:style-name="ro4">
          <table:table-cell office:value-type="string">
            <text:p>RUA FLORIANOPOLIS</text:p>
          </table:table-cell>
          <table:table-cell office:value-type="string">
            <text:p>BESENELLO</text:p>
          </table:table-cell>
          <table:table-cell table:style-name="ce4" office:value-type="string">
            <text:p>ESTRADA GERAL -AGUTI</text:p>
          </table:table-cell>
          <table:table-cell table:number-columns-repeated="1021"/>
        </table:table-row>
        <table:table-row table:style-name="ro4">
          <table:table-cell office:value-type="string">
            <text:p>RUA ISIDORO ANTONIO COUTO</text:p>
          </table:table-cell>
          <table:table-cell office:value-type="string">
            <text:p>BESENELLO</text:p>
          </table:table-cell>
          <table:table-cell table:style-name="ce4" office:value-type="string">
            <text:p>ESTRADA GERAL-BOM RETIRO</text:p>
          </table:table-cell>
          <table:table-cell table:number-columns-repeated="1021"/>
        </table:table-row>
        <table:table-row table:style-name="ro4">
          <table:table-cell office:value-type="string">
            <text:p>RUA MELVIN JONES</text:p>
          </table:table-cell>
          <table:table-cell office:value-type="string">
            <text:p>BESENELLO</text:p>
          </table:table-cell>
          <table:table-cell table:style-name="ce4" office:value-type="string">
            <text:p>ESTRADA GERAL -VALSUGANA</text:p>
          </table:table-cell>
          <table:table-cell table:number-columns-repeated="1021"/>
        </table:table-row>
        <table:table-row table:style-name="ro4">
          <table:table-cell office:value-type="string">
            <text:p>RUA PADRE VICENTI KONZEN</text:p>
          </table:table-cell>
          <table:table-cell office:value-type="string">
            <text:p>BESENELLO</text:p>
          </table:table-cell>
          <table:table-cell table:style-name="ce4" office:value-type="string">
            <text:p>ESTRADA GERAL- BAIXO PITANGA</text:p>
          </table:table-cell>
          <table:table-cell table:number-columns-repeated="1021"/>
        </table:table-row>
        <table:table-row table:style-name="ro4">
          <table:table-cell office:value-type="string">
            <text:p>RUA SAN MARTIN</text:p>
          </table:table-cell>
          <table:table-cell office:value-type="string">
            <text:p>BESENELLO</text:p>
          </table:table-cell>
          <table:table-cell table:style-name="ce4" office:value-type="string">
            <text:p>ESTRADA GERA-SAUDADE GRANDE</text:p>
          </table:table-cell>
          <table:table-cell table:number-columns-repeated="1021"/>
        </table:table-row>
        <table:table-row table:style-name="ro4">
          <table:table-cell office:value-type="string">
            <text:p>TRAVESSA ANTONIO DEMONTI</text:p>
          </table:table-cell>
          <table:table-cell office:value-type="string">
            <text:p>BESENELLO</text:p>
          </table:table-cell>
          <table:table-cell table:style-name="ce4" office:value-type="string">
            <text:p>ESTRADA GERA-SAUDADE PEQUENA</text:p>
          </table:table-cell>
          <table:table-cell table:number-columns-repeated="1021"/>
        </table:table-row>
        <table:table-row table:style-name="ro4">
          <table:table-cell office:value-type="string">
            <text:p>RUA JARDIM DAS AZALÉIAS</text:p>
          </table:table-cell>
          <table:table-cell office:value-type="string">
            <text:p>CASCATA</text:p>
          </table:table-cell>
          <table:table-cell table:style-name="ce4" office:value-type="string">
            <text:p>ESTRADA GERAL-SERRAVAL</text:p>
          </table:table-cell>
          <table:table-cell table:number-columns-repeated="1021"/>
        </table:table-row>
        <table:table-row table:style-name="ro4">
          <table:table-cell office:value-type="string">
            <text:p>RUA LUIZ BUSNARDO</text:p>
          </table:table-cell>
          <table:table-cell office:value-type="string">
            <text:p>CASCATA</text:p>
          </table:table-cell>
          <table:table-cell table:style-name="ce4" office:value-type="string">
            <text:p>ESTRADA GERAL-MAIARTI</text:p>
          </table:table-cell>
          <table:table-cell table:number-columns-repeated="1021"/>
        </table:table-row>
        <table:table-row table:style-name="ro4">
          <table:table-cell office:value-type="string">
            <text:p>RUA MILITÃO COSTA</text:p>
          </table:table-cell>
          <table:table-cell office:value-type="string">
            <text:p>CASCATA</text:p>
          </table:table-cell>
          <table:table-cell table:style-name="ce4" office:value-type="string">
            <text:p>ESTRADA GERAL-RIB. BONITO</text:p>
          </table:table-cell>
          <table:table-cell table:number-columns-repeated="1021"/>
        </table:table-row>
        <table:table-row table:style-name="ro4">
          <table:table-cell office:value-type="string">
            <text:p>RUA BRUSQUE</text:p>
          </table:table-cell>
          <table:table-cell office:value-type="string">
            <text:p>CASCATA</text:p>
          </table:table-cell>
          <table:table-cell table:style-name="ce4" office:value-type="string">
            <text:p>ESTRADA GERAL-TROMBUDO</text:p>
          </table:table-cell>
          <table:table-cell table:number-columns-repeated="1021"/>
        </table:table-row>
        <table:table-row table:style-name="ro4">
          <table:table-cell office:value-type="string">
            <text:p>RUA ANSELMO PICOLI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CRISTOVÃO GESSELE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PEDRO E JOSÉ FELLER</text:p>
          </table:table-cell>
          <table:table-cell office:value-type="string">
            <text:p>BESENELLO</text:p>
          </table:table-cell>
          <table:table-cell table:number-columns-repeated="1022"/>
        </table:table-row>
        <table:table-row table:style-name="ro4">
          <table:table-cell office:value-type="string">
            <text:p>RUA JOSÉ ERBS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JOSÉ VALENTIN BORGONOV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NICOLAU <text:s/>BAD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ANTONIO SGROTT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AUGUSTO CIPRIANI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DOS IMIGRANTES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ÉRICO MARCHI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JOÃO LIBARD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PADRE AFONSO KURZ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SANTO INACI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TRAVESSA FRANCISCO GESSELE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8 DE AGOSTO</text:p>
          </table:table-cell>
          <table:table-cell office:value-type="string">
            <text:p>ESPRAIADO I</text:p>
          </table:table-cell>
          <table:table-cell table:number-columns-repeated="1022"/>
        </table:table-row>
        <table:table-row table:style-name="ro4">
          <table:table-cell office:value-type="string">
            <text:p>RUA BRUSQUE</text:p>
          </table:table-cell>
          <table:table-cell office:value-type="string">
            <text:p>ESPRAIADO I</text:p>
          </table:table-cell>
          <table:table-cell table:number-columns-repeated="1022"/>
        </table:table-row>
        <table:table-row table:style-name="ro4">
          <table:table-cell office:value-type="string">
            <text:p>RUA TIJUCAS</text:p>
          </table:table-cell>
          <table:table-cell office:value-type="string">
            <text:p>MATO QUEIMADO</text:p>
          </table:table-cell>
          <table:table-cell table:number-columns-repeated="1022"/>
        </table:table-row>
        <table:table-row table:style-name="ro4">
          <table:table-cell office:value-type="string">
            <text:p>RUA FLORIANOPOLIS</text:p>
          </table:table-cell>
          <table:table-cell office:value-type="string">
            <text:p>PONTA FINA NORTE</text:p>
          </table:table-cell>
          <table:table-cell table:number-columns-repeated="1022"/>
        </table:table-row>
        <table:table-row table:style-name="ro4">
          <table:table-cell office:value-type="string">
            <text:p>RUA CLEMENTE DEMONTI</text:p>
          </table:table-cell>
          <table:table-cell office:value-type="string">
            <text:p>PONTA FINA NORTE</text:p>
          </table:table-cell>
          <table:table-cell table:number-columns-repeated="1022"/>
        </table:table-row>
        <table:table-row table:style-name="ro4">
          <table:table-cell office:value-type="string">
            <text:p>RUA SANTO ANTONIO</text:p>
          </table:table-cell>
          <table:table-cell office:value-type="string">
            <text:p>PONTA FINA NORTE</text:p>
          </table:table-cell>
          <table:table-cell table:number-columns-repeated="1022"/>
        </table:table-row>
        <table:table-row table:style-name="ro4">
          <table:table-cell office:value-type="string">
            <text:p>ESTRADA GERAL</text:p>
          </table:table-cell>
          <table:table-cell office:value-type="string">
            <text:p>PONTA FINA SUL</text:p>
          </table:table-cell>
          <table:table-cell table:number-columns-repeated="1022"/>
        </table:table-row>
        <table:table-row table:style-name="ro4">
          <table:table-cell office:value-type="string">
            <text:p>RUA FELIPE SCHIMIT</text:p>
          </table:table-cell>
          <table:table-cell office:value-type="string">
            <text:p>PONTA FINA SUL</text:p>
          </table:table-cell>
          <table:table-cell table:number-columns-repeated="1022"/>
        </table:table-row>
        <table:table-row table:style-name="ro4">
          <table:table-cell office:value-type="string">
            <text:p>RUA INSTITUTO RESSOAR</text:p>
          </table:table-cell>
          <table:table-cell office:value-type="string">
            <text:p>PONTA FINA SUL</text:p>
          </table:table-cell>
          <table:table-cell table:number-columns-repeated="1022"/>
        </table:table-row>
        <table:table-row table:style-name="ro4">
          <table:table-cell office:value-type="string">
            <text:p>RUA GIACOMO POLLI</text:p>
          </table:table-cell>
          <table:table-cell office:value-type="string">
            <text:p>São ROQUE</text:p>
          </table:table-cell>
          <table:table-cell table:number-columns-repeated="1022"/>
        </table:table-row>
        <table:table-row table:style-name="ro4">
          <table:table-cell office:value-type="string">
            <text:p>RUA JOSÉ BATTISTI ARCHER</text:p>
          </table:table-cell>
          <table:table-cell office:value-type="string">
            <text:p>São ROQUE</text:p>
          </table:table-cell>
          <table:table-cell table:number-columns-repeated="1022"/>
        </table:table-row>
        <table:table-row table:style-name="ro4">
          <table:table-cell office:value-type="string">
            <text:p>RUA JOSÉ BOTTAMEDI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ALFERES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CARLOS JOAO RUBERTI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INDEPENDENCIA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JOAO VENERI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ROSA MILHORINI CECCATO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ANGELO DALRI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LUIZ GANDIN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MAXIMINO VOLTOLINI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ALBERTO BERTOTTI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FELIPE SCHIMIT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FRANCISCO CADORIN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JOAO BAYER SOBRINHO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JOAO BERTOTTI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PROF LEONORA BUTTCHEVITZ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TRAVESSA <text:s/>MANOEL BARAUNA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MAREMA</text:p>
          </table:table-cell>
          <table:table-cell office:value-type="string">
            <text:p>PONTA FINA NORTE</text:p>
          </table:table-cell>
          <table:table-cell table:number-columns-repeated="1022"/>
        </table:table-row>
        <table:table-row table:style-name="ro4">
          <table:table-cell office:value-type="string">
            <text:p>RUA TERESA SARTORI GANDIN </text:p>
          </table:table-cell>
          <table:table-cell office:value-type="string">
            <text:p>VELHA</text:p>
          </table:table-cell>
          <table:table-cell table:number-columns-repeated="1022"/>
        </table:table-row>
        <table:table-row table:style-name="ro4">
          <table:table-cell office:value-type="string">
            <text:p>RUA BENTA BONIKOSKI KRICHINSKI</text:p>
          </table:table-cell>
          <table:table-cell office:value-type="string">
            <text:p>PONTA FINA NORTE</text:p>
          </table:table-cell>
          <table:table-cell table:number-columns-repeated="1022"/>
        </table:table-row>
        <table:table-row table:style-name="ro4">
          <table:table-cell office:value-type="string">
            <text:p>RUA SANTO SILVÉRIO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ARTHUR SGROTT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ESTRADA GERAL INDÁIA</text:p>
          </table:table-cell>
          <table:table-cell office:value-type="string">
            <text:p>INDÁIA</text:p>
          </table:table-cell>
          <table:table-cell table:number-columns-repeated="1022"/>
        </table:table-row>
        <table:table-row table:style-name="ro4">
          <table:table-cell office:value-type="string">
            <text:p>RUA ESTANISLAU VOLTOLINI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ESTRADA GERAL FREDERICO</text:p>
          </table:table-cell>
          <table:table-cell office:value-type="string">
            <text:p>VIGOLO</text:p>
          </table:table-cell>
          <table:table-cell table:number-columns-repeated="1022"/>
        </table:table-row>
        <table:table-row table:style-name="ro4">
          <table:table-cell office:value-type="string">
            <text:p>RUA IRMAOS SCALVIN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DOMINGOS SGROTT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GIACOMO DALRI</text:p>
          </table:table-cell>
          <table:table-cell office:value-type="string">
            <text:p>CASCATA</text:p>
          </table:table-cell>
          <table:table-cell table:number-columns-repeated="1022"/>
        </table:table-row>
        <table:table-row table:style-name="ro4">
          <table:table-cell office:value-type="string">
            <text:p>RUA JOAO LICHESKI</text:p>
          </table:table-cell>
          <table:table-cell office:value-type="string">
            <text:p>MATO QUEIMADO</text:p>
          </table:table-cell>
          <table:table-cell table:number-columns-repeated="1022"/>
        </table:table-row>
        <table:table-row table:style-name="ro4">
          <table:table-cell office:value-type="string">
            <text:p>RUA GENTIL BOTTAMÉDI TRAVESSA ALFERES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JOSE GANDIN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ELOI CIPRIANI</text:p>
          </table:table-cell>
          <table:table-cell office:value-type="string">
            <text:p>ESPRAIADO I</text:p>
          </table:table-cell>
          <table:table-cell table:number-columns-repeated="1022"/>
        </table:table-row>
        <table:table-row table:style-name="ro4">
          <table:table-cell office:value-type="string">
            <text:p>RUA IRMAOS DAROS TRAV. JOAO B. SOBRINH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VALÉRIO MALESKI</text:p>
          </table:table-cell>
          <table:table-cell office:value-type="string">
            <text:p>TRINTA RÉIS</text:p>
          </table:table-cell>
          <table:table-cell table:number-columns-repeated="1022"/>
        </table:table-row>
        <table:table-row table:style-name="ro4">
          <table:table-cell office:value-type="string">
            <text:p>RUA DUQUE DE CAXIAS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RUA SAN MARTINO</text:p>
          </table:table-cell>
          <table:table-cell office:value-type="string">
            <text:p>CENTRO</text:p>
          </table:table-cell>
          <table:table-cell table:number-columns-repeated="1022"/>
        </table:table-row>
        <table:table-row table:style-name="ro4">
          <table:table-cell office:value-type="string">
            <text:p>SC411</text:p>
          </table:table-cell>
          <table:table-cell office:value-type="string">
            <text:p>BESENELLO</text:p>
          </table:table-cell>
          <table:table-cell table:number-columns-repeated="1022"/>
        </table:table-row>
        <table:table-row table:style-name="ro4">
          <table:table-cell office:value-type="string">
            <text:p>TRAVESSA CLAUDIO ALCIDES SGROTT</text:p>
          </table:table-cell>
          <table:table-cell office:value-type="string">
            <text:p>CENTRO</text:p>
          </table:table-cell>
          <table:table-cell table:number-columns-repeated="1022"/>
        </table:table-row>
      </table:table>
      <table:table table:name="Planilha2" table:style-name="ta1" table:print="false">
        <office:forms form:automatic-focus="false" form:apply-design-mode="false"/>
        <table:table-column table:style-name="co4" table:default-cell-style-name="Default"/>
        <table:table-row table:style-name="ro3">
          <table:table-cell/>
        </table:table-row>
      </table:table>
      <table:table table:name="Planilha3" table:style-name="ta1" table:print="false">
        <office:forms form:automatic-focus="false" form:apply-design-mode="false"/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/11/2011</text:date>, <text:time>18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01T17:28:29.36</meta:creation-date>
    <dc:date>2011-11-01T18:23:02.97</dc:date>
    <meta:editing-duration>PT00H20M01S</meta:editing-duration>
    <meta:editing-cycles>3</meta:editing-cycles>
    <meta:generator>BrOffice.org/3.1$Win32 OpenOffice.org_project/310m19$Build-9420</meta:generator>
    <meta:document-statistic meta:table-count="3" meta:cell-count="178" meta:object-count="0"/>
  </office:meta>
</office:document-meta>
</file>