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rsid="001c56ee" officeooo:paragraph-rsid="001c56ee" style:font-weight-asian="bold" style:font-name-complex="Times New Roman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e0515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01ade5c" style:font-weight-asian="bold" style:font-name-complex="Times New Roman" style:font-weight-complex="bold"/>
    </style:style>
    <style:style style:name="T4" style:family="text">
      <style:text-properties fo:font-weight="bold" officeooo:rsid="001c56ee" style:font-weight-asian="bold" style:font-name-complex="Times New Roman" style:font-weight-complex="bold"/>
    </style:style>
    <style:style style:name="T5" style:family="text">
      <style:text-properties fo:font-weight="bold" officeooo:rsid="001510a4" style:font-weight-asian="bold" style:font-name-complex="Times New Roman"/>
    </style:style>
    <style:style style:name="T6" style:family="text">
      <style:text-properties fo:font-weight="bold" officeooo:rsid="001ade5c" style:font-weight-asian="bold" style:font-name-complex="Times New Roman"/>
    </style:style>
    <style:style style:name="T7" style:family="text">
      <style:text-properties fo:font-weight="bold" officeooo:rsid="001c56ee" style:font-weight-asian="bold" style:font-name-complex="Times New Roman"/>
    </style:style>
    <style:style style:name="T8" style:family="text">
      <style:text-properties fo:color="#000000" style:text-underline-style="none" fo:background-color="#ffffff" loext:char-shading-value="0" style:font-name-asian="Arial" style:language-asian="pt" style:country-asian="BR" style:font-name-complex="Times New Roman" style:font-size-complex="12pt" style:font-weight-complex="bold"/>
    </style:style>
    <style:style style:name="T9" style:family="text">
      <style:text-properties fo:color="#000000" style:text-underline-style="none" officeooo:rsid="001c56ee" fo:background-color="#ffffff" loext:char-shading-value="0" style:font-name-asian="Arial" style:language-asian="pt" style:country-asian="BR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ade5c" style:font-size-asian="12pt" style:font-name-complex="Times New Roman" style:font-size-complex="12pt"/>
    </style:style>
    <style:style style:name="T13" style:family="text">
      <style:text-properties fo:font-variant="small-caps" style:font-name="Times New Roman" fo:font-size="12pt" fo:font-weight="bold" officeooo:rsid="00162c5a" style:font-name-asian="Times New Roman" style:font-size-asian="12pt" style:font-weight-asian="bold" style:font-name-complex="Times New Roman" style:font-size-complex="12pt"/>
    </style:style>
    <style:style style:name="T14" style:family="text">
      <style:text-properties style:use-window-font-color="true" style:font-name="Times New Roman" fo:font-size="12pt" fo:language="pt" fo:country="BR" officeooo:rsid="003d9236" style:font-size-asian="12pt" style:font-name-complex="Times New Roman" style:font-size-complex="12pt"/>
    </style:style>
    <style:style style:name="T15" style:family="text">
      <style:text-properties style:use-window-font-color="true" style:font-name="Times New Roman" fo:font-size="12pt" fo:language="pt" fo:country="BR" fo:font-style="normal" style:text-underline-style="none" fo:font-weight="bold" officeooo:rsid="003d9236" fo:background-color="#ffffff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style:use-window-font-color="true" style:font-name="Times New Roman" fo:font-size="12pt" fo:language="pt" fo:country="BR" fo:font-style="normal" style:text-underline-style="none" fo:font-weight="bold" officeooo:rsid="0044626b" fo:background-color="#ffffff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style:use-window-font-color="true" style:font-name="Times New Roman" fo:font-size="12pt" fo:language="pt" fo:country="BR" fo:font-style="normal" style:text-underline-style="none" fo:font-weight="normal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style:text-underline-style="none" fo:font-weight="normal" officeooo:rsid="003d9236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20c6e0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1c56ee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44626b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use-window-font-color="true" style:font-name="Times New Roman" fo:font-size="12pt" fo:letter-spacing="-0.002cm" fo:language="pt" fo:country="BR" fo:font-style="normal" style:text-underline-style="none" fo:font-weight="normal" officeooo:rsid="001ade5c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use-window-font-color="true" style:font-name="Times New Roman" fo:font-size="12pt" fo:letter-spacing="-0.002cm" fo:language="pt" fo:country="BR" fo:font-style="normal" style:text-underline-style="none" fo:font-weight="normal" officeooo:rsid="00213220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use-window-font-color="true" style:font-name="Times New Roman" fo:font-size="12pt" fo:letter-spacing="-0.002cm" fo:language="pt" fo:country="BR" fo:font-style="normal" style:text-underline-style="none" fo:font-weight="normal" officeooo:rsid="001ade5c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use-window-font-color="true" style:font-name="Times New Roman" fo:font-size="12pt" fo:letter-spacing="-0.002cm" fo:language="pt" fo:country="BR" fo:font-style="normal" style:text-underline-style="none" fo:font-weight="normal" officeooo:rsid="001f647b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27" style:family="text">
      <style:text-properties style:use-window-font-color="true" style:font-name="Times New Roman" fo:font-size="12pt" officeooo:rsid="0043a636" style:font-size-asian="12pt" style:font-name-complex="Times New Roman" style:font-size-complex="12pt"/>
    </style:style>
    <style:style style:name="T28" style:family="text">
      <style:text-properties style:use-window-font-color="true" style:font-name="Times New Roman" fo:font-size="12pt" fo:font-weight="bold" officeooo:rsid="0043a636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30" style:family="text">
      <style:text-properties style:use-window-font-color="true" style:font-name="Times New Roman" fo:font-size="12pt" officeooo:rsid="0043a636" style:font-name-asian="Times New Roman" style:font-size-asian="12pt" style:font-name-complex="Times New Roman" style:font-size-complex="12pt"/>
    </style:style>
    <style:style style:name="T31" style:family="text">
      <style:text-properties style:use-window-font-color="true" style:font-name="Times New Roman" fo:font-size="12pt" officeooo:rsid="0048da11" style:font-name-asian="Times New Roman" style:font-size-asian="12pt" style:font-name-complex="Times New Roman" style:font-size-complex="12pt"/>
    </style:style>
    <style:style style:name="T32" style:family="text">
      <style:text-properties officeooo:rsid="001c56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CONTRATO Nº 0</text:span><text:span text:style-name="T3">6</text:span><text:span text:style-name="T4">6</text:span><text:span text:style-name="T2">/2022</text:span></text:p>
      <text:p text:style-name="P2"/>
      <text:p text:style-name="P6"><text:span text:style-name="T1">ORIGEM: PROCESSO Nº </text:span><text:span text:style-name="T5">0</text:span><text:span text:style-name="T7">56</text:span><text:span text:style-name="T1">/202</text:span><text:span text:style-name="T5">2</text:span><text:span text:style-name="T1"> – </text:span><text:span text:style-name="T6">PREGÃO ELETRÔNICO</text:span><text:span text:style-name="T1"> Nº 0</text:span><text:span text:style-name="T7">30</text:span><text:span text:style-name="T1">/202</text:span><text:span text:style-name="T5">2</text:span></text:p>
      <text:p text:style-name="P7"><text:span text:style-name="T10">Contratante:</text:span><text:span text:style-name="T11"> Prefeitura Municipal de Nova Trento. Endereço: Praça del Comune, 126, Centro, 88270-000, CNPJ </text:span><text:span text:style-name="T12">N°</text:span><text:span text:style-name="T11"> 82.925.025/0001-60. </text:span><text:span text:style-name="T10">Contratada:</text:span><text:span text:style-name="T11"> </text:span><text:span text:style-name="T28">DOMINI SERVIÇOS DE LIMPEZA LTDA</text:span><text:span text:style-name="T26">,</text:span><text:span text:style-name="T29"> </text:span><text:span text:style-name="T26">estabelecida</text:span><text:span text:style-name="T29"> </text:span><text:span text:style-name="T26">a </text:span><text:span text:style-name="T30">Rua </text:span><text:span text:style-name="T31">Vicente Linhares</text:span><text:span text:style-name="T30">, </text:span><text:span text:style-name="T31">500</text:span><text:span text:style-name="T30">, Sala </text:span><text:span text:style-name="T31">2202</text:span><text:span text:style-name="T30">, </text:span><text:span text:style-name="T31">Aldeota</text:span><text:span text:style-name="T30">, Fortaleza/CE, CEP 60.</text:span><text:span text:style-name="T31">1</text:span><text:span text:style-name="T30">3</text:span><text:span text:style-name="T31">5</text:span><text:span text:style-name="T30">-</text:span><text:span text:style-name="T31">270</text:span><text:span text:style-name="T30">, CNPJ n. 23.740.606/0001-69</text:span><text:span text:style-name="T14">.</text:span><text:span text:style-name="T13"> </text:span><text:span text:style-name="T10">Objeto do contrato:</text:span><text:span text:style-name="T11"> </text:span><text:span text:style-name="T12">C</text:span><text:span text:style-name="T17">onstitui-se objeto do presente, </text:span><text:span text:style-name="T20">a </text:span><text:span text:style-name="T24">Contratação de empresa especializada na prestação de serviço continuado de portaria para as dependências d</text:span><text:span text:style-name="T25">as unidades escolares da rede municipal</text:span><text:span text:style-name="T22"> de </text:span><text:span text:style-name="T23">N</text:span><text:span text:style-name="T22">ova </text:span><text:span text:style-name="T23">T</text:span><text:span text:style-name="T22">rento/</text:span><text:span text:style-name="T23">SC</text:span><text:span text:style-name="T22">, em conformidade com as especificações técnicas e funcionais contidas no termo de referência e seus anexos, nos termos do edital do pregão eletrônico nº 0</text:span><text:span text:style-name="T23">56</text:span><text:span text:style-name="T22">/202</text:span><text:span text:style-name="T23">2</text:span><text:span text:style-name="T22">, </text:span><text:span text:style-name="T23">do</text:span><text:span text:style-name="T22"> município de </text:span><text:span text:style-name="T23">N</text:span><text:span text:style-name="T22">ova </text:span><text:span text:style-name="T23">T</text:span><text:span text:style-name="T22">rento/</text:span><text:span text:style-name="T23">SC</text:span><text:span text:style-name="T22">, de acordo com o edital que originou este contrato</text:span><text:span text:style-name="T17">. </text:span><text:span text:style-name="T18">O valor total do presente contrato é representado pela importância de </text:span><text:span text:style-name="T15">R$ </text:span><text:span text:style-name="T16">780.099,96</text:span><text:span text:style-name="T15"> (</text:span><text:span text:style-name="T16">setecentos e oitenta mil, noventa e nove reais, noventa e seis centavos</text:span><text:span text:style-name="T15">)</text:span><text:span text:style-name="T18">, </text:span><text:span text:style-name="T21">pagos em 12 (doze) parcelas mensais na importância de </text:span><text:span text:style-name="T16">R$ 65.008,33 (sessenta e cinco mil, oito reais, trinta e três centavos)</text:span><text:span text:style-name="T19">. </text:span><text:span text:style-name="T8">Vigência: </text:span><text:span text:style-name="T9">até o dia 02/06/2023.</text:span></text:p>
      <text:p text:style-name="P4"/>
      <text:p text:style-name="P5">Nova Trento, <text:span text:style-name="T32">02</text:span> de <text:span text:style-name="T32">junho</text:span> de 2022.</text:p>
      <text:p text:style-name="P3">Moacir Tade Dalla Brida</text:p>
      <text:p text:style-name="P1">Prefeito <text:span text:style-name="T32">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name-asian="SimSun" style:font-family-asian="SimSun, 宋体" style:font-pitch-asian="variable" style:language-asian="zh" style:country-asian="CN" style:font-weight-asian="bold" style:font-name-complex="Mangal" style:font-family-complex="Mangal, 'Courier New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tyle="italic" style:font-name-asian="SimSun" style:font-family-asian="SimSun, 宋体" style:font-pitch-asian="variable" style:language-asian="zh" style:country-asian="CN" style:font-style-asian="italic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font-name-asian="SimSun" style:font-family-asian="SimSun, 宋体" style:font-pitch-asian="variable" style:font-size-asian="14pt" style:language-asian="zh" style:country-asian="CN" style:font-style-asian="italic" style:font-name-complex="Arial" style:font-family-complex="Arial" style:font-family-generic-complex="swiss" style:font-pitch-complex="variable" style:font-size-complex="10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fo:font-size="12pt" style:text-underline-style="solid" style:text-underline-width="auto" style:text-underline-color="font-color" fo:font-weight="bold" style:letter-kerning="true" style:font-name-asian="SimSun" style:font-family-asian="SimSun, 宋体" style:font-pitch-asian="variable" style:font-size-asian="12pt" style:language-asian="zh" style:country-asian="CN" style:font-weight-asian="bold" style:font-name-complex="Mangal" style:font-family-complex="Mangal, 'Courier New'" style:font-family-generic-complex="roman" style:font-pitch-complex="variable" style:language-complex="hi" style:country-complex="IN"/>
    </style:style>
    <style:style style:name="Título_20_6_20_Char" style:display-name="Título 6 Char" style:family="text">
      <style:text-properties style:font-name="Arial" fo:font-family="Arial" style:font-family-generic="swiss" style:font-pitch="variable" fo:font-size="12pt" fo:font-style="italic" style:letter-kerning="true" style:font-name-asian="SimSun" style:font-family-asian="SimSun, 宋体" style:font-pitch-asian="variable" style:font-size-asian="12pt" style:language-asian="zh" style:country-asian="CN" style:font-style-asian="italic" style:font-name-complex="Arial" style:font-family-complex="Arial" style:font-family-generic-complex="swiss" style:font-pitch-complex="variable" style:language-complex="hi" style:country-complex="IN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4pt" fo:font-style="italic" style:letter-kerning="true" style:font-name-asian="SimSun" style:font-family-asian="SimSun, 宋体" style:font-pitch-asian="variable" style:font-size-asian="14pt" style:language-asian="zh" style:country-asian="CN" style:font-style-asian="italic" style:font-name-complex="Arial" style:font-family-complex="Arial" style:font-family-generic-complex="swiss" style:font-pitch-complex="variable" style:language-complex="hi" style:country-complex="IN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a Polli</meta:initial-creator>
    <meta:creation-date>1995-11-21T17:41:00</meta:creation-date>
    <dc:date>2022-06-02T11:09:12.860000000</dc:date>
    <meta:print-date>1995-11-21T17:41:00</meta:print-date>
    <meta:editing-cycles>19</meta:editing-cycles>
    <meta:editing-duration>PT39M53S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6" meta:word-count="183" meta:character-count="1234" meta:non-whitespace-character-count="1056"/>
  </office:meta>
</office:document-meta>
</file>