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4FF000006041000069292390732D134145E5.emf" manifest:media-type="image/x-emf"/>
  <manifest:file-entry manifest:full-path="Pictures/10000001000002A5000002E3C70B0E530B1ED650.png" manifest:media-type="image/png"/>
  <manifest:file-entry manifest:full-path="Pictures/102FDF740000B60300004037478A8349900BE394.emf" manifest:media-type="image/x-emf"/>
  <manifest:file-entry manifest:full-path="Pictures/10000001000004A7000001A48D246C3670F668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87cm" fo:margin-left="1.753cm" table:align="left"/>
    </style:style>
    <style:style style:name="Tabela1.A" style:family="table-column">
      <style:table-column-properties style:column-width="7.93cm"/>
    </style:style>
    <style:style style:name="Tabela1.B" style:family="table-column">
      <style:table-column-properties style:column-width="4.657cm"/>
    </style:style>
    <style:style style:name="Tabela1.1" style:family="table-row">
      <style:table-row-properties style:min-row-height="0.956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Header">
      <style:text-properties officeooo:paragraph-rsid="000c5d10"/>
    </style:style>
    <style:style style:name="P2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4" style:family="paragraph" style:parent-style-name="Header">
      <style:paragraph-properties fo:margin-left="3.68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c5d10"/>
    </style:style>
    <style:style style:name="P5" style:family="paragraph" style:parent-style-name="Normal">
      <style:paragraph-properties fo:margin-left="0cm" fo:margin-right="0.005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loext:graphic-properties draw:fill-gradient-name="gradient" draw:fill-hatch-name="hatch"/>
      <style:paragraph-properties fo:margin-left="-0.009cm" fo:margin-right="0.011cm" fo:margin-top="0cm" fo:margin-bottom="0cm" style:contextual-spacing="false" fo:line-height="150%" fo:text-indent="0cm" style:auto-text-indent="false">
        <style:tab-stops/>
      </style:paragraph-properties>
      <style:text-properties officeooo:paragraph-rsid="000c5d10"/>
    </style:style>
    <style:style style:name="P7" style:family="paragraph" style:parent-style-name="Normal">
      <loext:graphic-properties draw:fill-gradient-name="gradient" draw:fill-hatch-name="hatch"/>
      <style:paragraph-properties fo:margin-left="6.018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8" style:family="paragraph" style:parent-style-name="Normal">
      <loext:graphic-properties draw:fill-gradient-name="gradient" draw:fill-hatch-name="hatch"/>
      <style:paragraph-properties fo:margin-left="-0.009cm" fo:margin-right="0.011cm" fo:margin-top="0cm" fo:margin-bottom="0cm" style:contextual-spacing="false" fo:line-height="150%" fo:text-indent="0cm" style:auto-text-indent="false">
        <style:tab-stops/>
      </style:paragraph-properties>
    </style:style>
    <style:style style:name="P9" style:family="paragraph" style:parent-style-name="Normal">
      <loext:graphic-properties draw:fill-gradient-name="gradient" draw:fill-hatch-name="hatch"/>
      <style:paragraph-properties fo:margin-left="1.02cm" fo:margin-right="0.011cm" fo:margin-top="0cm" fo:margin-bottom="0cm" style:contextual-spacing="false" fo:line-height="150%" fo:text-indent="0cm" style:auto-text-indent="false">
        <style:tab-stops/>
      </style:paragraph-properties>
    </style:style>
    <style:style style:name="P10" style:family="paragraph" style:parent-style-name="Normal">
      <loext:graphic-properties draw:fill-gradient-name="gradient" draw:fill-hatch-name="hatch"/>
      <style:paragraph-properties fo:margin-left="-0.009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1" style:family="paragraph" style:parent-style-name="Normal">
      <loext:graphic-properties draw:fill-gradient-name="gradient" draw:fill-hatch-name="hatch"/>
      <style:paragraph-properties fo:margin-left="1.217cm" fo:margin-right="0.011cm" fo:margin-top="0cm" fo:margin-bottom="0cm" style:contextual-spacing="false" fo:line-height="150%" fo:text-indent="0cm" style:auto-text-indent="false">
        <style:tab-stops/>
      </style:paragraph-properties>
    </style:style>
    <style:style style:name="P1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507cm" style:type="center"/>
          <style:tab-stop style:position="11.959cm" style:type="center"/>
        </style:tab-stops>
      </style:paragraph-properties>
    </style:style>
    <style:style style:name="P13" style:family="paragraph" style:parent-style-name="Normal">
      <loext:graphic-properties draw:fill-gradient-name="gradient" draw:fill-hatch-name="hatch"/>
      <style:paragraph-properties fo:margin-left="0.039cm" fo:margin-right="0.87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language="pt" fo:country="BR"/>
    </style:style>
    <style:style style:name="P15" style:family="paragraph" style:parent-style-name="Normal">
      <loext:graphic-properties draw:fill-gradient-name="gradient" draw:fill-hatch-name="hatch"/>
      <style:paragraph-properties fo:margin-left="-0.009cm" fo:margin-right="0.011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16" style:family="paragraph" style:parent-style-name="Normal">
      <loext:graphic-properties draw:fill-gradient-name="gradient" draw:fill-hatch-name="hatch"/>
      <style:paragraph-properties fo:margin-left="-0.009cm" fo:margin-right="0.011cm" fo:margin-top="0cm" fo:margin-bottom="0cm" style:contextual-spacing="false" fo:line-height="150%" fo:text-indent="0cm" style:auto-text-indent="false">
        <style:tab-stops/>
      </style:paragraph-properties>
      <style:text-properties fo:language="pt" fo:country="BR" officeooo:paragraph-rsid="000c5d10"/>
    </style:style>
    <style:style style:name="P17" style:family="paragraph" style:parent-style-name="Normal">
      <loext:graphic-properties draw:fill-gradient-name="gradient" draw:fill-hatch-name="hatch"/>
      <style:paragraph-properties fo:margin-left="2.536cm" fo:margin-right="0.011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18" style:family="paragraph" style:parent-style-name="Normal">
      <loext:graphic-properties draw:fill-gradient-name="gradient" draw:fill-hatch-name="hatch"/>
      <style:paragraph-properties fo:margin-left="5.027cm" fo:margin-right="0.011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19" style:family="paragraph" style:parent-style-name="Normal">
      <loext:graphic-properties draw:fill-gradient-name="gradient" draw:fill-hatch-name="hatch"/>
      <style:paragraph-properties fo:margin-left="4.258cm" fo:margin-right="0.011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2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21" style:family="paragraph" style:parent-style-name="Normal">
      <loext:graphic-properties draw:fill-gradient-name="gradient" draw:fill-hatch-name="hatch"/>
      <style:paragraph-properties fo:margin-left="0.002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2" style:family="paragraph" style:parent-style-name="Normal">
      <loext:graphic-properties draw:fill-gradient-name="gradient" draw:fill-hatch-name="hatch"/>
      <style:paragraph-properties fo:margin-left="0cm" fo:margin-right="0.004cm" fo:margin-top="0cm" fo:margin-bottom="0cm" style:contextual-spacing="false" fo:line-height="150%" fo:text-align="end" style:justify-single-word="false" fo:text-indent="0cm" style:auto-text-indent="false">
        <style:tab-stops/>
      </style:paragraph-properties>
      <style:text-properties fo:language="pt" fo:country="BR"/>
    </style:style>
    <style:style style:name="P23" style:family="paragraph" style:parent-style-name="Normal">
      <loext:graphic-properties draw:fill-gradient-name="gradient" draw:fill-hatch-name="hatch"/>
      <style:paragraph-properties fo:margin-left="1.076cm" fo:margin-right="1.676cm" fo:margin-top="0cm" fo:margin-bottom="0cm" style:contextual-spacing="false" fo:line-height="150%" fo:text-align="start" style:justify-single-word="false" fo:text-indent="-1.076cm" style:auto-text-indent="false">
        <style:tab-stops/>
      </style:paragraph-properties>
      <style:text-properties fo:language="pt" fo:country="BR"/>
    </style:style>
    <style:style style:name="P2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language="pt" fo:country="BR"/>
    </style:style>
    <style:style style:name="P25" style:family="paragraph" style:parent-style-name="Heading_20_1">
      <loext:graphic-properties draw:fill-gradient-name="gradient" draw:fill-hatch-name="hatch"/>
      <style:paragraph-properties fo:margin-left="-0.009cm" fo:margin-right="0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26" style:family="paragraph" style:parent-style-name="Heading_20_1">
      <loext:graphic-properties draw:fill-gradient-name="gradient" draw:fill-hatch-name="hatch"/>
      <style:paragraph-properties fo:margin-left="-0.009cm" fo:margin-right="0cm" fo:margin-top="0cm" fo:margin-bottom="0cm" style:contextual-spacing="false" fo:line-height="150%" fo:text-indent="0cm" style:auto-text-indent="false" fo:break-before="page">
        <style:tab-stops/>
      </style:paragraph-properties>
      <style:text-properties fo:language="pt" fo:country="BR"/>
    </style:style>
    <style:style style:name="P27" style:family="paragraph" style:parent-style-name="Heading_20_1">
      <loext:graphic-properties draw:fill-gradient-name="gradient" draw:fill-hatch-name="hatch"/>
      <style:paragraph-properties fo:margin-left="-0.009cm" fo:margin-right="0cm" fo:margin-top="0cm" fo:margin-bottom="0cm" style:contextual-spacing="false" fo:line-height="150%" fo:text-indent="0cm" style:auto-text-indent="false" fo:break-before="page">
        <style:tab-stops/>
      </style:paragraph-properties>
      <style:text-properties fo:language="pt" fo:country="BR" officeooo:paragraph-rsid="000c5d10"/>
    </style:style>
    <style:style style:name="P28" style:family="paragraph" style:parent-style-name="Heading_20_1">
      <loext:graphic-properties draw:fill-gradient-name="gradient" draw:fill-hatch-name="hatch"/>
      <style:paragraph-properties fo:margin-left="0.039cm" fo:margin-right="0.028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505cm" style:type="center"/>
          <style:tab-stop style:position="11.268cm" style:type="center"/>
        </style:tab-stops>
      </style:paragraph-properties>
    </style:style>
    <style:style style:name="P30" style:family="paragraph" style:parent-style-name="Normal" style:master-page-name="MP0">
      <loext:graphic-properties draw:fill-gradient-name="gradient" draw:fill-hatch-name="hatch"/>
      <style:paragraph-properties fo:margin-left="0cm" fo:margin-right="0.002cm" fo:margin-top="0cm" fo:margin-bottom="0cm" style:contextual-spacing="false" fo:line-height="150%" fo:text-align="start" style:justify-single-word="false" fo:text-indent="0cm" style:auto-text-indent="false" style:page-number="auto" fo:break-before="page">
        <style:tab-stops/>
      </style:paragraph-properties>
    </style:style>
    <style:style style:name="P31" style:family="paragraph" style:parent-style-name="Normal">
      <loext:graphic-properties draw:fill-gradient-name="gradient" draw:fill-hatch-name="hatch"/>
      <style:paragraph-properties fo:margin-left="-0.009cm" fo:margin-right="0.011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32" style:family="paragraph" style:parent-style-name="Normal">
      <loext:graphic-properties draw:fill-gradient-name="gradient" draw:fill-hatch-name="hatch"/>
      <style:paragraph-properties fo:margin-left="-0.009cm" fo:margin-right="0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33" style:family="paragraph" style:parent-style-name="Normal" style:list-style-name="L1">
      <loext:graphic-properties draw:fill-gradient-name="gradient" draw:fill-hatch-name="hatch"/>
      <style:paragraph-properties fo:margin-left="0cm" fo:margin-right="0.011cm" fo:margin-top="0cm" fo:margin-bottom="0cm" style:contextual-spacing="false" fo:line-height="150%" fo:text-indent="0cm" style:auto-text-indent="false"/>
      <style:text-properties fo:language="pt" fo:country="BR"/>
    </style:style>
    <style:style style:name="P34" style:family="paragraph" style:parent-style-name="Normal" style:list-style-name="L2">
      <loext:graphic-properties draw:fill-gradient-name="gradient" draw:fill-hatch-name="hatch"/>
      <style:paragraph-properties fo:margin-left="0cm" fo:margin-right="0.011cm" fo:margin-top="0cm" fo:margin-bottom="0cm" style:contextual-spacing="false" fo:line-height="150%" fo:text-indent="0cm" style:auto-text-indent="false"/>
      <style:text-properties fo:language="pt" fo:country="BR"/>
    </style:style>
    <style:style style:name="T1" style:family="text">
      <style:text-properties style:font-name="Calibri" fo:font-size="12.5pt" fo:font-weight="bold" style:font-name-asian="Calibri" style:font-size-asian="12.5pt" style:font-weight-asian="bold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officeooo:rsid="000d99b0" style:font-name-asian="Calibri" style:font-name-complex="Calibri"/>
    </style:style>
    <style:style style:name="T4" style:family="text">
      <style:text-properties style:font-name="Calibri" fo:font-size="11pt" fo:language="pt" fo:country="BR" style:font-name-asian="Calibri" style:font-size-asian="11pt" style:font-name-complex="Calibri"/>
    </style:style>
    <style:style style:name="T5" style:family="text">
      <style:text-properties style:font-name="Calibri" fo:font-size="11pt" fo:language="pt" fo:country="BR" fo:font-weight="normal" style:font-name-asian="Calibri" style:font-size-asian="11pt" style:font-weight-asian="normal" style:font-name-complex="Calibri"/>
    </style:style>
    <style:style style:name="T6" style:family="text">
      <style:text-properties style:font-name="Calibri" fo:language="pt" fo:country="BR" style:font-name-asian="Calibri" style:font-name-complex="Calibri"/>
    </style:style>
    <style:style style:name="T7" style:family="text">
      <style:text-properties fo:font-size="13pt" fo:language="pt" fo:country="BR" fo:font-weight="bold" style:font-size-asian="13pt" style:font-weight-asian="bold"/>
    </style:style>
    <style:style style:name="T8" style:family="text">
      <style:text-properties fo:font-size="9.5pt" fo:language="pt" fo:country="BR" fo:font-weight="bold" style:font-size-asian="9.5pt" style:font-weight-asian="bold"/>
    </style:style>
    <style:style style:name="T9" style:family="text">
      <style:text-properties officeooo:rsid="000c5d10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language="pt" fo:country="BR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6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" style:num-format="a" style:num-letter-sync="true" text:start-value="3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1" text:start-value="1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efault_20_Paragraph_20_Font"><text:span text:style-name="T7">CONTRATO N ° 033/2022</text:span></text:span></text:p>
      <text:p text:style-name="P7"><text:span text:style-name="Default_20_Paragraph_20_Font"><text:span text:style-name="T11">CONTRATO QUE ENTRE SI CELEBRAM O MUNICÍPIO DE NOVA TRENTO E S</text:span></text:span><text:span text:style-name="Default_20_Paragraph_20_Font"><text:span text:style-name="T8">R</text:span></text:span><text:span text:style-name="Default_20_Paragraph_20_Font"><text:span text:style-name="T11">. VALDEMIRO ADAUTO DE SOUZA E PARA A PRESTAÇÃO DE ASSESSORIA JURÍDICA ESPECIALIZADA PARA ANÁLISE DA ESTRUTURA ADMINISTRATIVA DA ADMINISTRAÇÃO PÚBLICA DIRETA E INDIRETA DO MUNICÍPIO DE</text:span></text:span></text:p>
      <text:p text:style-name="P7"><text:span text:style-name="Default_20_Paragraph_20_Font"><text:span text:style-name="T11"/></text:span></text:p>
      <text:h text:style-name="P24" text:outline-level="1">NOVA TRENTO (SC) E ELABORAÇÃO DE PROPOSTA LEGISLATIVA DE REFORMA ADMINISTRATIVA; ELABORAÇÃO E REVISÃO DE PLANO DE CARGOS E SALÁRIOS, BEM COMO A ELABORAÇÃO DE MANUAL DE NORMAS E PROCEDIMENTOS <text:span text:style-name="T9">ADMINISTRATIVOS.</text:span></text:h>
      <text:p text:style-name="P13"><text:span text:style-name="Default_20_Paragraph_20_Font"><text:span text:style-name="T11"/></text:span></text:p>
      <text:p text:style-name="P8"><text:span text:style-name="T10">Pelo presente instrumento, o </text:span><text:span text:style-name="Default_20_Paragraph_20_Font"><text:span text:style-name="T12"><text:s/>MUNICÍPIO <text:s text:c="3"/>DE <text:s text:c="3"/>NOVA <text:s text:c="2"/>TRENTO</text:span></text:span><text:span text:style-name="T10">, pessoa jurídica de direito público interno, com sede, hoje, a Praça Del Comune, 126, Centro, Nova Trento, SC, CNPJ n.</text:span></text:p>
      <text:p text:style-name="P8"><text:span text:style-name="T10">82.925.025/0001-60, neste ato representado por seu Prefeito Sr. TIAGO DALSASSO, doravante denominado Contratante, e Sr. </text:span><text:span text:style-name="Default_20_Paragraph_20_Font"><text:span text:style-name="T12">VALDEMIRO ADAUTO DE SOUZA</text:span></text:span><text:span text:style-name="Default_20_Paragraph_20_Font"><text:span text:style-name="T11">,</text:span></text:span><text:span text:style-name="T10"> brasileiro, advogado, inscrito no CPF nº 043.965.719-92, portador da CI nº 4105911, residente e domiciliado na Rua 143, número 130, Centro, Itapema/SC, CEP 88.220-000, doravante denominada Contratado, resolvem celebrar o presente contrato, em decorrência do Processo Administrativo nº 043/2022, Inexigibilidade de Licitação n. 03/2022 de 17 de fevereiro de 2022, homologado em 16/03/2022, mediante sujeição mútua à Lei n. 8.666/93 e às seguintes cláusulas contratuais:</text:span></text:p>
      <text:p text:style-name="P15"/>
      <text:h text:style-name="P25" text:outline-level="1">CLÁUSULA PRIMEIRA - DO OBJETO</text:h>
      <text:p text:style-name="P15">Contratação de assessoria jurídica especializada para análise da estrutura administrativa da Administração Pública Direta e Indireta do Município de Nova Trento (SC) e elaboração de proposta legislativa de reforma administrativa; elaboração e revisão de plano de cargos e salários, bem como a elaboração de Manual de Normas e Procedimentos Administrativos, conforme <text:soft-page-break/>Cláusulas 9ª e 10ª deste contrato e dos itens 3 e 4 do Edital de Licitação n. 043/2022 (Inexigibilidade n. 003/2022). </text:p>
      <text:p text:style-name="P15"/>
      <text:h text:style-name="P25" text:outline-level="1">CLÁUSULA SEGUNDA – VIGÊNCIA</text:h>
      <text:p text:style-name="P15">A vigência do contrato a ser firmado com a Proponente vencedora vigorará até 31/12/2022, ressalvadas as garantias legais, a contar da data de sua assinatura, respeitadas as determinações do art. 57 da Lei 8.666/93 com suas alterações, podendo ser prorrogado se for de interesse da Municipalidade.</text:p>
      <text:p text:style-name="P15"/>
      <text:h text:style-name="P25" text:outline-level="1">CLÁUSULA TERCEIRA – PREÇO</text:h>
      <text:p text:style-name="P8"><text:span text:style-name="Default_20_Paragraph_20_Font"><text:span text:style-name="T11">3.1</text:span></text:span><text:span text:style-name="T10"> – Pela contratação dos serviços prestados, devidamente identificados nas cláusulas primeira, nona e décima deste contrato, de acordo com a proposta vencedora pela CONTRATADA, a CONTRATANTE pagará o valor total estimado de </text:span><text:span text:style-name="Default_20_Paragraph_20_Font"><text:span text:style-name="T11">R$ 128.000,00</text:span></text:span><text:span text:style-name="T10"> (cento e vinte e oito mil reais).</text:span></text:p>
      <text:p text:style-name="P8"><text:span text:style-name="Default_20_Paragraph_20_Font"><text:span text:style-name="T11">3.2</text:span></text:span><text:span text:style-name="T10"> – O pagamento sempre dependerá da execução dos serviços e da aprovação da Administração Pública e estará sujeito às seguintes proporções:</text:span></text:p>
      <text:p text:style-name="P9"><text:span text:style-name="Default_20_Paragraph_20_Font"><text:span text:style-name="T11">3.2.1</text:span></text:span><text:span text:style-name="T10"> – 25% do valor global contratado será adimplido pela Administração Pública após a conclusão dos serviços descritos nas Cláusulas 3.1, 3.2 e 3.3 do termo de dispensa.</text:span></text:p>
      <text:p text:style-name="P9"><text:span text:style-name="Default_20_Paragraph_20_Font"><text:span text:style-name="T11">3.2.2</text:span></text:span><text:span text:style-name="T10"> – O saldo remanescente será adimplido ao final da execução dos serviços.</text:span></text:p>
      <text:p text:style-name="P8"><text:span text:style-name="Default_20_Paragraph_20_Font"><text:span text:style-name="T11">3.3</text:span></text:span><text:span text:style-name="T10"> – Os pagamentos serão efetuados pela Secretaria de Administração e Finanças, através de depósito do valor líquido devido em canta bancária indicada pela vencedora do certame, observado o disposto no art. 5º, da Lei (Federal) nº 8666/93.</text:span></text:p>
      <text:p text:style-name="P8"><text:span text:style-name="Default_20_Paragraph_20_Font"><text:span text:style-name="T11">3.4</text:span></text:span><text:span text:style-name="T10"> – Em todo e qualquer pagamento o município reterá o valor devido a título de Imposto Sobre Serviço de Qualquer Natureza (ISSQN).</text:span></text:p>
      <text:p text:style-name="P15"/>
      <text:h text:style-name="P25" text:outline-level="1">CLÁUSULA QUARTA - DO ORÇAMENTO</text:h>
      <text:p text:style-name="P15">Os recursos decorrentes do objeto deste processo serão provenientes do acordo com a previsão Orçamentária vigente para o ano de 2022, a seguir descritas:</text:p>
      <text:p text:style-name="P10"><text:span text:style-name="Default_20_Paragraph_20_Font"><text:span text:style-name="T11">Órgão: 03 – SECRETARIA MUNICIPAL DE ADMINISTRAÇÃO E FINANÇAS</text:span></text:span></text:p>
      <text:p text:style-name="P15">Unidade: 03 – Secretaria Municipal de Administração e Finanças</text:p>
      <text:p text:style-name="P10"><text:span text:style-name="Default_20_Paragraph_20_Font"><text:span text:style-name="T11">Projeto/Atividade: 2.006 Manutenção Secretaria de Administração e Finanças</text:span></text:span></text:p>
      <text:p text:style-name="P15">15 – 3.3.90.00.00.00.00.00 0.1.02.000000 Aplicações Diretas</text:p>
      <text:h text:style-name="P26" text:outline-level="1">CLÁUSULA QUINTA – FATURAMENTO</text:h>
      <text:p text:style-name="P8"><text:span text:style-name="Default_20_Paragraph_20_Font"><text:span text:style-name="T11">5.1</text:span></text:span><text:span text:style-name="T10"> - A Contratada deverá emitir nota fiscal/fatura referente ao serviço entregues a Administração Municipal de Nova Trento;</text:span></text:p>
      <text:p text:style-name="P8"><text:span text:style-name="Default_20_Paragraph_20_Font"><text:span text:style-name="T11">5.2</text:span></text:span><text:span text:style-name="T10"> - Na nota fiscal/fatura a Contratada deverá discriminar a quantidade entregue, seus respectivos valores, além dos demais elementos habituais fiscais e legais;</text:span></text:p>
      <text:p text:style-name="P8"><text:span text:style-name="Default_20_Paragraph_20_Font"><text:span text:style-name="T11">5.3</text:span></text:span><text:span text:style-name="T10"> - Por ocasião da entrega do objeto, este deverá estar acompanhado do competente documento fiscal citado no item 5.2;</text:span></text:p>
      <text:p text:style-name="P8"><text:span text:style-name="Default_20_Paragraph_20_Font"><text:span text:style-name="T11">5.4</text:span></text:span><text:span text:style-name="T10"> - Verificada qualquer irregularidade na emissão da nota fiscal/fatura, será feita a sua devolução e solicitada outra nota fiscal/fatura, ficando, sem qualquer custo adicional para esta, prorrogado o prazo de pagamento proporcionalmente à sua regularização.</text:span></text:p>
      <text:p text:style-name="P15"/>
      <text:h text:style-name="P25" text:outline-level="1">CLÁUSULA SEXTA – PAGAMENTOS</text:h>
      <text:p text:style-name="P8"><text:span text:style-name="Default_20_Paragraph_20_Font"><text:span text:style-name="T11">6.1</text:span></text:span><text:span text:style-name="T10"> - O pagamento será efetuado em até 30 dias a contar da entrega da Nota Fiscal. Em caso de devolução da documentação fiscal para correção, o prazo para pagamento fluirá a partir da sua reapresentação.</text:span></text:p>
      <text:p text:style-name="P8"><text:span text:style-name="Default_20_Paragraph_20_Font"><text:span text:style-name="T11">6.2</text:span></text:span><text:span text:style-name="T10"> - A Prefeitura Municipal de Nova Trento deduzirá quaisquer valores faturados indevidamente; </text:span><text:span text:style-name="Default_20_Paragraph_20_Font"><text:span text:style-name="T11">6.3</text:span></text:span><text:span text:style-name="T10"> - Para os casos de rejeição dos produtos, será prorrogado automaticamente o atestado de recebimento previsto no item 6.1 acima proporcionalmente ao prazo de reposição, o que, consequentemente, provocará a prorrogação do pagamento da respectiva nota fiscal/fatura, sem qualquer ônus adicional para a Prefeitura Municipal de Nova Trento.</text:span></text:p>
      <text:p text:style-name="P15"/>
      <text:h text:style-name="P25" text:outline-level="1">CLÁUSULA SÉTIMA - REVISÃO E REAJUSTE</text:h>
      <text:p text:style-name="P15">O preço proposto poderá ser reajustado após o decurso de 12 (doze) meses de vigência do contrato, pelo INPC - Índices Nacional de Preços ao Consumidor do IBGE, nos termos do § 1º do artigo 3º da Lei 10.192/01, que regulamenta o plano real, contados a partir da data limite da apresentação da proposta, observados os valores de mercado. Este reajuste será possível caso entre a data de apresentação da proposta e a data final do contrato ultrapassar 1 (um) ano.</text:p>
      <text:h text:style-name="P25" text:outline-level="1">CLÁUSULA OITAVA – DOS ACRÉSCIMOS E SUPRESSÕES</text:h>
      <text:p text:style-name="P32"/>
      <text:p text:style-name="P8"><text:span text:style-name="Default_20_Paragraph_20_Font"><text:span text:style-name="T11">8.1</text:span></text:span><text:span text:style-name="T10"> - Eventuais alterações contratuais reger-se-ão pela disciplina do artigo 65 da Lei nº 8.666, de 1993.</text:span></text:p>
      <text:p text:style-name="P8"><text:soft-page-break/><text:span text:style-name="Default_20_Paragraph_20_Font"><text:span text:style-name="T11">8.2</text:span></text:span><text:span text:style-name="T10"> - A Contratada ficará obrigada a aceitar, nas mesmas condições contratuais, os acréscimos ou supressões que se fizerem necessários, nos termos dos parágrafos 1º e 2º do art. 65, da Lei nº</text:span></text:p>
      <text:p text:style-name="P15">8.666/93.</text:p>
      <text:p text:style-name="P15"/>
      <text:h text:style-name="P25" text:outline-level="1">CLÁUSULA NONA – SERVIÇOS A SEREM PRESTADOS</text:h>
      <text:p text:style-name="P8"><text:span text:style-name="Default_20_Paragraph_20_Font"><text:span text:style-name="T11">9.1</text:span></text:span><text:span text:style-name="T10"> - Levantamento e análise da legislação vigente, fornecida pelo município de Nova Trento, consistente na análise da legislação municipal referente aos servidores municipais, efetivos, comissionados e temporários, bem como da estrutura organizacional das unidades administrativas, com emissão de relatório, para a consecução das futuras e possíveis ações a serem adotadas na reforma administrativa pretendida e visando a identificação e correção de distorções referentes a cargos, funções e/ou atribuições do funcionalismo municipal.</text:span></text:p>
      <text:p text:style-name="P8"><text:span text:style-name="Default_20_Paragraph_20_Font"><text:span text:style-name="T11">9.2</text:span></text:span><text:span text:style-name="T10"> – Análise da folha de pagamento com apuração dos dados e emissão de parecer, para avaliação da Administração Municipal quanto a possível criação ou extinção de parcelas remuneratórias ou implantação de vantagens funcionais, bem como seu reflexo para os servidores inativos e os pensionistas; </text:span></text:p>
      <text:p text:style-name="P8"><text:span text:style-name="Default_20_Paragraph_20_Font"><text:span text:style-name="T11">9.3</text:span></text:span><text:span text:style-name="T10"> – Elaboração da minuta do Projeto de Lei necessária à concessão da Revisão Geral Anual dos servidores do Poder Executivo do município de Nova Trento/SC, administração direta e indireta, referente ao período aquisitivo de abril de 2020 até março de 2021.</text:span></text:p>
      <text:p text:style-name="P8"><text:span text:style-name="Default_20_Paragraph_20_Font"><text:span text:style-name="T11">9.4</text:span></text:span><text:span text:style-name="T10"> – Revisão da lei de contratação de temporários e dos organogramas administrativos, de modo a adequar estes últimos, com disposições procedimentais e de procedimento e processo administrativo interno, inclusive com mecanismos de supervisão e controle de Ações para cada Secretaria; </text:span><text:span text:style-name="Default_20_Paragraph_20_Font"><text:span text:style-name="T11">9.5</text:span></text:span><text:span text:style-name="T10"> – Elaboração de um Manual de Normas e Procedimentos, com proposição de fluxogramas para cada espécie de procedimento administrativo, check-list dos documentos necessários, prazos de tramitação, desconcentração e descentralização de decisões, etc;</text:span></text:p>
      <text:p text:style-name="P8"><text:span text:style-name="Default_20_Paragraph_20_Font"><text:span text:style-name="T11">9.6</text:span></text:span><text:span text:style-name="T10"> – Elaboração/Revisão do Plano de Cargos e Salários do Magistério, adequando-o ao piso da nacional da categoria, Elaboração/Revisão do Plano de Cargos e Salário das demais áreas do funcionalismo municipal (incluindo o SAMAE e os demais cargos da Administração Direta), visando a correta adaptação da legislação e adequação às necessidades administrativas, com a atualização do Quadro Geral de Pessoal para criação, extinção e descrição dos cargos, garantindo, em termos remuneratórios, no mínimo, as perdas salariais em razão da ausência de Revisões Gerais Anuais;</text:span></text:p>
      <text:p text:style-name="P8"><text:soft-page-break/><text:span text:style-name="Default_20_Paragraph_20_Font"><text:span text:style-name="T11">9.7</text:span></text:span><text:span text:style-name="T10"> - Implementação da Carreira, observando-se os critérios adequados para a Admissão, Licenças, Quadro de Salários, Funções Gratificadas, Promoção, Progressões e Acesso, bem como a elaboração das normas de regulamentação do Estatuto Funcional, relacionadas ao estágio probatório, readaptação, reversão e processo disciplinar; </text:span></text:p>
      <text:p text:style-name="P8"><text:span text:style-name="Default_20_Paragraph_20_Font"><text:span text:style-name="T11">9.8</text:span></text:span><text:span text:style-name="T10"> – Elaboração de proposta de treinamento e formação continuada constante dos servidores públicos; </text:span></text:p>
      <text:p text:style-name="P8"><text:span text:style-name="Default_20_Paragraph_20_Font"><text:span text:style-name="T11">9.9</text:span></text:span><text:span text:style-name="T10"> – Análise e implementação de critérios para a Avaliação de Desempenho, por meio de elaboração das regras de avaliação através de instrumentos legais, constituição de comissão especial para essa finalidade e elaboração de Formulários de Avaliação Periódica de Desempenho; </text:span></text:p>
      <text:p text:style-name="P8"><text:span text:style-name="Default_20_Paragraph_20_Font"><text:span text:style-name="T11">9.10</text:span></text:span><text:span text:style-name="T10"> – Elaboração e entrega da minuta da proposta de reforma administrativa propriamente dita, que compreenderá o produto das análises realizadas nos itens 9.1 e 9.2 com as alterações, revisões e implementações descritas nos itens subsequentes;</text:span></text:p>
      <text:p text:style-name="P8"><text:span text:style-name="Default_20_Paragraph_20_Font"><text:span text:style-name="T11">9.11</text:span></text:span><text:span text:style-name="T10"> – Realização do estudo do impacto atuarial no RPPS, em face a implementação do Plano de</text:span></text:p>
      <text:p text:style-name="P15">Cargos e Remuneração, para atendimento das disposições da Lei de Responsabilidade Fiscal; </text:p>
      <text:p text:style-name="P8"><text:span text:style-name="Default_20_Paragraph_20_Font"><text:span text:style-name="T11">9.12</text:span></text:span><text:span text:style-name="T10"> – Realização, com simulação, do estudo de impacto econômico-financeiro das revisões e implementações, alterações e criação dos Planos de Cargos e Salários visando atender os limites prudenciais e as exigências contidas na Lei de Responsabilidade Fiscal.</text:span></text:p>
      <text:p text:style-name="P15"/>
      <text:h text:style-name="P25" text:outline-level="1">CLÁUSULA NONA - CONDIÇÕES DE FORNECIMENTO</text:h>
      <text:p text:style-name="P8"><text:span text:style-name="Default_20_Paragraph_20_Font"><text:span text:style-name="T11">10.1</text:span></text:span><text:span text:style-name="T10">. O início dos serviços dar-se-á em até 24 horas após a emissão da ordem de serviço, sem nenhum custo adicional.</text:span></text:p>
      <text:p text:style-name="P8"><text:span text:style-name="Default_20_Paragraph_20_Font"><text:span text:style-name="T11">10.2</text:span></text:span><text:span text:style-name="T10">. A prestação dos serviços de que trata o presente termo deverá ser integralmente concluída até o dia 23 de maio de 2022. Eventuais termos aditivos poderão ser celebrados mediante interesse público devidamente justificado e nos exatos termos da Lei 8.666/93.</text:span></text:p>
      <text:p text:style-name="P8"><text:span text:style-name="Default_20_Paragraph_20_Font"><text:span text:style-name="T11">10.3</text:span></text:span><text:span text:style-name="T10">. O cronograma de execução dos serviços será executado nos seguintes termos:</text:span></text:p>
      <text:p text:style-name="P8"><text:span text:style-name="Default_20_Paragraph_20_Font"><text:span text:style-name="T11">10.4</text:span></text:span><text:span text:style-name="T10"> A execução dos Itens descritos nas Cláusulas 9.1, 9.2 e 9.3 terão início a partir da assinatura deste contrato, que deverá se dar em até cinco dias úteis após a publicação do edital, devendo ser concluída, com a emissão do respectivo relatório, até o dia 8 de abril de 2022.</text:span></text:p>
      <text:p text:style-name="P9"><text:span text:style-name="Default_20_Paragraph_20_Font"><text:span text:style-name="T11">10.4.1</text:span></text:span><text:span text:style-name="T10"> – Concluídos os serviços descritos nas Cláusulas 10.1 e 10.2 (fase preponderantemente analítica), além da minuta de lei de que trata a cláusula 10.3, iniciar-se-á a elaboração das minutas referentes à Reforma Administrativa propriamente dita, que compreende os itens </text:span><text:soft-page-break/><text:span text:style-name="T10">descritos nas Cláusulas 10.4 e seguintes, excetuados os itens 10.11 e 10.12 (fase de análise de impacto atuarial e econômico-financeiro). A entrega das minutas dos Projetos de Lei que compreendem a Reforma Administrativa deverá ser realizada até o dia 16 de maio de 2022.</text:span></text:p>
      <text:p text:style-name="P9"><text:span text:style-name="Default_20_Paragraph_20_Font"><text:span text:style-name="T11">10.4.2</text:span></text:span><text:span text:style-name="T10"> – O estudo de impacto econômico-financeiro destinado a atender os limites prudenciais, bem como o estudo de impacto atuarial, ambos exigidos pela Lei de Responsabilidade Fiscal, deverão ser realizados a partir, e tendo por base, as versões finais das minutas dos projetos de lei. O prazo de entrega dos estudos é o dia 23 de maio de 2022;</text:span></text:p>
      <text:p text:style-name="P8"><text:span text:style-name="Default_20_Paragraph_20_Font"><text:span text:style-name="T11">10.5</text:span></text:span><text:span text:style-name="T10"> Durante a execução dos trabalhos e a elaboração da Reforma Administrativa objeto deste Termo de Referência, a contratada deverá se atentar para os impactos atuariais e econômicos financeiros descritos nos itens 10.11 e 10.12, bem como seus limites contidos na Lei de Responsabilidade Fiscal e demais normas de direito financeiro;</text:span></text:p>
      <text:p text:style-name="P8"><text:span text:style-name="Default_20_Paragraph_20_Font"><text:span text:style-name="T11">10.6</text:span></text:span><text:span text:style-name="T10"> A entrega da Proposta de Reforma Administrativa fora dos parâmetros e limites contidos nos estudos descritos nos itens 10.11 e 10.12, e fora dos ditames da Lei de Responsabilidade Fiscal, configura-se inexecução contratual para todos os efeitos legais;</text:span></text:p>
      <text:p text:style-name="P8"><text:span text:style-name="Default_20_Paragraph_20_Font"><text:span text:style-name="T11">10.7</text:span></text:span><text:span text:style-name="T10"> O município poderá solicitar, sem acréscimo dos valores contratuais, por até três vezes, adequações e ajustes nas minutas do Projeto de Reforma Administrativa, desde que tais alterações atendam ao interesse público e à conveniência administrativa e não impliquem em descaracterização integral da sistemática legislativa adotada e contida no projeto de reforma administrativa;</text:span></text:p>
      <text:p text:style-name="P8"><text:span text:style-name="Default_20_Paragraph_20_Font"><text:span text:style-name="T11">10.8</text:span></text:span><text:span text:style-name="T10"> Sempre que necessário para atender o melhor interesse público e a conveniência administrativa, poderão ser celebrados termos aditivos contratuais nos termos da Lei 8.666/93, inclusive com relação aos prazos de entrega e cronograma do objeto contido neste termo de referência.</text:span></text:p>
      <text:p text:style-name="P15"/>
      <text:h text:style-name="P25" text:outline-level="1">CLÁUSULA DÉCIMA PRIMEIRA - DAS RESPONSABILIDADES DA CONTRATANTE</text:h>
      <text:p text:style-name="P8"><text:span text:style-name="Default_20_Paragraph_20_Font"><text:span text:style-name="T11">11.1</text:span></text:span><text:span text:style-name="T10"> Exigir o cumprimento do serviço, segundo suas especificações, prazos e demais condições do Termo de Inexigibilidade nº 03/2022 e seus anexos;</text:span></text:p>
      <text:p text:style-name="P8"><text:span text:style-name="Default_20_Paragraph_20_Font"><text:span text:style-name="T11">11.2</text:span></text:span><text:span text:style-name="T10"> Acompanhar a execução dos serviços e avaliar, a responsabilidade da CONTRATADA, podendo rejeitá-los mediante justificativa;</text:span></text:p>
      <text:p text:style-name="P8"><text:span text:style-name="Default_20_Paragraph_20_Font"><text:span text:style-name="T11">11.3</text:span></text:span><text:span text:style-name="T10"> Comunicar a CONTRATADA, por escrito, sobre imperfeições, falhas ou irregularidades verificadas no serviço prestado, para que seja reparado ou corrigido;</text:span></text:p>
      <text:p text:style-name="P8"><text:soft-page-break/><text:span text:style-name="Default_20_Paragraph_20_Font"><text:span text:style-name="T11">11.4</text:span></text:span><text:span text:style-name="T10"> Acompanhar e fiscalizar o cumprimento das obrigações da CONTRATADA através de comissão/servidor especialmente designado;</text:span></text:p>
      <text:p text:style-name="P8"><text:span text:style-name="Default_20_Paragraph_20_Font"><text:span text:style-name="T11">11.5</text:span></text:span><text:span text:style-name="T10"> Fornecer instruções necessárias à execução dos serviços e cumprir os pagamentos nas condições e preços pactuados;</text:span></text:p>
      <text:p text:style-name="P8"><text:span text:style-name="Default_20_Paragraph_20_Font"><text:span text:style-name="T11">11.6</text:span></text:span><text:span text:style-name="T10"> Efetuar o pagamento à CONTRATADA no valor correspondente ao fornecimento do objeto, no prazo e forma estabelecidos no Edital e seus anexos;</text:span></text:p>
      <text:p text:style-name="P8"><text:span text:style-name="Default_20_Paragraph_20_Font"><text:span text:style-name="T11">11.7</text:span></text:span><text:span text:style-name="T10"> A administração não responderá por quaisquer compromissos assumidos pela CONTRATADA com terceiros, ainda que vinculados à execução do Presente Contrato, bem como qualquer dano causado a terceiros em decorrência de ato da CONTRATADA.</text:span></text:p>
      <text:p text:style-name="P8"><text:span text:style-name="Default_20_Paragraph_20_Font"><text:span text:style-name="T6"/></text:span></text:p>
      <text:h text:style-name="P25" text:outline-level="1">CLÁUSULA DÉCIMA SEGUNDA - DAS RESPONSABILIDADES DA CONTRATADA</text:h>
      <text:p text:style-name="P8"><text:span text:style-name="Default_20_Paragraph_20_Font"><text:span text:style-name="T11">12.1</text:span></text:span><text:span text:style-name="T10"> Cumprir fielmente este Contrato.</text:span></text:p>
      <text:p text:style-name="P8"><text:span text:style-name="Default_20_Paragraph_20_Font"><text:span text:style-name="T11">12.2</text:span></text:span><text:span text:style-name="T10"> Responsabilizar-se pelo ônus de custeio das despesas referentes ao serviço e demais despesas diretas e indiretas até a finalização da entrega do objeto licitado;</text:span></text:p>
      <text:p text:style-name="P8"><text:span text:style-name="Default_20_Paragraph_20_Font"><text:span text:style-name="T11">12.3</text:span></text:span><text:span text:style-name="T10"> Não transferir a outrem os compromissos avençados sem a anuência expressa da contratante; </text:span><text:span text:style-name="Default_20_Paragraph_20_Font"><text:span text:style-name="T11">12.4</text:span></text:span><text:span text:style-name="T10"> Reparar, corrigir, remover, reconstituir ou substituir às suas expensas, no todo ou em parte, o objeto licitado que se verificar defeituoso ou incorreto, nos termos do art. 69, da Lei nº 8.666/93; </text:span><text:span text:style-name="Default_20_Paragraph_20_Font"><text:span text:style-name="T11">12.5</text:span></text:span><text:span text:style-name="T10"> Responsabilizar-se pelos danos, que porventura cause a terceiros, respondendo unilateralmente em toda a sua plenitude;</text:span></text:p>
      <text:p text:style-name="P8"><text:span text:style-name="Default_20_Paragraph_20_Font"><text:span text:style-name="T11">12.6</text:span></text:span><text:span text:style-name="T10"> A manter, durante toda a execução do Contrato, em compatibilidade com as obrigações por ele assumidas, todas as condições de habilitação e qualificação exigidas na licitação;</text:span></text:p>
      <text:p text:style-name="P8"><text:span text:style-name="Default_20_Paragraph_20_Font"><text:span text:style-name="T11">12.7</text:span></text:span><text:span text:style-name="T10"> Atender, relativamente ao objeto ofertado e no que couber, as exigências de qualidade e durabilidade superiores, observados os padrões e normas baixadas pelos órgãos competentes de controle de qualidade industrial;</text:span></text:p>
      <text:p text:style-name="P8"><text:span text:style-name="Default_20_Paragraph_20_Font"><text:span text:style-name="T11">12.8</text:span></text:span><text:span text:style-name="T10"> Responder por todos os ônus referentes ao item, desde o transporte, como também os encargos trabalhistas, previdenciários, comerciais, fiscais e salários dos seus empregados, nos patamares apresentados pela CONTRATADA na proposta.</text:span></text:p>
      <text:p text:style-name="P8"><text:span text:style-name="Default_20_Paragraph_20_Font"><text:span text:style-name="T11">12.9</text:span></text:span><text:span text:style-name="T10"> Arcar com todos os ônus pelo fornecimento dos serviços que não atenderem as especificações exigidas no processo, inclusive refazê-los, sem qualquer ônus para a CONTRATANTE;</text:span></text:p>
      <text:p text:style-name="P8"><text:soft-page-break/><text:span text:style-name="Default_20_Paragraph_20_Font"><text:span text:style-name="T11">12.10</text:span></text:span><text:span text:style-name="T10"> Apresentar no momento da assinatura do Contrato declaração bancária, contendo dados bancários da conta corrente, vinculada ao CPF do contratado.</text:span></text:p>
      <text:p text:style-name="P8"><text:span text:style-name="Default_20_Paragraph_20_Font"><text:span text:style-name="T11">12.11</text:span></text:span><text:span text:style-name="T10"> Executar os serviços previstos na Cláusula 9ª em conformidade dentro dos prazos estabelecidos na Cláusula 10ª deste instrumento contratual.</text:span></text:p>
      <text:p text:style-name="P15"/>
      <text:h text:style-name="P25" text:outline-level="1">CLÁUSULA DÉCIMA TERCEIRA - TRANSFERÊNCIA DAS OBRIGAÇÕES</text:h>
      <text:p text:style-name="P8"><text:span text:style-name="Default_20_Paragraph_20_Font"><text:span text:style-name="T11">13.1</text:span></text:span><text:span text:style-name="T10"> - Fica terminantemente vedada à Contratada a transferência das obrigações decorrentes deste instrumento a terceiros, devendo, a Contratada cumprir rigorosamente com todas as suas condições e cláusulas.</text:span></text:p>
      <text:p text:style-name="P15"/>
      <text:p text:style-name="P10"><text:span text:style-name="Default_20_Paragraph_20_Font"><text:span text:style-name="T11">CLÁUSULA QUATORZE – DAS PENALIDADES.</text:span></text:span></text:p>
      <text:p text:style-name="P8"><text:span text:style-name="Default_20_Paragraph_20_Font"><text:span text:style-name="T11">14.1</text:span></text:span><text:span text:style-name="T10"> - O não cumprimento dos prazos de entrega e condições constantes da cláusula décima do presente instrumento e ainda a prática de qualquer transgressão das suas condições sujeitarão a Contratada às seguintes sanções:</text:span></text:p>
      <text:p text:style-name="P15">a - Advertência por escrito; b - Multa de 10% (dez por cento) por dia de inadimplência, até o trigésimo dia de fornecimento incompleto ou em atraso, incidentes sobre o valor estimado mensal da contratação, além do desconto do valor correspondente ao serviço não realizado pela detentora da ata.</text:p>
      <text:list xml:id="list4262321014" text:style-name="L1">
        <text:list-item>
          <text:p text:style-name="P33">- Multa de 5% (cinco por cento) aplicado sobre o valor total do item do contrato, para qualquertransgressão cometida que não seja atraso na entrega do material;</text:p>
        </text:list-item>
        <text:list-item>
          <text:p text:style-name="P33">- Rescisão unilateral do contrato pela Prefeitura Municipal de Nova Trento e suspensãotemporária da Contratada de participação em licitações e impedimento de contratar com a Prefeitura Municipal de Nova Trento por prazo não superior a 02 (dois) anos, no caso de ser excedido o limite de 10% (dez por cento) estabelecido na letra b.</text:p>
        </text:list-item>
      </text:list>
      <text:list xml:id="list4287110770" text:style-name="L2">
        <text:list-item>
          <text:list>
            <text:list-item>
              <text:p text:style-name="P34">- As sanções previstas neste item poderão ser aplicadas desde que facultada a defesa prévia daContratada no respectivo processo no prazo de 05 (cinco) dias úteis, conforme determina o art. 87, parágrafo 2º, da Lei n. 8.666/93.</text:p>
            </text:list-item>
            <text:list-item>
              <text:p text:style-name="P34">- As multas previstas no item 14.1, letras b e c, poderão ser descontadas das faturas a serempagas à Contratada.</text:p>
            </text:list-item>
            <text:list-item>
              <text:p text:style-name="P34">- O não cumprimento das obrigações contratuais sujeitará também a Contratada às demaissanções previstas nos Arts. 86 e 87 da Lei 8.666/93, com suas alterações.</text:p>
            </text:list-item>
          </text:list>
        </text:list-item>
      </text:list>
      <text:h text:style-name="P26" text:outline-level="1">CLÁUSULA DÉCIMA QUINTA – RESCISÃO</text:h>
      <text:p text:style-name="P15">A Prefeitura Municipal de Nova Trento poderá rescindir o presente instrumento nas hipóteses previstas nos Arts. 78 e 79 da Lei n. 8.666/93 no que couber, além das previstas no item 14.1, letra d da cláusula décima quarta. </text:p>
      <text:p text:style-name="P15"/>
      <text:h text:style-name="P25" text:outline-level="1">CLÁUSULA DÉCIMA SEXTA – DOS CASOS OMISSOS</text:h>
      <text:p text:style-name="P15">O presente Instrumento Contratual rege-se pelas disposições expressas na Lei nº 8.666, de 21 de junho de 1993, na Lei 10.520, de 2002 e demais normas federativas aplicáveis e, subsidiariamente, segundo as disposições contidas na Lei nº8.078, de 1990 – Código de Defesa do Consumidor e pelos preceitos de direito público, aplicando-se-lhe supletivamente os princípios da teoria geral dos contratos e as disposições de direito privado.</text:p>
      <text:p text:style-name="P15"/>
      <text:h text:style-name="P25" text:outline-level="1">CLÁUSULA DÉCIMA SETIMA - DISPOSIÇÕES FINAIS</text:h>
      <text:p text:style-name="P8"><text:span text:style-name="Default_20_Paragraph_20_Font"><text:span text:style-name="T11">17.1</text:span></text:span><text:span text:style-name="T10"> - A Contratada tem pleno conhecimento de todos os itens e anexos expressos no respectivo Edital de Licitação n. 043/2022 (Inexigibilidade de Licitação n. 003/2022), a eles se obrigando como se neste estivessem transcritos, inclusive quanto à obrigatoriedade de manter, durante toda a execução do contrato, em compatibilidade com as obrigações por ela assumidas, todas as condições de habilitação e qualificação exigidas na licitação, de acordo com o Art. 55, inc. XIII, da Lei n.8.666/93 com suas alterações;</text:span></text:p>
      <text:p text:style-name="P8"><text:span text:style-name="Default_20_Paragraph_20_Font"><text:span text:style-name="T11">17.2</text:span></text:span><text:span text:style-name="T10"> - Conforme artigo 67 da Lei Federal nº 8.666/1993 a execução do contrato deverá ser acompanhada e fiscalizada por um representante da Administração;</text:span></text:p>
      <text:p text:style-name="P11"><text:span text:style-name="Default_20_Paragraph_20_Font"><text:span text:style-name="T11">17.2.1</text:span></text:span><text:span text:style-name="T10"> - Em relação ao contrato que se firmará com a(s) Licitante(s) vencedora(s) deste Certame, a fiscalização/gestão do contrato estará a cargo da Secretaria Municipal de Administração e Finanças.</text:span></text:p>
      <text:p text:style-name="P8"><text:span text:style-name="Default_20_Paragraph_20_Font"><text:span text:style-name="T11">17.3</text:span></text:span><text:span text:style-name="T10"> - O responsável pela fiscalização do presente contrato deverá assegurar o seu fiel cumprimento, especialmente quanto à aplicação das penalidades, sob pena de incorrer nas estabelecidas na Lei 8.666/93 e na legislação aplicável, com consequente responsabilização;</text:span></text:p>
      <text:p text:style-name="P6"><text:span text:style-name="Default_20_Paragraph_20_Font"><text:span text:style-name="T11">17.4</text:span></text:span><text:span text:style-name="T10"> - O licitante vencedor deverá substituir, mediante comunicação prévia, todo o elemento que não mereça confiança ou se conduza de modo inconveniente ou incompatível no exercício das funções que forem atribuídas.</text:span></text:p>
      <text:h text:style-name="P27" text:outline-level="1">CLÁUSULA DÉCIMA OITAVA - FORO</text:h>
      <text:p text:style-name="P16">Fica eleito o foro da comarca de São João Batista/SC, com expressa renúncia de outro qualquer, por mais privilegiado que seja, para dirimir quaisquer dúvidas oriundas do presente instrumento, ficando a parte vencida sujeita ao pagamento de custas judiciais e honorários advocatícios que forem arbitrados. E, por estarem justas e contratadas, firmam o presente instrumento, aplicando-se a este contrato os dispositivos da legislação vigente.</text:p>
      <text:p text:style-name="P22">Nova Trento/SC, 21 de março 2022.</text:p>
      <text:p text:style-name="P12"><text:span text:style-name="Default_20_Paragraph_20_Font"><text:span text:style-name="T4"><text:tab/></text:span></text:span><text:span text:style-name="T10">_________________________<text:tab/>_______________________</text:span></text:p>
      <text:h text:style-name="P29" text:outline-level="1"><text:span text:style-name="Default_20_Paragraph_20_Font"><text:span text:style-name="T5"><text:tab/></text:span></text:span><text:span text:style-name="T10">TIAGO DALSASSO<text:tab/> <text:s text:c="13"/>VALDEMIRO ADAUTO DE SOUZA</text:span></text:h>
      <text:p text:style-name="P17">Contratante <text:s text:c="65"/><text:span text:style-name="T9">Contratado</text:span></text:p>
      <text:p text:style-name="P18">_________________________________</text:p>
      <text:h text:style-name="P28" text:outline-level="1">DANIEL ROGALIO</text:h>
      <text:p text:style-name="P19">Secretaria Municipal de Administração e Finanças</text:p>
      <text:p text:style-name="P15">Testemunh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______________________ Fernando Sens</text:p>
          </table:table-cell>
          <table:table-cell table:style-name="Tabela1.A1" office:value-type="string">
            <text:p text:style-name="P20">______________________</text:p>
            <text:p text:style-name="P21">Fábio de Freita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6.018cm" fo:margin-right="0.009cm" fo:margin-top="0cm" fo:margin-bottom="0.187cm" style:contextual-spacing="false" fo:line-height="111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09cm" style:contextual-spacing="false" fo:line-height="147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c5d10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4" style:family="paragraph" style:parent-style-name="Header">
      <style:paragraph-properties fo:margin-left="3.68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c5d10"/>
    </style:style>
    <style:style style:name="MP5" style:family="paragraph" style:parent-style-name="Normal">
      <style:paragraph-properties fo:margin-left="0cm" fo:margin-right="0.005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2.5pt" fo:font-weight="bold" style:font-name-asian="Calibri" style:font-size-asian="12.5pt" style:font-weight-asian="bold" style:font-name-complex="Calibri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officeooo:rsid="000d99b0" style:font-name-asian="Calibri" style:font-name-complex="Calibri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2.695cm" fo:margin-left="2.004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493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0.055cm" svg:y="0.009cm" svg:width="2.619cm" svg:height="2.828cm" draw:z-index="29"><draw:image xlink:href="Pictures/10014FF000006041000069292390732D134145E5.emf" xlink:type="simple" xlink:show="embed" xlink:actuate="onLoad" draw:mime-type="image/x-emf"/><draw:image xlink:href="Pictures/10000001000002A5000002E3C70B0E530B1ED650.png" xlink:type="simple" xlink:show="embed" xlink:actuate="onLoad" draw:mime-type="image/png"/></draw:frame><draw:frame draw:style-name="Mfr2" draw:name="Quadro2" text:anchor-type="char" svg:x="3.17cm" svg:y="0.302cm" svg:width="9.821cm" svg:height="2.586cm" draw:z-index="19"><draw:text-box><text:p text:style-name="MP2">PREFEITURA DE NOVA TRENTO <text:s text:c="5"/></text:p><text:p text:style-name="MP3">CNPJ 82.925.025/0001-60</text:p><text:p text:style-name="MP3">Praça del Comune, 126, Centro, CEP 88.270-000</text:p><text:p text:style-name="MP3">Fone: 48 32673200</text:p></draw:text-box></draw:frame></text:p>
        <text:p text:style-name="MP1"><draw:frame draw:style-name="Mfr1" draw:name="Figura2" text:anchor-type="char" svg:x="13.249cm" svg:y="0.086cm" svg:width="3.519cm" svg:height="1.722cm" draw:z-index="9"><draw:image xlink:href="Pictures/102FDF740000B60300004037478A8349900BE394.emf" xlink:type="simple" xlink:show="embed" xlink:actuate="onLoad" draw:mime-type="image/x-emf"/><draw:image xlink:href="Pictures/10000001000004A7000001A48D246C3670F6684F.png" xlink:type="simple" xlink:show="embed" xlink:actuate="onLoad" draw:mime-type="image/png"/></draw:frame></text:p>
        <text:p text:style-name="MP1"><text:tab/></text:p>
        <text:p text:style-name="MP1"/>
        <text:p text:style-name="MP4"><text:span text:style-name="Default_20_Paragraph_20_Font"><text:span text:style-name="MT1"/></text:span></text:p>
      </style:header>
      <style:footer>
        <text:p text:style-name="MP5"><text:span text:style-name="Default_20_Paragraph_20_Font"><text:span text:style-name="MT2">Pág.</text:span></text:span><text:span text:style-name="Default_20_Paragraph_20_Font"><text:span text:style-name="MT2"><text:page-number text:select-page="current">10</text:page-number></text:span></text:span><text:span text:style-name="Default_20_Paragraph_20_Font"><text:span text:style-name="MT2">/</text:span></text:span><text:span text:style-name="Default_20_Paragraph_20_Font"><text:span text:style-name="MT3">1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word</meta:initial-creator>
    <meta:creation-date>2022-03-22T14:39:00Z</meta:creation-date>
    <dc:date>2022-03-22T12:03:27.040000000</dc:date>
    <meta:editing-cycles>4</meta:editing-cycles>
    <meta:editing-duration>PT18M46S</meta:editing-duration>
    <meta:document-statistic meta:table-count="1" meta:image-count="2" meta:object-count="0" meta:page-count="10" meta:paragraph-count="117" meta:word-count="2987" meta:character-count="20186" meta:non-whitespace-character-count="17185"/>
    <meta:template xlink:type="simple" xlink:actuate="onRequest" xlink:title="" xlink:href="file:///C:/Users/fernandosens/Downloads/CONTRATO-033-2022-VALDEMIRO-ADAUTO-DE-SOUZA-VF-_1_-_4_.odt/Normal"/>
  </office:meta>
</office:document-meta>
</file>