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100000207AE9890AA35ED646B.png" manifest:media-type="image/png"/>
  <manifest:file-entry manifest:full-path="Pictures/10000001000002CA0000015ECD9D6FD06056F9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0cm" fo:margin-top="0cm" fo:margin-bottom="0cm" table:align="left" style:writing-mode="lr-tb"/>
    </style:style>
    <style:style style:name="Tabela1.A" style:family="table-column">
      <style:table-column-properties style:column-width="8.068cm"/>
    </style:style>
    <style:style style:name="Tabela1.B" style:family="table-column">
      <style:table-column-properties style:column-width="9.13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999cm" fo:margin-left="0cm" fo:margin-top="0cm" fo:margin-bottom="0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 fo:keep-with-next="always"/>
      <style:text-properties fo:color="#000000" loext:opacity="100%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000000" loext:opacity="100%" style:font-name-asian="Arial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-asian="Arial1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7.491cm"/>
          <style:tab-stop style:position="8.761cm"/>
          <style:tab-stop style:position="10.031cm"/>
          <style:tab-stop style:position="11.301cm"/>
          <style:tab-stop style:position="12.571cm"/>
          <style:tab-stop style:position="13.841cm"/>
        </style:tab-stops>
      </style:paragraph-properties>
      <style:text-properties fo:color="#000000" loext:opacity="100%" style:font-name="Segoe UI" officeooo:paragraph-rsid="001d2d36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d2d36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margin-left="4.001cm" fo:margin-right="0cm" fo:line-height="115%" fo:text-align="justify" style:justify-single-word="false" fo:text-indent="0cm" style:auto-text-indent="false"/>
      <style:text-properties fo:font-variant="small-caps" fo:color="#000000" loext:opacity="100%"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color="#ff0000" loext:opacity="100%"/>
    </style:style>
    <style:style style:name="P24" style:family="paragraph" style:parent-style-name="Standard">
      <style:paragraph-properties fo:text-align="center" style:justify-single-word="false" fo:orphans="0" fo:widows="0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officeooo:paragraph-rsid="001d2d36"/>
    </style:style>
    <style:style style:name="P26" style:family="paragraph" style:parent-style-name="Frame_20_contents" style:list-style-name="">
      <style:paragraph-properties fo:margin-left="0cm" fo:margin-right="0cm" style:line-height-at-least="0.002cm" fo:hyphenation-ladder-count="no-limit" fo:text-indent="-0.004cm" style:auto-text-indent="false" style:vertical-align="top"/>
      <style:text-properties fo:hyphenate="false" fo:hyphenation-remain-char-count="2" fo:hyphenation-push-char-count="2" loext:hyphenation-no-caps="false"/>
    </style:style>
    <style:style style:name="P27" style:family="paragraph" style:parent-style-name="Frame_20_contents" style:list-style-name="">
      <style:paragraph-properties fo:margin-left="0.002cm" fo:margin-right="0cm" style:line-height-at-least="0.002cm" fo:text-align="center" style:justify-single-word="false" fo:hyphenation-ladder-count="no-limit" fo:text-indent="-0.005cm" style:auto-text-indent="false" style:vertical-align="top"/>
      <style:text-properties fo:color="#00000a" loext:opacity="100%" fo:font-size="16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28" style:family="paragraph" style:parent-style-name="Frame_20_contents" style:list-style-name="">
      <style:paragraph-properties fo:margin-left="0.002cm" fo:margin-right="0cm" style:line-height-at-least="0.002cm" fo:text-align="center" style:justify-single-word="false" fo:hyphenation-ladder-count="no-limit" fo:text-indent="-0.005cm" style:auto-text-indent="false" style:vertical-align="top"/>
      <style:text-properties fo:color="#00000a" loext:opacity="100%" fo:font-size="12.5pt" fo:font-weight="bold" style:font-size-asian="12.5pt" style:font-weight-asian="bold" style:font-size-complex="12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keep-with-next="always"/>
      <style:text-properties fo:color="#000000" loext:opacity="100%" fo:font-weight="bold" style:font-weight-asian="bold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fo:font-weight="bold" style:font-weight-asian="bold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32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000000" loext:opacity="100%"/>
    </style:style>
    <style:style style:name="P33" style:family="paragraph" style:parent-style-name="Standard">
      <style:paragraph-properties fo:line-height="115%" fo:text-align="justify" style:justify-single-word="false" fo:break-before="page"/>
      <style:text-properties fo:color="#000000" loext:opacity="100%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size-asian="11pt" style:font-size-complex="11pt"/>
    </style:style>
    <style:style style:name="P37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38" style:family="paragraph" style:parent-style-name="Standard">
      <style:paragraph-properties fo:margin-left="4.001cm" fo:margin-right="0cm" fo:line-height="115%" fo:text-align="justify" style:justify-single-word="false" fo:text-indent="0cm" style:auto-text-indent="false"/>
      <style:text-properties officeooo:paragraph-rsid="001d79dc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1d79dc"/>
    </style:style>
    <style:style style:name="P40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weight="bold" officeooo:rsid="001d2d36" style:font-weight-asian="bold"/>
    </style:style>
    <style:style style:name="T3" style:family="text">
      <style:text-properties fo:font-variant="small-caps" fo:color="#000000" loext:opacity="100%" fo:font-weight="bold" style:font-weight-asian="bold"/>
    </style:style>
    <style:style style:name="T4" style:family="text">
      <style:text-properties fo:font-variant="small-caps" fo:color="#000000" loext:opacity="100%" fo:font-weight="bold" style:font-weight-asian="bold" style:font-weight-complex="bold"/>
    </style:style>
    <style:style style:name="T5" style:family="text">
      <style:text-properties fo:font-variant="small-caps" fo:color="#000000" loext:opacity="100%" fo:font-weight="bold" officeooo:rsid="00069edb" style:font-weight-asian="bold" style:font-weight-complex="bold"/>
    </style:style>
    <style:style style:name="T6" style:family="text">
      <style:text-properties fo:font-variant="small-caps" fo:color="#000000" loext:opacity="100%" fo:font-weight="bold" officeooo:rsid="0012ac8f" style:font-weight-asian="bold" style:font-weight-complex="bold"/>
    </style:style>
    <style:style style:name="T7" style:family="text">
      <style:text-properties fo:font-variant="small-caps" fo:color="#000000" loext:opacity="100%" fo:font-weight="bold" officeooo:rsid="001d2d36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069edb" style:font-weight-asian="bold" style:font-weight-complex="bold"/>
    </style:style>
    <style:style style:name="T14" style:family="text">
      <style:text-properties fo:color="#000000" loext:opacity="100%" fo:font-weight="bold" officeooo:rsid="0012ac8f" style:font-weight-asian="bold" style:font-weight-complex="bold"/>
    </style:style>
    <style:style style:name="T15" style:family="text">
      <style:text-properties fo:color="#000000" loext:opacity="100%" officeooo:rsid="001d2d36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fo:color="#000000" loext:opacity="100%" fo:font-weight="normal" officeooo:rsid="00069edb" style:font-weight-asian="normal" style:font-weight-complex="normal"/>
    </style:style>
    <style:style style:name="T18" style:family="text">
      <style:text-properties fo:color="#000000" loext:opacity="100%" fo:font-weight="normal" officeooo:rsid="001d2d36" style:font-weight-asian="normal" style:font-weight-complex="normal"/>
    </style:style>
    <style:style style:name="T19" style:family="text">
      <style:text-properties fo:color="#000000" loext:opacity="100%" style:font-name-complex="Segoe UI1"/>
    </style:style>
    <style:style style:name="T20" style:family="text">
      <style:text-properties fo:color="#000000" loext:opacity="100%" style:font-name-complex="Times New Roman"/>
    </style:style>
    <style:style style:name="T21" style:family="text">
      <style:text-properties fo:color="#000000" loext:opacity="100%" officeooo:rsid="0011e95a" style:font-name-complex="Times New Roman"/>
    </style:style>
    <style:style style:name="T22" style:family="text">
      <style:text-properties fo:color="#000000" loext:opacity="100%" style:font-name-asian="Times New Roman" style:font-name-complex="Times New Roman"/>
    </style:style>
    <style:style style:name="T23" style:family="text">
      <style:text-properties fo:color="#000000" loext:opacity="100%" officeooo:rsid="0011e95a" style:font-name-asian="Times New Roman" style:font-name-complex="Times New Roman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d2d36"/>
    </style:style>
    <style:style style:name="T26" style:family="text">
      <style:text-properties style:font-name-complex="Times New Roman"/>
    </style:style>
    <style:style style:name="T27" style:family="text">
      <style:text-properties officeooo:rsid="0011e95a" style:font-name-complex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11e95a" style:font-name-asian="Times New Roman" style:font-name-complex="Times New Roman"/>
    </style:style>
    <style:style style:name="T30" style:family="text">
      <style:text-properties fo:background-color="#ffffff" loext:char-shading-value="0" style:font-name-asian="Times New Roman" style:font-name-complex="Times New Roman"/>
    </style:style>
    <style:style style:name="T31" style:family="text">
      <style:text-properties officeooo:rsid="0011e95a" fo:background-color="#ffffff" loext:char-shading-value="0" style:font-name-asian="Times New Roman" style:font-name-complex="Times New Roman"/>
    </style:style>
    <style:style style:name="T32" style:family="text">
      <style:text-properties style:font-name-complex="Segoe UI1"/>
    </style:style>
    <style:style style:name="fr1" style:family="graphic" style:parent-style-name="Graphics">
      <style:graphic-properties fo:margin-left="0.002cm" fo:margin-right="0.002cm" fo:margin-top="0.002cm" fo:margin-bottom="0.002cm" style:wrap="none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808080" draw:stroke-linejoin="miter" draw:fill="solid" draw:fill-color="#ffffff" draw:textarea-vertical-align="top" draw:auto-grow-height="false" fo:min-height="2.06cm" fo:min-width="9.338cm" fo:padding-top="0.127cm" fo:padding-bottom="0.127cm" fo:padding-left="0.254cm" fo:padding-right="0.254cm" fo:wrap-option="wrap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CONTRATO N° <text:s/>10/202</text:span><text:span text:style-name="T2">2</text:span></text:p>
      <text:p text:style-name="P13"/>
      <text:p text:style-name="P38"><text:span text:style-name="T3">CONTRATO QUE ENTRE SI CELEBRAM O MUNICÍPIO DE NOVA TRENTO E A EMPRESA </text:span><text:span text:style-name="T8">KRAUSE CONSULTORES ASSOCIADOS S/S LTDA</text:span><text:span text:style-name="T3">, TENDO COMO OBJETO </text:span><text:span text:style-name="T5">CONTRATAÇÃO DE EMPRESA ESPECIALIZADA PARA E</text:span><text:span text:style-name="T4">MISSÃO DE <text:s/>13 </text:span><text:span text:style-name="T5">(TREZE)</text:span><text:span text:style-name="T4"> CERTIDÕES DE TEMPO DE CONTRIBUIÇÃO, </text:span><text:span text:style-name="T5"><text:s/></text:span><text:span text:style-name="T6">16</text:span><text:span text:style-name="T4"> </text:span><text:span text:style-name="T5">(</text:span><text:span text:style-name="T6">DEZESSEIS</text:span><text:span text:style-name="T5">)</text:span><text:span text:style-name="T4"> CERTIDÕES DE DECLARAÇÃO DE TEMPO DE CONTRIBUIÇÃO E CAPACITAÇÃO </text:span><text:span text:style-name="T5">COM <text:s/>MATERIAL DE TRABALHO INCLUSO PARA</text:span><text:span text:style-name="T4"> </text:span><text:span text:style-name="T5">ATÉ 05 </text:span><text:span text:style-name="T4">SERVIDORES PÚBLICOS, </text:span><text:span text:style-name="T6">COM NO MÍNIMO 12 HORAS AULA</text:span><text:span text:style-name="T8">, </text:span><text:span text:style-name="T3">REFERENTE AO TERMO DE DISPENSA DE LICITAÇÃO 0</text:span><text:span text:style-name="T7">09/2022</text:span><text:span text:style-name="T3"> PROCESSO LICITATÓRIO </text:span><text:span text:style-name="T7">034</text:span><text:span text:style-name="T3">/202</text:span><text:span text:style-name="T7">2</text:span></text:p>
      <text:p text:style-name="P19"/>
      <text:p text:style-name="P20"/>
      <text:p text:style-name="P20">O <text:span text:style-name="T8">MUNICÍPIO DE NOVA TRENTO</text:span>, pessoa jurídica de direito público interno, inscrito no CNPJ N.º 82.925.025/0001-60, com sede administrativa estabelecida à Praça Del Comune, 126, Centro, em Nova Trento/SC, neste ato representado pelo Prefeito Senhor <text:span text:style-name="T8">TIAGO DALSASSO</text:span>, brasileiro, solteiro, inscrito no CPF sob n.º 069.433.949-08 e portador da cédula de identidade n.º 5681084, doravante denominado de <text:span text:style-name="T8">“CONTRATANTE”</text:span> e de outro lado a empresa <text:span text:style-name="T8">KRAUSE CONSULTORES ASSOCIADOS S/S LTDA</text:span>, sede à Rua Adolfo Melo, n. 35, sala 1.102, Centro, município de Florianópolis/SC, registrada no CNPJ nº 03.448.633/0001-55, neste ato representado por <text:span text:style-name="T8">ANDREA CRISTINE KRAUSE</text:span>, portadora do CPF nº 864.***.***-49 e RG nº 26***26 SSP/SC, doravante denominada de <text:span text:style-name="T8">“CONTRATADA”</text:span>, acordam e ajustam firmar o presente contrato nos termos da Lei n.º 8.666/93, e legislação pertinente, assim como pelas condições do Procedimento de Licitação nº <text:span text:style-name="T25">034</text:span>/202<text:span text:style-name="T25">2</text:span>, modalidade Dispensa de Licitação n.º 0<text:span text:style-name="T25">09</text:span>/202<text:span text:style-name="T25">2</text:span>, pelas cláusulas a seguir expressas, definidoras dos direitos, obrigações e responsabilidades das partes: </text:p>
      <text:p text:style-name="P14"/>
      <text:p text:style-name="P29">CLÁUSULA PRIMEIRA – DO OBJETO: </text:p>
      <text:p text:style-name="P2"/>
      <text:p text:style-name="P39"><text:span text:style-name="T10">1.1 – </text:span><text:span text:style-name="T13">CONTRATAÇÃO DE EMPRESA ESPECIALIZADA PARA E</text:span><text:span text:style-name="T12">MISSÃO DE 13 </text:span><text:span text:style-name="T13">(TREZE)</text:span><text:span text:style-name="T12"> CERTIDÕES DE TEMPO DE CONTRIBUIÇÃO,</text:span><text:span text:style-name="T13"> </text:span><text:span text:style-name="T14">16</text:span><text:span text:style-name="T12"> </text:span><text:span text:style-name="T13">(</text:span><text:span text:style-name="T14">DEZESSEIS</text:span><text:span text:style-name="T13">)</text:span><text:span text:style-name="T12"> CERTIDÕES DE DECLARAÇÃO DE TEMPO DE CONTRIBUIÇÃO E CAPACITAÇÃO </text:span><text:span text:style-name="T13">COM <text:s/>MATERIAL DE TRABALHO INCLUSO PARA</text:span><text:span text:style-name="T12"> </text:span><text:span text:style-name="T13">ATÉ 05 </text:span><text:span text:style-name="T12">SERVIDORES PÚBLICOS, </text:span><text:span text:style-name="T14">COM NO MÍNIMO 12 HORAS AULA</text:span><text:span text:style-name="T12">. <text:s/></text:span></text:p>
      <text:p text:style-name="P21"/>
      <text:p text:style-name="P14">1.<text:span text:style-name="T25">2</text:span> – Os serviços do qual é objeto deste contrato, serão executados no Município de Nova Trento , na sede da <text:span text:style-name="T25">Prefeitura municipal.</text:span></text:p>
      <text:p text:style-name="P14"/>
      <text:p text:style-name="P14">1.<text:span text:style-name="T25">3</text:span> – A contratada assume integral responsabilidade por danos causados à contratante<text:span text:style-name="T8"> </text:span>ou a terceiros, decorrentes dos serviços a serem contratados, inclusive acidentes, perdas ou destruições parciais ou totais durante a vigência do contrato, bem como pelos encargos trabalhistas, previdenciários, fiscais <text:soft-page-break/>e comerciais inerentes ao contrato, isentando a contratante de quaisquer reclamações nos termos da sessão lV – da execução dos contratos, art. 66 – 71 e parágrafos, da lei nº 8.666/93.</text:p>
      <text:p text:style-name="P4"/>
      <text:p text:style-name="P21"/>
      <text:p text:style-name="P40">CLÁUSULA SEGUNDA – DA FONTE DE RECURSOS</text:p>
      <text:p text:style-name="P14"/>
      <text:p text:style-name="P14">2.1 – A despesa desta licitação correrá por conta de recursos previstos no orçamento fiscal vigente, com a seguinte classificação: </text:p>
      <text:p text:style-name="P25"><text:span text:style-name="T32">A </text:span><text:span text:style-name="T19">CONTRATANTE compromete-se a empenhar os valores</text:span><text:span text:style-name="T32"> decorrentes deste contrato de prestação de serviços de acordo com a dotação orçamentária n.º </text:span><text:span text:style-name="T20">Órgão:</text:span><text:span text:style-name="T22"> </text:span><text:span text:style-name="T20">0</text:span><text:span text:style-name="T21">3</text:span><text:span text:style-name="T22"> </text:span><text:span text:style-name="T20">SECRETARIA</text:span><text:span text:style-name="T22"> </text:span><text:span text:style-name="T20">MUNICIPAL</text:span><text:span text:style-name="T22"> </text:span><text:span text:style-name="T23">DE ADMINISTRAÇÃO E FINANÇAS.</text:span></text:p>
      <text:p text:style-name="P11"><text:span text:style-name="T26">Unidade;</text:span><text:span text:style-name="T28"> </text:span><text:span text:style-name="T26">01</text:span><text:span text:style-name="T28"> SECRETARIA MUNICIPAL </text:span><text:span text:style-name="T29">DE ADMINISTRAÇÃO E FINANÇAS.</text:span></text:p>
      <text:p text:style-name="P11"><text:span text:style-name="T26">Proj./Ativ.:</text:span><text:span text:style-name="T28"> </text:span><text:span text:style-name="T29">2</text:span><text:span text:style-name="T26">.</text:span><text:span text:style-name="T27">006</text:span><text:span text:style-name="T28"> </text:span><text:span text:style-name="T29">MANUTENÇÃO SECRETARIA MUNICIPAL DE ADMINISTRAÇÃO E FINANÇAS - (15) </text:span><text:span text:style-name="T31">3.3.90.00.00.00.00</text:span><text:span text:style-name="T30"> </text:span></text:p>
      <text:p text:style-name="P3"/>
      <text:p text:style-name="P29">CLÁUSULA TERCEIRA – DA VIGÊNCIA</text:p>
      <text:p text:style-name="P14">3.1 – O presente Contrato terá vigência entre <text:span text:style-name="T25">03</text:span>/0<text:span text:style-name="T25">2</text:span>/202<text:span text:style-name="T25">2</text:span> e <text:span text:style-name="T25">03</text:span>/<text:span text:style-name="T25">07</text:span>/202<text:span text:style-name="T25">2</text:span>, podendo ser renovado, mediante a elaboração de termo aditivo, se for de interesse para ambas as partes.</text:p>
      <text:p text:style-name="P4"/>
      <text:p text:style-name="P2">CLÁUSULA QUARTA – DO PREÇO E VALOR DO CONTRATO</text:p>
      <text:p text:style-name="P4"/>
      <text:p text:style-name="P4">4.1 – O preço total estipulado para a prestação deste serviço, é de R$ 16.800,00 (dezesseis mil e oitocentos reais).</text:p>
      <text:p text:style-name="P4"/>
      <text:p text:style-name="P2">CLÁUSULA QUINTA – DO PAGAMENTO</text:p>
      <text:p text:style-name="P4"/>
      <text:p text:style-name="P4">5.1 – A contratada deverá emitir a nota fiscal/fatura, que deverá estar certificada do recebimento e aprovação dos serviços prestados, pela Secretaria de Administração e Finanças.</text:p>
      <text:p text:style-name="P4"/>
      <text:p text:style-name="P4">5.1.1 – O pagamento será realizado após o recebimento da fatura/nota fiscal da contratada, e cumprido o item anterior, cujo pagamento dar-se-á até o 15º (décimo quinto) dia do mês subsequente, mediante a respectiva liquidação do setor competente.</text:p>
      <text:p text:style-name="P4"/>
      <text:p text:style-name="P2">CLÁUSULA SEXTA – DOS REAJUSTES</text:p>
      <text:p text:style-name="P4"/>
      <text:p text:style-name="P4">6.1 – Os preços são fixos e irreajustáveis.</text:p>
      <text:p text:style-name="P4"/>
      <text:p text:style-name="P2">CLÁUSULA SÉTIMA – DAS OBRIGAÇÕES</text:p>
      <text:p text:style-name="P4"/>
      <text:p text:style-name="P2">7.1 – São obrigações da CONTRATADA: </text:p>
      <text:p text:style-name="P4"><text:soft-page-break/></text:p>
      <text:p text:style-name="P4">7.1.1 – Prestar o serviço estabelecido no objeto contratual com a proposta apresentada no procedimento licitatório especificado pela contratante. </text:p>
      <text:p text:style-name="P4"/>
      <text:p text:style-name="P40">7.2 – São obrigações da CONTRATANTE:</text:p>
      <text:p text:style-name="P14"/>
      <text:p text:style-name="P14">7.2.1 – Efetuar o pagamento pelo fornecimento do serviço do presente contrato, de acordo com as cláusulas quarta e quinta.</text:p>
      <text:p text:style-name="P23"/>
      <text:p text:style-name="P17">7.2.<text:span text:style-name="T25">2</text:span>. <text:span text:style-name="T25">Disponibilizar até 5 servidores para</text:span> capacitação <text:span text:style-name="T25">em </text:span><text:span text:style-name="T17">e</text:span><text:span text:style-name="T16">missão de certidões de tempo de contribuição </text:span><text:span text:style-name="T18">e </text:span><text:span text:style-name="T16">certidões de declaração de tempo de contribuição.</text:span></text:p>
      <text:p text:style-name="P23"/>
      <text:p text:style-name="P4"/>
      <text:p text:style-name="P2">CLÁUSULA OITAVA – DA RESCISÃO CONTRATUAL</text:p>
      <text:p text:style-name="P4"/>
      <text:p text:style-name="P4">8.1 – Constituirão motivos para a rescisão contratual:</text:p>
      <text:p text:style-name="P4"/>
      <text:p text:style-name="P4">8.1.1 – A inexecução total ou parcial do contrato decorrente desta licitação ensejará sua rescisão administrativa, nas hipóteses previstas nos artigos 77 e 78 da lei 8.666/93 e posteriores alterações, com as consequências previstas no artigo 80 da referida lei, sem que caiba a empresa contratada, direito a qualquer indenização;</text:p>
      <text:p text:style-name="P4"/>
      <text:p text:style-name="P4">8.1.2 – A incoerência da contratada, sem prejuízo as penalidades previstas neste, ensejara a rescisão administrativa do contrato, com as consequências previstas no artigo 80 da referida lei, sem que caiba a empresa contratada, direito a qualquer indenização;</text:p>
      <text:p text:style-name="P4"/>
      <text:p text:style-name="P4">8.1.3 – A rescisão contratual poderá ser determinada por ato unilateral da administração, nos casos enunciados nos incisos I a XII e XVII do artigo 78 da lei 8.666/93, amigável mediante autorização da autoridade competente, reduzida a termo no processo licitatório, desde que demonstrada conveniência para a administração, ou Judicial nos termos da legislação.</text:p>
      <text:p text:style-name="P4"/>
      <text:p text:style-name="P4"/>
      <text:p text:style-name="P2">CLÁUSULA NONA – DAS PENALIDADES</text:p>
      <text:p text:style-name="P4"/>
      <text:p text:style-name="P32">9.1 – São puníveis com as penalidades previstas neste edital e nas legislações pertinentes, a recusa injustificada de assinar o contrato, de iniciar os serviços no prazo fixado, o atraso na conclusão dos serviços e demais obrigações legais e contratuais;</text:p>
      <text:p text:style-name="P5"/>
      <text:p text:style-name="P15"><text:span text:style-name="T10">9.2 – A recusa injustificada do contratado em assinar o contrato no prazo estabelecido pela administração caracterizará</text:span><text:span text:style-name="T11"> </text:span><text:span text:style-name="T10">o descumprimento total da obrigação assumida, sujeitando o contratado às seguintes penas:</text:span></text:p>
      <text:p text:style-name="P5"/>
      <text:p text:style-name="P32"><text:soft-page-break/>9.2.1 – Suspensão temporária de participação de novas licitações e impedimento de contratar com a Administração, pelo prazo de até 24 (vinte e quatro) meses, sem prejuízo das demais penalidades previstas em Lei.</text:p>
      <text:p text:style-name="P5"/>
      <text:p text:style-name="P14">9.2.2 – Multa de 0,5% (cinco décimos por cento), calculados sobre o valor total do Contrato, por dia, caso exceda o prazo para assinatura do contrato, até o limite de 20% (vinte por cento).</text:p>
      <text:p text:style-name="P14"/>
      <text:p text:style-name="P4">9.3 – Caso a licitante vencedora, após a assinatura do contrato, venha a descumprir as condições aqui estabelecidas, ficará sujeita às seguintes penalidades:</text:p>
      <text:p text:style-name="P6"/>
      <text:p text:style-name="P14">9.3.1 – Advertência;</text:p>
      <text:p text:style-name="P14"/>
      <text:p text:style-name="P4">9.3.2 – Multa de 0,5% (cinco décimos por cento), calculados sobre o valor total do Contrato, por dia, caso exceda o prazo de início da execução dos serviços, até o limite de 20% (vinte por cento).</text:p>
      <text:p text:style-name="P4"/>
      <text:p text:style-name="P14">9.3.3 - Multa de 0,5% (cinco décimos por cento), calculados sobre o valor total do Contrato, por dia, caso exceda o prazo contratual para conclusão dos serviços, até o limite de 20% (vinte por cento).</text:p>
      <text:p text:style-name="P14"/>
      <text:p text:style-name="P16">9.3.4 – Multa de 10% (dez por cento) por descumprimento de quaisquer das obrigações decorrentes da presente licitação, não previsto nos subitens acima, que incidirá sobre o valor total do Contrato.</text:p>
      <text:p text:style-name="P16"/>
      <text:p text:style-name="P14">9.3.5 – Suspensão temporária de participação de novas licitações e impedimento de contratar com a Administração, pelo prazo de até 24 (vinte e quatro) meses, sem prejuízo das demais penalidades previstas em Lei.</text:p>
      <text:p text:style-name="P14"/>
      <text:p text:style-name="P14">9.3.6 – Declaração de inidoneidade para licitar ou contratar com a Administração Pública enquanto perdurar o motivo determinante da punição ou até que seja promovida a reabilitação, podendo abranger, além da empresa, seus diretores e responsáveis.</text:p>
      <text:p text:style-name="P14"/>
      <text:p text:style-name="P14">9.4 – As multas previstas nos itens 18.2.2, 18.3.2, 18.3.3 e 18.3.4, são independentes entre si e poderão ser aplicadas cumulativamente.</text:p>
      <text:p text:style-name="P14"/>
      <text:p text:style-name="P14">9.5 – As multas previstas neste contrato serão descontadas das parcelas devidas pela Prefeitura ou cobradas judicialmente, depois de devido processo administrativo.</text:p>
      <text:p text:style-name="P14"/>
      <text:p text:style-name="P32">9.6 – O contrato poderá ser rescindido, unilateralmente, atendida a conveniências administrativa.</text:p>
      <text:p text:style-name="P5"/>
      <text:p text:style-name="P32">9.6.1 – A critério do Município de Nova Trento, caberá rescisão do contrato, independentemente de interpelação judicial ou extrajudicial quando a contratada:</text:p>
      <text:p text:style-name="P5"/>
      <text:p text:style-name="P32">a) Não cumprir quaisquer das obrigações contratuais; ou </text:p>
      <text:p text:style-name="P5"><text:soft-page-break/></text:p>
      <text:p text:style-name="P32">b) Transferir o contrato a terceiros, no todo ou em parte, sem autorização do Município; ou </text:p>
      <text:p text:style-name="P5"/>
      <text:p text:style-name="P32">c) incidir em outros motivos previstos no art. 78 da Lei 8.666/93.</text:p>
      <text:p text:style-name="P5"/>
      <text:p text:style-name="P5"/>
      <text:p text:style-name="P32">9.7 - É cabível, ainda, a aplicação das demais sanções estabelecidas nas Seções V e VI da Lei 8.666/93, com suas posteriores alterações.</text:p>
      <text:p text:style-name="P5"/>
      <text:p text:style-name="P2">CLÁUSULA DÉCIMA – DA ALTERAÇÃO</text:p>
      <text:p text:style-name="P4"/>
      <text:p text:style-name="P4">10.1 – A alteração de qualquer das disposições estabelecidas neste contrato somente se reputará se tomada expressamente em instrumento aditivo, que ao presente passará a fazer parte integrante.</text:p>
      <text:p text:style-name="P4"/>
      <text:p text:style-name="P4"/>
      <text:p text:style-name="P2">CLÁUSULA DÉCIMA PRIMEIRA – DO FORO</text:p>
      <text:p text:style-name="P4"/>
      <text:p text:style-name="P4">11.1 – Fica eleito o Foro da Comarca de São João Batista para qualquer procedimento relacionado com o comprimento do presente Contrato.</text:p>
      <text:p text:style-name="P4"/>
      <text:p text:style-name="P4"/>
      <text:p text:style-name="P2">CLÁUSULA DÉCIMA SEGUNDA – DAS DISPOSIÇÕES FINAIS</text:p>
      <text:p text:style-name="P4"/>
      <text:p text:style-name="P14"><text:span text:style-name="T10">12.1 – Fazem parte integrante do presente Contrato, independentemente de transcrição, as condições estabelecidas no instrumento Convocatório, Licitação nº </text:span><text:span text:style-name="T15">034</text:span><text:span text:style-name="T10">/202</text:span><text:span text:style-name="T15">2</text:span><text:span text:style-name="T10"> – Dispensa de licitação n° 0</text:span><text:span text:style-name="T15">09</text:span><text:span text:style-name="T10">/202</text:span><text:span text:style-name="T15">2</text:span><text:span text:style-name="T10"> e as normas contidas na Lei 8.666/93, aplicando-lhe supletivamente os princípios da Teoria Geral dos Contratos e as disposições do Direito Privado.</text:span></text:p>
      <text:p text:style-name="P4"/>
      <text:p text:style-name="P4">12.2 – Todos os encargos sociais e trabalhistas, bem como tributos de qualquer espécie, que venha a ser devidos em decorrência do presente correrão por conta da contratada.</text:p>
      <text:p text:style-name="P4"/>
      <text:p text:style-name="P4">12.3 – Os casos omissos serão resolvidos à luz da lei 8.666/93 e alterações posteriores vigentes, recorrendo-se a analogia, aos costumes e aos princípios gerais de Direito.</text:p>
      <text:p text:style-name="P33"/>
      <text:p text:style-name="P4"/>
      <text:p text:style-name="P4">E por estarem assim justos e contratados, assinam o presente Contrato em 03 (três) vias de igual teor e valor, na presença de duas testemunhas, infra-assinadas.</text:p>
      <text:p text:style-name="P4"/>
      <text:p text:style-name="P18"><text:span text:style-name="T10">Nova Trento, </text:span><text:span text:style-name="T15">03</text:span><text:span text:style-name="T10"> de </text:span><text:span text:style-name="T15">fevereiro</text:span><text:span text:style-name="T10"> de 202</text:span><text:span text:style-name="T15">2</text:span><text:span text:style-name="T10">.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______________________________</text:p>
            <text:p text:style-name="P41">Tiago Dalsasso</text:p>
            <text:p text:style-name="P22">Prefeito </text:p>
            <text:p text:style-name="P22">Contratante </text:p>
          </table:table-cell>
          <table:table-cell table:style-name="Tabela1.A1" office:value-type="string">
            <text:p text:style-name="P41">___________________________</text:p>
            <text:p text:style-name="P24"><text:span text:style-name="T9">KRAUSE CONSULTORES ASSOCIADOS S/S LTDA</text:span><text:span text:style-name="T24"> </text:span></text:p>
            <text:p text:style-name="P22">Contratada</text:p>
          </table:table-cell>
        </table:table-row>
      </table:table>
      <text:p text:style-name="P8"/>
      <text:p text:style-name="P8"/>
      <text:p text:style-name="P8"/>
      <text:p text:style-name="P34">____________________________</text:p>
      <text:p text:style-name="P34">Daniel Rongalio</text:p>
      <text:p text:style-name="P8">Secretário Municipal de Administração e Finanças</text:p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Testemunhas:</text:p>
            <text:p text:style-name="P9">1._______________________</text:p>
            <text:p text:style-name="P9">Silvio Conhaqui</text:p>
          </table:table-cell>
          <table:table-cell table:style-name="Tabela2.A1" office:value-type="string">
            <text:p text:style-name="P9"/>
            <text:p text:style-name="P9">2._____________________________</text:p>
            <text:p text:style-name="P9">Fábio de Freita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Frame_20_contents" style:list-style-name="">
      <style:paragraph-properties fo:margin-left="0.002cm" fo:margin-right="0cm" style:line-height-at-least="0.002cm" fo:text-align="center" style:justify-single-word="false" fo:hyphenation-ladder-count="no-limit" fo:text-indent="-0.005cm" style:auto-text-indent="false" style:vertical-align="top"/>
      <style:text-properties fo:color="#00000a" loext:opacity="100%" fo:font-size="16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MP3" style:family="paragraph" style:parent-style-name="Frame_20_contents" style:list-style-name="">
      <style:paragraph-properties fo:margin-left="0.002cm" fo:margin-right="0cm" style:line-height-at-least="0.002cm" fo:text-align="center" style:justify-single-word="false" fo:hyphenation-ladder-count="no-limit" fo:text-indent="-0.005cm" style:auto-text-indent="false" style:vertical-align="top"/>
      <style:text-properties fo:color="#00000a" loext:opacity="100%" fo:font-size="12.5pt" fo:font-weight="bold" style:font-size-asian="12.5pt" style:font-weight-asian="bold" style:font-size-complex="12.5pt" fo:hyphenate="false" fo:hyphenation-remain-char-count="2" fo:hyphenation-push-char-count="2" loext:hyphenation-no-caps="false"/>
    </style:style>
    <style:style style:name="MP4" style:family="paragraph" style:parent-style-name="Frame_20_contents" style:list-style-name="">
      <style:paragraph-properties fo:margin-left="0cm" fo:margin-right="0cm" style:line-height-at-least="0.002cm" fo:hyphenation-ladder-count="no-limit" fo:text-indent="-0.004cm" style:auto-text-indent="false" style:vertical-align="top"/>
      <style:text-properties fo:hyphenate="false" fo:hyphenation-remain-char-count="2" fo:hyphenation-push-char-count="2" loext:hyphenation-no-caps="false"/>
    </style:style>
    <style:style style:name="MP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6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002cm" fo:margin-right="0.002cm" fo:margin-top="0.002cm" fo:margin-bottom="0.002cm" style:wrap="none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02cm" svg:stroke-color="#808080" draw:stroke-linejoin="miter" draw:fill="solid" draw:fill-color="#ffffff" draw:textarea-vertical-align="top" draw:auto-grow-height="false" fo:min-height="2.06cm" fo:min-width="9.338cm" fo:padding-top="0.127cm" fo:padding-bottom="0.127cm" fo:padding-left="0.254cm" fo:padding-right="0.254cm" fo:wrap-option="wrap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47cm" fo:margin-bottom="1.058cm" fo:margin-left="2cm" fo:margin-right="2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7cm" fo:margin-left="0cm" fo:margin-right="0cm" fo:margin-bottom="3.2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1" draw:name="Caixa de Texto 1" draw:style-name="Mgr1" draw:text-style-name="MP5" svg:width="9.845cm" svg:height="2.313cm" svg:x="3.17cm" svg:y="0.302cm"><text:h text:style-name="MP2" text:outline-level="1">PREFEITURA DE NOVA TRENTO </text:h><text:h text:style-name="MP3" text:outline-level="1">CNPJ 82.925.025/0001-60</text:h><text:h text:style-name="MP3" text:outline-level="1">Praça del Comune, 126, Centro, CEP 88.270-000</text:h><text:h text:style-name="MP3" text:outline-level="1">Fone:(48) 32673200</text:h><text:h text:style-name="MP4" text:outline-level="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0.055cm" svg:y="0.009cm" svg:width="2.625cm" svg:height="2.833cm" draw:z-index="5"><draw:image xlink:href="Pictures/10000001000001E100000207AE9890AA35ED646B.png" xlink:type="simple" xlink:show="embed" xlink:actuate="onLoad" draw:mime-type="image/png"/></draw:frame><draw:frame draw:style-name="Mfr1" draw:name="image2.png" text:anchor-type="char" svg:x="13.249cm" svg:y="0.086cm" svg:width="3.524cm" svg:height="1.727cm" draw:z-index="23"><draw:image xlink:href="Pictures/10000001000002CA0000015ECD9D6FD06056F914.png" xlink:type="simple" xlink:show="embed" xlink:actuate="onLoad" draw:mime-type="image/png"/></draw:frame></text:p>
        <text:p text:style-name="MP1"/>
      </style:header>
      <style:footer>
        <text:p text:style-name="MP6">Pág. <text:page-number text:select-page="current">6</text:page-number>/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4:03:00</meta:creation-date>
    <meta:initial-creator>HP</meta:initial-creator>
    <dc:language>pt-BR</dc:language>
    <dc:date>2022-02-03T11:36:36.663000000</dc:date>
    <meta:editing-cycles>18</meta:editing-cycles>
    <meta:editing-duration>PT2H40M22S</meta:editing-duration>
    <meta:generator>LibreOffice/7.2.5.2$Windows_X86_64 LibreOffice_project/499f9727c189e6ef3471021d6132d4c694f357e5</meta:generator>
    <meta:document-statistic meta:table-count="2" meta:image-count="2" meta:object-count="0" meta:page-count="6" meta:paragraph-count="82" meta:word-count="1499" meta:character-count="10313" meta:non-whitespace-character-count="8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