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603000040376E280AEB9A0F15E3.wmf" manifest:media-type="image/x-wmf"/>
  <manifest:file-entry manifest:full-path="Pictures/2000027A000060410000692933908C1DEEA01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Device Font 10cp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06cm" fo:margin-left="-0.27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11.793cm"/>
    </style:style>
    <style:style style:name="Tabela1.C" style:family="table-column">
      <style:table-column-properties style:column-width="2.9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-complex="Times New Roman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16eda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35a21"/>
    </style:style>
    <style:style style:name="P15" style:family="paragraph" style:parent-style-name="Standard">
      <style:paragraph-properties fo:line-height="150%" fo:text-align="justify" style:justify-single-word="false"/>
      <style:text-properties style:font-name-asian="Arial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16eda" style:font-name-asian="Arial" style:font-name-complex="Times New Roman"/>
    </style:style>
    <style:style style:name="P17" style:family="paragraph" style:parent-style-name="Standard">
      <style:paragraph-properties fo:line-height="150%" fo:text-align="center" style:justify-single-word="false"/>
      <style:text-properties style:font-name-asian="Arial" style:font-name-complex="Times New Roman"/>
    </style:style>
    <style:style style:name="P18" style:family="paragraph" style:parent-style-name="Standard">
      <style:paragraph-properties fo:line-height="150%" fo:text-align="start" style:justify-single-word="false"/>
      <style:text-properties style:font-name-asian="Arial" style:font-name-complex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style:font-name-asian="Arial" style:font-weight-asian="bold" style:font-name-complex="Times New Roman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name-asian="Arial" style:font-weight-asian="bold" style:font-name-complex="Times New Roman" style:font-weight-complex="bold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NewRoman" fo:font-size="10pt" fo:font-weight="normal" style:font-name-asian="Times New Roman" style:font-size-asian="10pt" style:language-asian="pt" style:country-asian="BR" style:font-weight-asian="normal" style:font-name-complex="TimesNewRoman" style:font-size-complex="10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NewRoman" fo:font-size="10pt" fo:font-weight="bold" style:font-name-asian="Times New Roman" style:font-size-asian="10pt" style:language-asian="pt" style:country-asian="BR" style:font-weight-asian="bold" style:font-name-complex="TimesNewRoman" style:font-size-complex="10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font-name="TimesNewRoman" fo:font-size="10pt" fo:font-weight="bold" style:font-name-asian="Times New Roman" style:font-size-asian="10pt" style:language-asian="pt" style:country-asian="BR" style:font-weight-asian="bold" style:font-name-complex="TimesNewRoman" style:font-size-complex="10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25" style:family="paragraph" style:parent-style-name="Standard">
      <style:paragraph-properties style:line-height-at-least="0.176cm" fo:text-align="justify" style:justify-single-word="false" fo:break-before="page"/>
    </style:style>
    <style:style style:name="P26" style:family="paragraph" style:parent-style-name="Standard">
      <style:paragraph-properties fo:line-height="150%" fo:text-align="justify" style:justify-single-word="false" fo:break-before="page"/>
      <style:text-properties style:font-name-asian="Arial" style:font-name-complex="Times New Roman"/>
    </style:style>
    <style:style style:name="P27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 fo:text-align="justify" style:justify-single-word="false" fo:break-before="page"/>
      <style:text-properties fo:font-weight="bold" style:font-name-asian="Arial" style:font-weight-asian="bold" style:font-name-complex="Times New Roman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font-size="12.5pt" fo:font-weight="bold" style:font-size-asian="12.5pt" style:font-weight-asian="bold" style:font-size-complex="12.5pt"/>
    </style:style>
    <style:style style:name="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T5" style:family="text">
      <style:text-properties style:font-name-complex="Times New Roman"/>
    </style:style>
    <style:style style:name="T6" style:family="text">
      <style:text-properties fo:font-size="24pt" fo:font-weight="bold" style:font-size-asian="24pt" style:font-weight-asian="bold" style:font-name-complex="Times New Roman"/>
    </style:style>
    <style:style style:name="T7" style:family="text">
      <style:text-properties fo:font-size="24pt" fo:font-weight="bold" style:font-name-asian="Times New Roman" style:font-size-asian="24pt" style:font-weight-asian="bold" style:font-name-complex="Times New Roman"/>
    </style:style>
    <style:style style:name="T8" style:family="text">
      <style:text-properties fo:font-size="24pt" fo:font-weight="bold" officeooo:rsid="00116eda" style:font-name-asian="Times New Roman" style:font-size-asian="24pt" style:font-weight-asian="bold" style:font-name-complex="Times New Roman"/>
    </style:style>
    <style:style style:name="T9" style:family="text">
      <style:text-properties fo:font-weight="bold" style:font-name-asian="Arial" style:font-weight-asian="bold" style:font-name-complex="Times New Roman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color="#000000" fo:font-size="24pt" fo:font-weight="bold" style:font-size-asian="24pt" style:font-weight-asian="bold" style:font-name-complex="Times New Roman"/>
    </style:style>
    <style:style style:name="T12" style:family="text">
      <style:text-properties fo:color="#000000" fo:font-size="24pt" fo:font-weight="bold" officeooo:rsid="00116eda" style:font-size-asian="24pt" style:font-weight-asian="bold" style:font-name-complex="Times New Roman"/>
    </style:style>
    <style:style style:name="T13" style:family="text">
      <style:text-properties fo:color="#000000" fo:font-size="24pt" fo:font-weight="bold" style:font-name-asian="Times New Roman" style:font-size-asian="24pt" style:font-weight-asian="bold" style:font-name-complex="Times New Roman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style:font-name-asian="Times New Roman" style:font-name-complex="Times New Roman"/>
    </style:style>
    <style:style style:name="T16" style:family="text">
      <style:text-properties fo:color="#000000" fo:font-weight="normal" fo:background-color="#ffffff" loext:char-shading-value="0" style:font-name-asian="Arial" style:font-weight-asian="normal" style:font-name-complex="Times New Roman" style:font-weight-complex="normal"/>
    </style:style>
    <style:style style:name="T17" style:family="text">
      <style:text-properties fo:color="#000000" fo:background-color="#ffffff" loext:char-shading-value="0" style:font-name-asian="SimSun" style:font-name-complex="Times New Roman"/>
    </style:style>
    <style:style style:name="T18" style:family="text">
      <style:text-properties fo:color="#000000" style:font-name-asian="Arial" style:font-name-complex="Times New Roman"/>
    </style:style>
    <style:style style:name="T19" style:family="text">
      <style:text-properties style:font-name-asian="Arial" style:font-name-complex="Times New Roman"/>
    </style:style>
    <style:style style:name="T20" style:family="text">
      <style:text-properties officeooo:rsid="00116eda" style:font-name-asian="Arial" style:font-name-complex="Times New Roman"/>
    </style:style>
    <style:style style:name="T21" style:family="text">
      <style:text-properties officeooo:rsid="00135a21" style:font-name-asian="Arial" style:font-name-complex="Times New Roman"/>
    </style:style>
    <style:style style:name="T22" style:family="text">
      <style:text-properties style:font-name="TimesNewRoman" fo:font-size="10pt" fo:font-weight="normal" style:font-name-asian="TimesNewRoman" style:font-size-asian="10pt" style:language-asian="pt" style:country-asian="BR" style:font-weight-asian="normal" style:font-name-complex="TimesNewRoman" style:font-size-complex="10pt" style:language-complex="ar" style:country-complex="SA" style:font-weight-complex="normal"/>
    </style:style>
    <style:style style:name="T23" style:family="text">
      <style:text-properties style:font-name="TimesNewRoman" fo:font-size="10pt" fo:font-weight="normal" style:font-name-asian="Times New Roman" style:font-size-asian="10pt" style:language-asian="pt" style:country-asian="BR" style:font-weight-asian="normal" style:font-name-complex="TimesNewRoman" style:font-size-complex="10pt" style:language-complex="ar" style:country-complex="SA" style:font-weight-complex="normal"/>
    </style:style>
    <style:style style:name="T24" style:family="text">
      <style:text-properties style:font-name="TimesNewRoman" fo:font-size="10pt" fo:font-weight="normal" officeooo:rsid="00135a21" style:font-name-asian="Times New Roman" style:font-size-asian="10pt" style:language-asian="pt" style:country-asian="BR" style:font-weight-asian="normal" style:font-name-complex="TimesNewRoman" style:font-size-complex="10pt" style:language-complex="ar" style:country-complex="SA" style:font-weight-complex="normal"/>
    </style:style>
    <style:style style:name="T25" style:family="text">
      <style:text-properties officeooo:rsid="00116eda"/>
    </style:style>
    <style:style style:name="T26" style:family="text">
      <style:text-properties officeooo:rsid="00135a2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Figura1" text:anchor-type="as-char" svg:width="7.269cm" svg:height="8.83cm" draw:z-index="6"><draw:image xlink:href="Pictures/2000027A000060410000692933908C1DEEA01A95.wmf" xlink:type="simple" xlink:show="embed" xlink:actuate="onLoad"/></draw:frame></text:p>
      <text:p text:style-name="P4"/>
      <text:p text:style-name="P2"><text:span text:style-name="T6">PROCESSO</text:span><text:span text:style-name="T7"> </text:span><text:span text:style-name="T6">LICITATÓRIO</text:span><text:span text:style-name="T7"> </text:span><text:span text:style-name="T6">Nº</text:span><text:span text:style-name="T7"> </text:span><text:span text:style-name="T8">026</text:span><text:span text:style-name="T11">/202</text:span><text:span text:style-name="T12">2</text:span></text:p>
      <text:p text:style-name="P2"><text:span text:style-name="T11">DISPENSA</text:span><text:span text:style-name="T13"> </text:span><text:span text:style-name="T11">DE</text:span><text:span text:style-name="T13"> </text:span><text:span text:style-name="T11">LICITAÇÃO</text:span><text:span text:style-name="T13"> </text:span><text:span text:style-name="T11">N°</text:span><text:span text:style-name="T13"> </text:span><text:span text:style-name="T11">0</text:span><text:span text:style-name="T12">06</text:span><text:span text:style-name="T11">/202</text:span><text:span text:style-name="T12">2</text:span></text:p>
      <text:p text:style-name="P9"/>
      <text:p text:style-name="P9"/>
      <text:p text:style-name="P9"/>
      <text:p text:style-name="P9"/>
      <text:p text:style-name="P9"/>
      <text:p text:style-name="P10">CONTRATAÇÃO DE EMPRESA PARA FORNECIMENTO DE PNEUS PARA OS <text:s/>VEÍCULOS DAS SECRETARIAS MUNICIPAIS </text:p>
      <text:p text:style-name="P10"/>
      <text:p text:style-name="P10"/>
      <text:p text:style-name="P10"/>
      <text:p text:style-name="P2"><text:span text:style-name="T6">ART.</text:span><text:span text:style-name="T7"> </text:span><text:span text:style-name="T6">24,</text:span><text:span text:style-name="T7"> </text:span><text:span text:style-name="T6">INCISO</text:span><text:span text:style-name="T7"> IV</text:span><text:span text:style-name="T6">,</text:span><text:span text:style-name="T7"> </text:span><text:span text:style-name="T6">DA</text:span><text:span text:style-name="T7"> </text:span><text:span text:style-name="T6">LEI</text:span><text:span text:style-name="T7"> </text:span><text:span text:style-name="T6">Nº</text:span><text:span text:style-name="T7"> </text:span><text:span text:style-name="T6">8.666/93.</text:span></text:p>
      <text:p text:style-name="P25"><text:span text:style-name="T5">De: </text:span><text:span text:style-name="T14">Secretaria</text:span><text:span text:style-name="T15"> de Administração e Finanças </text:span></text:p>
      <text:p text:style-name="P11"><text:span text:style-name="T5">Para:</text:span><text:span text:style-name="T19"> </text:span><text:span text:style-name="T5">Comissão</text:span><text:span text:style-name="T19"> </text:span><text:span text:style-name="T5">de</text:span><text:span text:style-name="T19"> </text:span><text:span text:style-name="T5">Licitações</text:span></text:p>
      <text:p text:style-name="P6"/>
      <text:p text:style-name="P12"><text:span text:style-name="T5">Objeto:</text:span><text:span text:style-name="T19"> </text:span><text:span text:style-name="Strong_20_Emphasis"><text:span text:style-name="T16">C</text:span></text:span><text:span text:style-name="Fonte_20_parág._20_padrão1"><text:span text:style-name="T17">ontratação de empresa para fornecimento de pneus para os veículos das Secretarias Municipais. </text:span></text:span></text:p>
      <text:p text:style-name="P7"/>
      <text:p text:style-name="P12"><text:span text:style-name="T10">“</text:span><text:span text:style-name="T19">Art. 24 – É dispensável a licitação:</text:span></text:p>
      <text:p text:style-name="P8"/>
      <text:p text:style-name="P15">IV- nos casos de emergência ou de calamidade pública, quando caracterizada urgência de atendimento de situação que possa ocasionar prejuízo ou comprometer a segurança de pessoas, obras, serviços, equipamentos e outros bens, públicos ou particulares, e somente para os bens necessários ao atendimento da situação emergencial ou calamitosa e para as parcelas de obras e serviços que possam ser concluídas no prazo máximo de 180 (cento e oitenta) dias consecutivos e ininterruptos, contados da ocorrência da emergência ou calamidade, vedada a prorrogação dos respectivos contratos;</text:p>
      <text:p text:style-name="P8"/>
      <text:p text:style-name="P8"/>
      <text:p text:style-name="P19">JUSTIFICATIVA:</text:p>
      <text:p text:style-name="P8"/>
      <text:p text:style-name="P16">Segundo o inciso IV do artigo 24, – nos casos de emergência ou de calamidade pública, quando caracterizada urgência de atendimento de situação que possa ocasionar prejuízo ou comprometer a segurança de pessoas, obras, serviços, equipamentos e outros bens, públicos ou particulares, e somente para os bens necessários ao atendimento da situação emergencial ou calamitosa e para as parcelas de obras e serviços que possam ser concluídas no prazo máximo de 180 (cento e oitenta) dias consecutivos e ininterruptos, contados da ocorrência da emergência ou calamidade, vedada a prorrogação dos respectivos contratos, é uma situação de dispensa de licitação de um serviço imprescindível para as atividades da Prefeitura Municipal de Nova Trento. Foi realizado <text:span text:style-name="T25">consulta </text:span><text:s/>através do <text:s/>CINCATARINA <text:s/><text:span text:style-name="T25">porém não consta contratação para fornecimento dos pneus com a especificidade requerida razão pela qual</text:span> <text:span text:style-name="T25">o maquinario que utiliza do pneu em questão</text:span> encontra-se em situação precária com pneus gastos com riscos de acidentes devido a falta de pneus adequados. Assim, sendo a contratação da empresa <text:span text:style-name="T25">NOVA FROTA EQUIPAMENTOS S/A</text:span> fornecedora <text:soft-page-break/>especializada na prestação do serviço de comércio de pneus, resolverá o problema, Diante das necessidades que se apresentam, é clara a necessidade para que se possa oferecer repostas adequadas as demandas diárias. </text:p>
      <text:p text:style-name="P8"/>
      <text:p text:style-name="P16">A CONTRATADA é <text:span text:style-name="T25">NOVA FROTA EQUIPAMENTOS S/A</text:span>, fornecedora especializada na prestação de serviços e comércio de pneus.</text:p>
      <text:p text:style-name="P15"/>
      <text:p text:style-name="P15">Vários fatores foram analisados e considerados decisivos para optarmos por este tipo de licitação. Entre eles:</text:p>
      <text:p text:style-name="P8"/>
      <text:p text:style-name="P12"><text:span text:style-name="T19">a) Caso fosse realizada licitação para atender tal solicitação, estaria sendo ferido o princípio da economicidade e celeridade processual, pois a administração enfrentaria novos entraves para contração impedido a </text:span><text:span text:style-name="T9">garantia da segurança na prestação do serviço</text:span><text:span text:style-name="T19"> que utilizam os veículos/</text:span><text:span text:style-name="T20">maquinários</text:span><text:span text:style-name="T19"> municipais. </text:span></text:p>
      <text:p text:style-name="P8"/>
      <text:p text:style-name="P15">b) Não seria razoável submeter a Secretaria de Administração e Finanças aos riscos, incertezas e óbvios transtornos que ocorreriam caso não agilizasse a contratação do serviço, o que inviabilizaria a agilização do fluxo contínuo dos serviços.</text:p>
      <text:p text:style-name="P8"/>
      <text:p text:style-name="P19">PREVISÃO ORÇAMENTÁRIA:</text:p>
      <text:p text:style-name="P8"/>
      <text:p text:style-name="P13"><text:span text:style-name="T19">Informa-se que há Crédito Orçamentário para cobertura das despesas da licitação, classificadas na dotação 3.3.90.00.00.00.00.00, de acordo com o orçamento de 202</text:span><text:span text:style-name="T20">2</text:span><text:span text:style-name="T19"> para contratação da </text:span><text:span text:style-name="T20">NOVA FROTA EQUIPAMENTOS S/A (CNPJ nº 03.509.150/0001-13)</text:span><text:span text:style-name="T19"> </text:span><text:span text:style-name="Fonte_20_parág._20_padrão1"><text:span text:style-name="T17">empresa para fornecimento de pneus para os veículos das Secretarias Municipais</text:span></text:span><text:span text:style-name="T19">, no valor mensal de R$ </text:span><text:span text:style-name="T20">9</text:span><text:span text:style-name="T19">.</text:span><text:span text:style-name="T20">20</text:span><text:span text:style-name="T19">0,00 (</text:span><text:span text:style-name="T20">nove mil e duzentos reais</text:span><text:span text:style-name="T19">).</text:span></text:p>
      <text:p text:style-name="P29">JUSTIFICATIVA DE PREÇO:</text:p>
      <text:p text:style-name="P8"/>
      <text:p text:style-name="P15">Os preços praticados são compatíveis com os praticados no mercado e estão dentro do permissivo legal para a caracterização da dispensa de licitação (art. 24, inciso IV da lei n°8.666/93). Pelo exposto, concluímos que ficou demonstrado a admissibilidade jurídica da ação contratual, por dispensa de licitação, considerando as peculiaridades do objeto. Tal espécie de atividade, por sua própria natureza, para atender bem e com eficiência aos imperativos do interesse público, há que se desenvolver em fluxo contínuo, permanentemente, ininterrupto, sem solução de continuidade. Dessa forma, parece-nos de todo evidente e defensável, considerando os princípios da razoabilidade, economicidade e supremacia do interesse público, a continuidade da prestação dos serviços, através do procedimento de dispensa de licitação, com base no inciso IV do artigo 24 da Lei Federal n° 8.666/93. 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QUANT</text:p>
          </table:table-cell>
          <table:table-cell table:style-name="Tabela1.A1" office:value-type="string">
            <text:p text:style-name="P27">ESPECIFICAÇÃO DOS ITENS </text:p>
          </table:table-cell>
          <table:table-cell table:style-name="Tabela1.C1" office:value-type="string">
            <text:p text:style-name="P27">PREÇO</text:p>
          </table:table-cell>
        </table:table-row>
        <table:table-row table:style-name="Tabela1.1">
          <table:table-cell table:style-name="Tabela1.A1" office:value-type="string">
            <text:p text:style-name="P21">04</text:p>
          </table:table-cell>
          <table:table-cell table:style-name="Tabela1.A1" office:value-type="string">
            <text:p text:style-name="P3"><text:span text:style-name="T22"><text:s text:c="14"/></text:span><text:span text:style-name="T23">PNEU </text:span><text:span text:style-name="T24">10 lonas 10x16,5</text:span></text:p>
          </table:table-cell>
          <table:table-cell table:style-name="Tabela1.C1" office:value-type="string">
            <text:p text:style-name="P28">R$ <text:span text:style-name="T26">2.300,00</text:span></text:p>
          </table:table-cell>
        </table:table-row>
        <table:table-row table:style-name="Tabela1.1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2">TOTAL </text:p>
          </table:table-cell>
          <table:table-cell table:style-name="Tabela1.C3" office:value-type="string">
            <text:p text:style-name="P27">R$ <text:span text:style-name="T26">9.200,00</text:span></text:p>
          </table:table-cell>
        </table:table-row>
      </table:table>
      <text:p text:style-name="P12"/>
      <text:p text:style-name="P12"/>
      <text:p text:style-name="P12"><text:span text:style-name="T10"><text:s/></text:span><text:span text:style-name="T19">O valor pelo fornecimento dos pneus será de R$ </text:span><text:span text:style-name="T21">9</text:span><text:span text:style-name="T19">.</text:span><text:span text:style-name="T21">20</text:span><text:span text:style-name="T19">0,00 (</text:span><text:span text:style-name="T21">nove mil e duzentos</text:span><text:span text:style-name="T19"> reais). </text:span></text:p>
      <text:p text:style-name="P8"/>
      <text:p text:style-name="P8"/>
      <text:p text:style-name="P15">Nova Trento, <text:span text:style-name="T26">27</text:span> de <text:span text:style-name="T26">janeiro</text:span> de 202<text:span text:style-name="T26">2</text:span>.</text:p>
      <text:p text:style-name="P8"/>
      <text:p text:style-name="P8"/>
      <text:p text:style-name="P17">________________________</text:p>
      <text:p text:style-name="P20">FERNANDO SENS</text:p>
      <text:p text:style-name="P17">Presidente Comissão de Licitação</text:p>
      <text:p text:style-name="P17"/>
      <text:p text:style-name="P26"/>
      <text:p text:style-name="P15">PARECER JURÍDICO </text:p>
      <text:p text:style-name="P15">Ref.: Processo Licitatório n.º <text:span text:style-name="T26">026</text:span>202<text:span text:style-name="T26">2</text:span> – Modalidade: Dispensa de Licitação n.º 0<text:span text:style-name="T26">06</text:span>/202<text:span text:style-name="T26">2</text:span></text:p>
      <text:p text:style-name="P24"><text:s/></text:p>
      <text:p text:style-name="P14"><text:span text:style-name="T19">Objeto: </text:span><text:span text:style-name="Strong_20_Emphasis"><text:span text:style-name="T16">C</text:span></text:span><text:span text:style-name="Fonte_20_parág._20_padrão1"><text:span text:style-name="T17">ontratação de empresa para fornecimento de pneus para os veículos das Secretarias Municipais. </text:span></text:span><text:span text:style-name="T19">– Em favor da </text:span><text:span text:style-name="T20">NOVA FROTA EQUIPAMENTOS S/A</text:span><text:span text:style-name="T19"> inscrita sob CNPJ nº </text:span><text:span text:style-name="T21">03.509.150/0001/13</text:span><text:span text:style-name="T19">, com endereço à </text:span><text:span text:style-name="T21">Rua Floriano Peixoto, S/N, Centro, Nova Trento/SC, </text:span><text:span text:style-name="T19">CEP 88.2</text:span><text:span text:style-name="T21">7</text:span><text:span text:style-name="T19">0-000, </text:span><text:span text:style-name="T18">personalidade jurídica de direito privado,</text:span><text:span text:style-name="T19"> mediante dispensa de licitação, no valor de R$ </text:span><text:span text:style-name="T21">9</text:span><text:span text:style-name="T19">.</text:span><text:span text:style-name="T21">20</text:span><text:span text:style-name="T19">0,00 (</text:span><text:span text:style-name="T21">nove mil e duzentos</text:span><text:span text:style-name="T19"> reais). </text:span></text:p>
      <text:p text:style-name="P8"/>
      <text:p text:style-name="P15">Com fundamento no inciso IV e no caput do artigo 24, da Lei n°. 8.666/93, foi remetido a esta Assessoria Jurídica para análise e emissão de parecer, o procedimento licitatório nº. <text:span text:style-name="T26">026</text:span>/202<text:span text:style-name="T26">2</text:span>, modalidade dispensa de licitação n.º 0<text:span text:style-name="T26">06</text:span>/202<text:span text:style-name="T26">2</text:span>. </text:p>
      <text:p text:style-name="P8"/>
      <text:p text:style-name="P14"><text:span text:style-name="T19">A Administração Pública visa com a c</text:span><text:span text:style-name="Fonte_20_parág._20_padrão1"><text:span text:style-name="T17">ontratação de empresa para fornecimento de pneus para os veículos das Secretarias Municipais. </text:span></text:span><text:span text:style-name="T19"><text:s text:c="2"/>- </text:span><text:span text:style-name="T20">NOVA FROTA EQUIPAMENTOS S/A</text:span><text:span text:style-name="T19">, dar continuidade aos serviços e para o atendimento do interesse público.</text:span></text:p>
      <text:p text:style-name="P8"/>
      <text:p text:style-name="P15">Isto posto, estando o presente processo formalmente em ordem, opino pela contratação direta com a pessoa jurídica em questão, desde que, para formalização do contrato se observe as regras contidas no Diploma Licitacional, bem como se exija toda a documentação referente a habilitação. </text:p>
      <text:p text:style-name="P8"/>
      <text:p text:style-name="P15">Derradeiramente, anoto que está o presente processo condicionado a análise, apreciação e aprovação da autoridade superior. </text:p>
      <text:p text:style-name="P8"/>
      <text:p text:style-name="P15">É o parecer. s.m.j. </text:p>
      <text:p text:style-name="P8"/>
      <text:p text:style-name="P17">__________________________</text:p>
      <text:p text:style-name="P20">MARIO ANTONIO FELLER GUEDES</text:p>
      <text:p text:style-name="P17">Advogado</text:p>
      <text:p text:style-name="P18"><text:soft-page-break/><text:line-break/></text:p>
      <text:p text:style-name="P18">Processo Licitatório nº <text:span text:style-name="T26">026</text:span>/202<text:span text:style-name="T26">2</text:span></text:p>
      <text:p text:style-name="P15">RATIFICAÇÃO DO ATO DE DISPENSA DE LICITAÇÃO</text:p>
      <text:p text:style-name="P8"/>
      <text:p text:style-name="P14"><text:span text:style-name="T19">Ratifico o ato do Sr. Fernando Sens (Presidente da Comissão de Licitações) que dispensou o Processo Licitatório, cujo objeto é a </text:span><text:span text:style-name="Strong_20_Emphasis"><text:span text:style-name="T16">c</text:span></text:span><text:span text:style-name="Fonte_20_parág._20_padrão1"><text:span text:style-name="T17">ontratação de empresa para fornecimento de pneus para os veículos das Secretarias Municipais. </text:span></text:span><text:span text:style-name="T19"><text:s/>- </text:span><text:span text:style-name="T20">NOVA FROTA EQUIPAMENTOS S/A</text:span><text:span text:style-name="T19">, para dar continuidade aos serviços e para o atendimento do interesse público, valor de R$ </text:span><text:span text:style-name="T21">9</text:span><text:span text:style-name="T19">.</text:span><text:span text:style-name="T21">20</text:span><text:span text:style-name="T19">0,00 (</text:span><text:span text:style-name="T21">nove mil e duzentos </text:span><text:span text:style-name="T19">reais). </text:span></text:p>
      <text:p text:style-name="P12"/>
      <text:p text:style-name="P12"/>
      <text:p text:style-name="P15">Publique-se.</text:p>
      <text:p text:style-name="P8"/>
      <text:p text:style-name="P8"/>
      <text:p text:style-name="P15">Nova Trento, <text:span text:style-name="T26">27</text:span> <text:span text:style-name="T26">janeiro</text:span> de 202<text:span text:style-name="T26">2</text:span>.</text:p>
      <text:p text:style-name="P8"/>
      <text:p text:style-name="P8"/>
      <text:p text:style-name="P8"/>
      <text:p text:style-name="P17">______________________</text:p>
      <text:p text:style-name="P20">TIAGO DALSASSO</text:p>
      <text:p text:style-name="P17">Prefeito Municipal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NewRoman" svg:font-family="TimesNewRoman, 'Times New Roman'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Device Font 10cp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Device Font 10cpi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3cm" style:auto-text-indent="false"/>
      <style:text-properties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SimSun" style:font-family-asian="SimSun, 宋体" style:font-pitch-asian="variable" style:font-name-complex="Mangal" style:font-family-complex="Mangal, 'Device Font 10cpi'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, 'Device Font 10cpi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fo:language="none" fo:country="none" style:letter-kerning="true" fo:background-color="#ffffff" style:font-name-asian="Arial" style:font-family-asian="Arial" style:font-family-generic-asian="swiss" style:font-pitch-asian="variable" style:font-size-asian="11pt" style:font-name-complex="OpenSymbol" style:font-family-complex="OpenSymbol, 'Arial Unicode MS'" style:font-pitch-complex="variable" style:font-size-complex="11pt" style:language-complex="ar" style:country-complex="SA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MT3" style:family="text">
      <style:text-properties fo:font-size="12.5pt" fo:font-weight="bold" style:font-size-asian="12.5pt" style:font-weight-asian="bold" style:font-size-complex="12.5pt"/>
    </style:style>
    <style:style style:name="M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0.06pt solid #808080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99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7cm" fo:margin-left="0cm" fo:margin-right="0cm" fo:margin-bottom="3.80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055cm" svg:y="0.009cm" svg:width="2.574cm" svg:height="2.782cm" draw:z-index="12"><draw:image xlink:href="Pictures/2000027A000060410000692933908C1DEEA01A95.wmf" xlink:type="simple" xlink:show="embed" xlink:actuate="onLoad"/></draw:frame><draw:frame draw:style-name="Mfr2" draw:name="Quadro1" text:anchor-type="char" svg:x="3.17cm" svg:y="0.302cm" svg:width="9.775cm" svg:height="2.244cm" draw:z-index="18"><draw:text-box><text:p text:style-name="MP1"><text:span text:style-name="MT1">PREFEITURA</text:span><text:span text:style-name="MT2"> </text:span><text:span text:style-name="MT1">DE</text:span><text:span text:style-name="MT2"> </text:span><text:span text:style-name="MT1">NOVA</text:span><text:span text:style-name="MT2"> </text:span><text:span text:style-name="MT1">TRENTO</text:span><text:span text:style-name="MT2"> <text:s text:c="5"/></text:span></text:p><text:p text:style-name="MP1"><text:span text:style-name="MT3">CNPJ</text:span><text:span text:style-name="MT4"> </text:span><text:span text:style-name="MT3">82.925.025/0001-60</text:span></text:p><text:p text:style-name="MP1"><text:span text:style-name="MT3">Praça</text:span><text:span text:style-name="MT4"> </text:span><text:span text:style-name="MT3">del</text:span><text:span text:style-name="MT4"> </text:span><text:span text:style-name="MT3">Comune,</text:span><text:span text:style-name="MT4"> </text:span><text:span text:style-name="MT3">126,</text:span><text:span text:style-name="MT4"> </text:span><text:span text:style-name="MT3">Centro,</text:span><text:span text:style-name="MT4"> </text:span><text:span text:style-name="MT3">CEP</text:span><text:span text:style-name="MT4"> </text:span><text:span text:style-name="MT3">88.270-000</text:span></text:p><text:p text:style-name="MP1"><text:span text:style-name="MT3">Fone:</text:span><text:span text:style-name="MT4"> </text:span><text:span text:style-name="MT3">48</text:span><text:span text:style-name="MT4"> </text:span><text:span text:style-name="MT3">32673200</text:span></text:p></draw:text-box></draw:frame></text:p>
        <text:p text:style-name="Header"><draw:frame draw:style-name="Mfr1" draw:name="Figura3" text:anchor-type="char" svg:x="13.249cm" svg:y="0.086cm" svg:width="3.473cm" svg:height="1.676cm" draw:z-index="5"><draw:image xlink:href="Pictures/200000090000B603000040376E280AEB9A0F15E3.wmf" xlink:type="simple" xlink:show="embed" xlink:actuate="onLoad"/></draw:frame></text:p>
        <text:p text:style-name="Header"><text:tab/></text:p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1995-11-21T17:41:00</meta:creation-date>
    <dc:date>2022-02-14T09:46:34.835000000</dc:date>
    <meta:print-date>2021-06-21T09:09:00</meta:print-date>
    <meta:editing-cycles>123</meta:editing-cycles>
    <meta:editing-duration>PT6H34M53S</meta:editing-duration>
    <meta:generator>LibreOffice/5.1.2.2$Windows_x86 LibreOffice_project/d3bf12ecb743fc0d20e0be0c58ca359301eb705f</meta:generator>
    <meta:document-statistic meta:table-count="1" meta:image-count="3" meta:object-count="0" meta:page-count="6" meta:paragraph-count="59" meta:word-count="998" meta:character-count="6845" meta:non-whitespace-character-count="5850"/>
  </office:meta>
</office:document-meta>
</file>