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B603000040376E280AEB9A0F15E3.wmf" manifest:media-type="image/x-wmf"/>
  <manifest:file-entry manifest:full-path="Pictures/2000027A000060410000692933908C1DEEA01A9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7.772cm" fo:margin-left="-1.233cm" table:align="left" style:writing-mode="lr-tb"/>
    </style:style>
    <style:style style:name="Tabela1.A" style:family="table-column">
      <style:table-column-properties style:column-width="1.402cm"/>
    </style:style>
    <style:style style:name="Tabela1.B" style:family="table-column">
      <style:table-column-properties style:column-width="2.408cm"/>
    </style:style>
    <style:style style:name="Tabela1.C" style:family="table-column">
      <style:table-column-properties style:column-width="13.229cm"/>
    </style:style>
    <style:style style:name="Tabela1.D" style:family="table-column">
      <style:table-column-properties style:column-width="3.254cm"/>
    </style:style>
    <style:style style:name="Tabela1.E" style:family="table-column">
      <style:table-column-properties style:column-width="2.699cm"/>
    </style:style>
    <style:style style:name="Tabela1.F" style:family="table-column">
      <style:table-column-properties style:column-width="2.302cm"/>
    </style:style>
    <style:style style:name="Tabela1.G" style:family="table-column">
      <style:table-column-properties style:column-width="2.478cm"/>
    </style:style>
    <style:style style:name="Tabela1.1" style:family="table-row">
      <style:table-row-properties style:min-row-height="1.095cm" fo:keep-together="auto"/>
    </style:style>
    <style:style style:name="Tabela1.A1" style:family="table-cell">
      <style:table-cell-properties style:vertical-align="top" fo:padding-left="0.199cm" fo:padding-right="0.191cm" fo:padding-top="0cm" fo:padding-bottom="0cm" fo:border-left="0.5pt solid #000001" fo:border-right="none" fo:border-top="0.5pt solid #000001" fo:border-bottom="0.5pt solid #000001" style:writing-mode="lr-tb"/>
    </style:style>
    <style:style style:name="Tabela1.G1" style:family="table-cell">
      <style:table-cell-properties style:vertical-align="top" fo:padding-left="0.199cm" fo:padding-right="0.191cm" fo:padding-top="0cm" fo:padding-bottom="0cm" fo:border="0.5pt solid #000001" style:writing-mode="lr-tb"/>
    </style:style>
    <style:style style:name="Tabela1.2" style:family="table-row">
      <style:table-row-properties style:min-row-height="3.932cm" fo:keep-together="auto"/>
    </style:style>
    <style:style style:name="Tabela1.A2" style:family="table-cell">
      <style:table-cell-properties style:vertical-align="top" fo:padding-left="0.199cm" fo:padding-right="0.191cm" fo:padding-top="0cm" fo:padding-bottom="0cm" fo:border-left="0.5pt solid #000001" fo:border-right="none" fo:border-top="none" fo:border-bottom="0.5pt solid #000001" style:writing-mode="lr-tb"/>
    </style:style>
    <style:style style:name="Tabela1.G2" style:family="table-cell">
      <style:table-cell-properties style:vertical-align="top" fo:padding-left="0.199cm" fo:padding-right="0.191cm" fo:padding-top="0cm" fo:padding-bottom="0cm" fo:border-left="0.5pt solid #000001" fo:border-right="0.5pt solid #000001" fo:border-top="none" fo:border-bottom="0.5pt solid #000001" style:writing-mode="lr-tb"/>
    </style:style>
    <style:style style:name="Tabela2" style:family="table">
      <style:table-properties style:width="15.796cm" fo:margin-left="-0.191cm" table:align="left" style:writing-mode="lr-tb"/>
    </style:style>
    <style:style style:name="Tabela2.A" style:family="table-column">
      <style:table-column-properties style:column-width="7.945cm"/>
    </style:style>
    <style:style style:name="Tabela2.B" style:family="table-column">
      <style:table-column-properties style:column-width="7.85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5.796cm" fo:margin-left="-0.191cm" table:align="left" style:writing-mode="lr-tb"/>
    </style:style>
    <style:style style:name="Tabela3.A" style:family="table-column">
      <style:table-column-properties style:column-width="8.033cm"/>
    </style:style>
    <style:style style:name="Tabela3.B" style:family="table-column">
      <style:table-column-properties style:column-width="7.76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16pt" fo:font-weight="bold" style:font-size-asian="16pt" style:font-weight-asian="bold" style:font-size-complex="16pt"/>
    </style:style>
    <style:style style:name="P2" style:family="paragraph" style:parent-style-name="Header">
      <style:paragraph-properties fo:text-align="center" style:justify-single-word="false"/>
      <style:text-properties fo:font-size="12.5pt" fo:font-weight="bold" style:font-size-asian="12.5pt" style:font-weight-asian="bold" style:font-size-complex="12.5pt"/>
    </style:style>
    <style:style style:name="P3" style:family="paragraph" style:parent-style-name="Text_20_body">
      <style:text-properties style:font-name="Times New Roman" style:font-name-complex="Times New Roman"/>
    </style:style>
    <style:style style:name="P4"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font-name="Times New Roman" style:font-name-complex="Times New Roman"/>
    </style:style>
    <style:style style:name="P5" style:family="paragraph" style:parent-style-name="Text_20_body">
      <style:paragraph-properties fo:margin-top="0cm" fo:margin-bottom="0cm" loext:contextual-spacing="false" fo:line-height="100%"/>
      <style:text-properties style:font-name="Times New Roman" style:font-name-complex="Times New Roman"/>
    </style:style>
    <style:style style:name="P6" style:family="paragraph" style:parent-style-name="Text_20_body">
      <style:paragraph-properties fo:margin-top="0cm" fo:margin-bottom="0cm" loext:contextual-spacing="false" fo:line-height="100%" fo:text-align="justify" style:justify-single-word="false"/>
      <style:text-properties style:font-name="Times New Roman" style:font-name-complex="Times New Roman"/>
    </style:style>
    <style:style style:name="P7" style:family="paragraph" style:parent-style-name="Text_20_body">
      <style:paragraph-properties fo:margin-top="0cm" fo:margin-bottom="0cm" loext:contextual-spacing="false" fo:line-height="100%"/>
      <style:text-properties style:font-name="Times New Roman" fo:font-weight="bold" style:font-weight-asian="bold" style:font-name-complex="Times New Roman"/>
    </style:style>
    <style:style style:name="P8" style:family="paragraph" style:parent-style-name="Corpo_20_de_20_texto1">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9" style:family="paragraph" style:parent-style-name="Corpo_20_de_20_texto1">
      <style:paragraph-properties fo:margin-top="0cm" fo:margin-bottom="0cm" loext:contextual-spacing="false"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10" style:family="paragraph" style:parent-style-name="Corpo_20_de_20_texto1">
      <style:paragraph-properties fo:margin-top="0cm" fo:margin-bottom="0cm" loext:contextual-spacing="false" fo:text-align="justify" style:justify-single-word="false"/>
      <style:text-properties fo:color="#000000" style:font-name="Times New Roman" fo:font-size="12pt" style:font-size-asian="12pt" style:font-name-complex="Times New Roman" style:font-size-complex="12pt"/>
    </style:style>
    <style:style style:name="P11" style:family="paragraph" style:parent-style-name="Corpo_20_de_20_texto1">
      <style:paragraph-properties fo:margin-top="0cm" fo:margin-bottom="0cm" loext:contextual-spacing="false"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12" style:family="paragraph" style:parent-style-name="Corpo_20_de_20_texto1">
      <style:paragraph-properties fo:margin-top="0cm" fo:margin-bottom="0cm" loext:contextual-spacing="false" fo:text-align="justify" style:justify-single-word="false"/>
      <style:text-properties fo:color="#ff0000"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92af1" style:font-size-asian="12pt" style:language-asian="zxx" style:country-asian="none" style:font-name-complex="Arial"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196d82" style:font-name-asian="Times New Roman" style:font-size-asian="12pt" style:font-weight-asian="normal" style:font-name-complex="Arial" style:font-size-complex="12pt" style:font-weight-complex="normal"/>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192af1" style:font-name-asian="Times New Roman" style:font-size-asian="12pt" style:font-weight-asian="normal" style:font-name-complex="Arial" style:font-size-complex="12pt" style:font-weight-complex="normal"/>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e7d09" style:font-name-asian="Times New Roman" style:font-size-asian="12pt" style:font-weight-asian="bold" style:font-name-complex="Arial" style:font-size-complex="12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92af1" style:font-name-asian="Times New Roman" style:font-size-asian="12pt" style:font-weight-asian="bold" style:font-name-complex="Arial" style:font-size-complex="12pt"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officeooo:paragraph-rsid="00192af1" style:font-name-asian="Arial" style:font-name-complex="Times New Roman"/>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normal" officeooo:paragraph-rsid="00192af1" style:font-name-asian="Arial" style:font-size-asian="12pt" style:font-weight-asian="normal" style:font-name-complex="Arial" style:font-size-complex="12pt" style:font-weight-complex="normal"/>
    </style:style>
    <style:style style:name="P20" style:family="paragraph" style:parent-style-name="Standard">
      <style:paragraph-properties fo:margin-top="0cm" fo:margin-bottom="0cm" loext:contextual-spacing="false" fo:line-height="100%" fo:text-align="center" style:justify-single-word="false"/>
      <style:text-properties style:font-name="Arial" fo:font-size="12pt" officeooo:paragraph-rsid="001e7d09" style:font-size-asian="12pt" style:language-asian="zxx" style:country-asian="none" style:font-name-complex="Arial" style:font-size-complex="12pt"/>
    </style:style>
    <style:style style:name="P21" style:family="paragraph" style:parent-style-name="Text_20_body">
      <style:paragraph-properties fo:margin-top="0.009cm" fo:margin-bottom="0cm" loext:contextual-spacing="false"/>
      <style:text-properties style:font-name="Times New Roman" style:font-name-complex="Times New Roman"/>
    </style:style>
    <style:style style:name="P22" style:family="paragraph" style:parent-style-name="Table_20_Paragraph">
      <style:paragraph-properties fo:margin-top="0.009cm" fo:margin-bottom="0cm" loext:contextual-spacing="false" style:snap-to-layout-grid="false"/>
      <style:text-properties style:font-name="Times New Roman" fo:font-size="10.5pt" fo:font-weight="bold" style:font-size-asian="10.5pt" style:font-weight-asian="bold" style:font-name-complex="Times New Roman" style:font-size-complex="10.5pt"/>
    </style:style>
    <style:style style:name="P23" style:family="paragraph" style:parent-style-name="Table_20_Paragraph">
      <style:paragraph-properties fo:margin-top="0.009cm" fo:margin-bottom="0cm" loext:contextual-spacing="false" fo:text-align="justify" style:justify-single-word="false" style:snap-to-layout-grid="false"/>
      <style:text-properties style:font-name="Times New Roman" fo:font-size="10.5pt" fo:font-weight="bold" style:font-size-asian="10.5pt" style:font-weight-asian="bold" style:font-name-complex="Times New Roman" style:font-size-complex="10.5pt"/>
    </style:style>
    <style:style style:name="P24" style:family="paragraph" style:parent-style-name="Text_20_body">
      <style:paragraph-properties fo:margin-top="0.011cm" fo:margin-bottom="0cm" loext:contextual-spacing="false" fo:text-align="center" style:justify-single-word="false"/>
      <style:text-properties style:font-name="Times New Roman" style:font-name-complex="Times New Roman"/>
    </style:style>
    <style:style style:name="P25" style:family="paragraph" style:parent-style-name="Standard">
      <style:text-properties style:font-name="Times New Roman" style:font-name-complex="Times New Roman"/>
    </style:style>
    <style:style style:name="P26" style:family="paragraph" style:parent-style-name="Standard">
      <style:paragraph-properties fo:text-align="center" style:justify-single-word="false"/>
      <style:text-properties style:font-name="Times New Roman" style:font-name-complex="Times New Roman"/>
    </style:style>
    <style:style style:name="P27"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font-name-complex="Times New Roman"/>
    </style:style>
    <style:style style:name="P28" style:family="paragraph" style:parent-style-name="Standard">
      <style:paragraph-properties fo:text-align="justify" style:justify-single-word="false"/>
      <style:text-properties style:font-name="Times New Roman" style:font-name-complex="Times New Roman"/>
    </style:style>
    <style:style style:name="P29" style:family="paragraph" style:parent-style-name="Standard">
      <style:paragraph-properties fo:text-align="justify" style:justify-single-word="false"/>
      <style:text-properties style:font-name="Times New Roman" officeooo:paragraph-rsid="006a5b94" style:font-name-complex="Times New Roman"/>
    </style:style>
    <style:style style:name="P30" style:family="paragraph" style:parent-style-name="Standard">
      <style:paragraph-properties fo:text-align="justify" style:justify-single-word="false"/>
      <style:text-properties style:font-name="Times New Roman" officeooo:paragraph-rsid="00c0bffd" style:font-name-complex="Times New Roman"/>
    </style:style>
    <style:style style:name="P31" style:family="paragraph" style:parent-style-name="Standard">
      <style:paragraph-properties style:line-height-at-least="0cm" fo:text-align="justify" style:justify-single-word="false"/>
      <style:text-properties style:font-name="Times New Roman" style:font-name-complex="Times New Roman"/>
    </style:style>
    <style:style style:name="P32" style:family="paragraph" style:parent-style-name="Standard">
      <style:paragraph-properties style:line-height-at-least="0.176cm" fo:text-align="justify" style:justify-single-word="false"/>
      <style:text-properties style:font-name="Times New Roman" style:font-name-complex="Times New Roman"/>
    </style:style>
    <style:style style:name="P33" style:family="paragraph" style:parent-style-name="Standard">
      <style:paragraph-properties style:line-height-at-least="0.176cm" fo:text-align="justify" style:justify-single-word="false"/>
      <style:text-properties style:font-name="Times New Roman" officeooo:paragraph-rsid="00c0d19e" style:font-name-complex="Times New Roman"/>
    </style:style>
    <style:style style:name="P34" style:family="paragraph" style:parent-style-name="Standard">
      <style:paragraph-properties style:line-height-at-least="0.176cm" fo:text-align="center" style:justify-single-word="false"/>
      <style:text-properties style:font-name="Times New Roman" style:font-name-complex="Times New Roman"/>
    </style:style>
    <style:style style:name="P35" style:family="paragraph" style:parent-style-name="Standard">
      <style:paragraph-properties fo:line-height="120%" fo:text-align="justify" style:justify-single-word="false"/>
      <style:text-properties style:font-name="Times New Roman" style:font-name-complex="Times New Roman"/>
    </style:style>
    <style:style style:name="P36" style:family="paragraph" style:parent-style-name="Standard">
      <style:paragraph-properties>
        <style:tab-stops>
          <style:tab-stop style:position="1.254cm"/>
          <style:tab-stop style:position="1.256cm"/>
        </style:tab-stops>
      </style:paragraph-properties>
      <style:text-properties style:font-name="Times New Roman" style:font-name-complex="Times New Roman"/>
    </style:style>
    <style:style style:name="P37" style:family="paragraph" style:parent-style-name="Standard">
      <style:paragraph-properties>
        <style:tab-stops>
          <style:tab-stop style:position="1.533cm"/>
          <style:tab-stop style:position="1.535cm"/>
        </style:tab-stops>
      </style:paragraph-properties>
      <style:text-properties style:font-name="Times New Roman" style:font-name-complex="Times New Roman"/>
    </style:style>
    <style:style style:name="P38" style:family="paragraph" style:parent-style-name="Standard">
      <style:text-properties style:font-name="Times New Roman" fo:font-weight="bold" style:font-weight-asian="bold" style:font-name-complex="Times New Roman"/>
    </style:style>
    <style:style style:name="P39" style:family="paragraph" style:parent-style-name="Standard">
      <style:paragraph-properties style:line-height-at-least="0.176cm" fo:text-align="justify" style:justify-single-word="false"/>
      <style:text-properties style:font-name="Times New Roman" fo:font-weight="bold" style:font-weight-asian="bold" style:font-name-complex="Times New Roman"/>
    </style:style>
    <style:style style:name="P40" style:family="paragraph" style:parent-style-name="Standard">
      <style:paragraph-properties style:line-height-at-least="0.176cm" fo:text-align="center" style:justify-single-word="false"/>
      <style:text-properties style:font-name="Times New Roman" fo:font-weight="bold" style:font-weight-asian="bold" style:font-name-complex="Times New Roman"/>
    </style:style>
    <style:style style:name="P41"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2" style:family="paragraph" style:parent-style-name="Standard">
      <style:paragraph-properties fo:text-align="justify" style:justify-single-word="false" fo:hyphenation-ladder-count="no-limit" style:text-autospace="none"/>
      <style:text-properties style:font-name="Times New Roman" fo:font-weight="bold" style:font-weight-asian="bold" style:font-name-complex="Times New Roman" fo:hyphenate="true" fo:hyphenation-remain-char-count="2" fo:hyphenation-push-char-count="2"/>
    </style:style>
    <style:style style:name="P43" style:family="paragraph" style:parent-style-name="Standard">
      <style:paragraph-properties fo:text-align="justify" style:justify-single-word="false"/>
      <style:text-properties style:font-name="Times New Roman" fo:font-weight="bold" officeooo:paragraph-rsid="006a5b94" style:font-weight-asian="bold" style:font-name-complex="Times New Roman"/>
    </style:style>
    <style:style style:name="P44" style:family="paragraph" style:parent-style-name="Standard">
      <style:paragraph-properties fo:line-height="120%" fo:text-align="justify" style:justify-single-word="false"/>
      <style:text-properties style:font-name="Times New Roman" fo:font-weight="bold" style:font-weight-asian="bold" style:font-name-complex="Times New Roman"/>
    </style:style>
    <style:style style:name="P45"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weight="bold" style:font-weight-asian="bold" style:font-name-complex="Times New Roman"/>
    </style:style>
    <style:style style:name="P46" style:family="paragraph" style:parent-style-name="Standard">
      <style:paragraph-properties fo:text-align="justify" style:justify-single-word="false">
        <style:tab-stops>
          <style:tab-stop style:position="0.291cm"/>
          <style:tab-stop style:position="1.533cm"/>
          <style:tab-stop style:position="1.588cm"/>
        </style:tab-stops>
      </style:paragraph-properties>
      <style:text-properties style:font-name="Times New Roman" fo:font-weight="bold" style:font-weight-asian="bold" style:font-name-complex="Times New Roman" style:font-weight-complex="bold"/>
    </style:style>
    <style:style style:name="P47" style:family="paragraph" style:parent-style-name="Standard">
      <style:paragraph-properties style:line-height-at-least="0.176cm" fo:text-align="justify" style:justify-single-word="false"/>
      <style:text-properties style:font-name="Times New Roman" fo:font-weight="bold" officeooo:paragraph-rsid="00c0d19e" style:font-weight-asian="bold" style:font-name-complex="Times New Roman" style:font-weight-complex="bold"/>
    </style:style>
    <style:style style:name="P48" style:family="paragraph" style:parent-style-name="Standard">
      <style:paragraph-properties fo:text-align="center" style:justify-single-word="false" fo:hyphenation-ladder-count="no-limit" style:text-autospace="none"/>
      <style:text-properties style:font-name="Times New Roman" fo:font-weight="bold" style:font-name-asian="Times New Roman" style:language-asian="pt" style:country-asian="BR" style:font-weight-asian="bold" style:font-name-complex="Times New Roman" style:font-weight-complex="bold" fo:hyphenate="true" fo:hyphenation-remain-char-count="2" fo:hyphenation-push-char-count="2"/>
    </style:style>
    <style:style style:name="P49" style:family="paragraph" style:parent-style-name="Standard">
      <style:paragraph-properties fo:hyphenation-ladder-count="no-limit" style:text-autospace="none"/>
      <style:text-properties style:font-name="Times New Roman" fo:font-weight="bold" style:font-name-asian="Times New Roman" style:language-asian="pt" style:country-asian="BR" style:font-weight-asian="bold" style:font-name-complex="Times New Roman" style:font-weight-complex="bold" fo:hyphenate="true" fo:hyphenation-remain-char-count="2" fo:hyphenation-push-char-count="2"/>
    </style:style>
    <style:style style:name="P50" style:family="paragraph" style:parent-style-name="Standard">
      <style:paragraph-properties style:line-height-at-least="0.176cm" fo:text-align="center" style:justify-single-word="false"/>
      <style:text-properties style:font-name="Times New Roman" fo:font-weight="bold" style:font-name-asian="Times New Roman" style:language-asian="pt" style:country-asian="BR" style:font-weight-asian="bold" style:font-name-complex="Times New Roman"/>
    </style:style>
    <style:style style:name="P51"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52" style:family="paragraph" style:parent-style-name="Standard">
      <style:paragraph-properties fo:text-align="justify" style:justify-single-word="false" fo:hyphenation-ladder-count="no-limit" style:text-autospace="none"/>
      <style:text-properties style:font-name="Times New Roman" style:font-name-asian="Times New Roman" style:language-asian="pt" style:country-asian="BR" style:font-name-complex="Times New Roman" fo:hyphenate="true" fo:hyphenation-remain-char-count="2" fo:hyphenation-push-char-count="2"/>
    </style:style>
    <style:style style:name="P53" style:family="paragraph" style:parent-style-name="Standard">
      <style:paragraph-properties fo:text-align="center" style:justify-single-word="false" fo:hyphenation-ladder-count="no-limit" style:text-autospace="none"/>
      <style:text-properties style:font-name="Times New Roman" style:font-name-asian="Times New Roman" style:language-asian="pt" style:country-asian="BR" style:font-name-complex="Times New Roman" fo:hyphenate="true" fo:hyphenation-remain-char-count="2" fo:hyphenation-push-char-count="2"/>
    </style:style>
    <style:style style:name="P54" style:family="paragraph" style:parent-style-name="Standard">
      <style:paragraph-properties style:line-height-at-least="0.176cm" fo:text-align="center" style:justify-single-word="false"/>
      <style:text-properties style:font-name="Times New Roman" style:font-name-asian="Times New Roman" style:language-asian="pt" style:country-asian="BR" style:font-name-complex="Times New Roman"/>
    </style:style>
    <style:style style:name="P55" style:family="paragraph" style:parent-style-name="Standard">
      <style:paragraph-properties fo:hyphenation-ladder-count="no-limit" style:text-autospace="none"/>
      <style:text-properties style:font-name="Times New Roman" style:font-name-asian="Times New Roman" style:language-asian="pt" style:country-asian="BR" style:font-name-complex="Times New Roman" fo:hyphenate="true" fo:hyphenation-remain-char-count="2" fo:hyphenation-push-char-count="2"/>
    </style:style>
    <style:style style:name="P56" style:family="paragraph" style:parent-style-name="Standard">
      <style:paragraph-properties style:line-height-at-least="0.176cm"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5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8"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7.983cm"/>
          <style:tab-stop style:position="18.983cm"/>
        </style:tab-stops>
      </style:paragraph-properties>
      <style:text-properties style:font-name="Times New Roman"/>
    </style:style>
    <style:style style:name="P59" style:family="paragraph" style:parent-style-name="Standard">
      <style:paragraph-properties style:snap-to-layout-grid="false"/>
      <style:text-properties style:font-name="Times New Roman" fo:letter-spacing="0.026cm" style:font-name-asian="Times New Roman" style:font-name-complex="Times New Roman" style:language-complex="ar" style:country-complex="SA"/>
    </style:style>
    <style:style style:name="P60" style:family="paragraph" style:parent-style-name="Standard">
      <style:paragraph-properties fo:text-align="justify" style:justify-single-word="false"/>
      <style:text-properties style:font-name="Times New Roman" fo:background-color="#ffff00" style:font-name-complex="Times New Roman"/>
    </style:style>
    <style:style style:name="P61" style:family="paragraph" style:parent-style-name="Standard">
      <style:text-properties style:font-name="Times New Roman" fo:font-weight="normal" style:font-weight-asian="normal" style:font-name-complex="Times New Roman" style:font-weight-complex="normal"/>
    </style:style>
    <style:style style:name="P62" style:family="paragraph" style:parent-style-name="Standard">
      <style:paragraph-properties fo:text-align="center" style:justify-single-word="false"/>
    </style:style>
    <style:style style:name="P63" style:family="paragraph" style:parent-style-name="Standard">
      <style:paragraph-properties fo:line-height="120%" fo:text-align="justify" style:justify-single-word="false"/>
    </style:style>
    <style:style style:name="P64" style:family="paragraph" style:parent-style-name="Standard">
      <style:paragraph-properties style:line-height-at-least="0.176cm" fo:text-align="justify" style:justify-single-word="fals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ab-stops>
          <style:tab-stop style:position="0cm"/>
        </style:tab-stops>
      </style:paragraph-properties>
    </style:style>
    <style:style style:name="P67"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7.983cm"/>
          <style:tab-stop style:position="18.983cm"/>
        </style:tab-stops>
      </style:paragraph-properties>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margin-left="0.801cm" fo:margin-right="0cm" fo:text-align="justify" style:justify-single-word="false" fo:text-indent="0cm" style:auto-text-indent="false"/>
      <style:text-properties style:font-name="Times New Roman" style:font-name-complex="Times New Roman"/>
    </style:style>
    <style:style style:name="P70" style:family="paragraph" style:parent-style-name="Default">
      <style:paragraph-properties fo:text-align="justify" style:justify-single-word="false"/>
      <style:text-properties style:font-name="Times New Roman" style:font-name-complex="Times New Roman"/>
    </style:style>
    <style:style style:name="P71"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72" style:family="paragraph" style:parent-style-name="Standard">
      <style:paragraph-properties fo:margin-left="-1.27cm" fo:margin-right="-0.778cm" style:line-height-at-least="0.176cm" fo:text-align="end" style:justify-single-word="false" fo:text-indent="1.249cm" style:auto-text-indent="false"/>
      <style:text-properties style:font-name="Times New Roman" style:font-name-complex="Times New Roman"/>
    </style:style>
    <style:style style:name="P73" style:family="paragraph" style:parent-style-name="Standard">
      <style:paragraph-properties fo:margin-left="-1.27cm" fo:margin-right="-0.778cm" style:line-height-at-least="0.176cm" fo:text-align="end" style:justify-single-word="false" fo:text-indent="0cm" style:auto-text-indent="false"/>
      <style:text-properties style:font-name="Times New Roman" style:font-name-complex="Times New Roman"/>
    </style:style>
    <style:style style:name="P74" style:family="paragraph" style:parent-style-name="Standard">
      <style:paragraph-properties fo:margin-left="-1.27cm" fo:margin-right="-0.778cm" style:line-height-at-least="0.176cm" fo:text-align="center" style:justify-single-word="false" fo:text-indent="0cm" style:auto-text-indent="false"/>
      <style:text-properties style:font-name="Times New Roman" style:font-name-asian="Arial" style:font-name-complex="Times New Roman"/>
    </style:style>
    <style:style style:name="P75" style:family="paragraph" style:parent-style-name="Standard">
      <style:paragraph-properties fo:margin-left="-1.27cm" fo:margin-right="-0.778cm" fo:text-indent="0cm" style:auto-text-indent="false"/>
      <style:text-properties style:font-name="Times New Roman" style:text-underline-style="solid" style:text-underline-width="auto" style:text-underline-color="font-color" fo:font-weight="bold" fo:background-color="#ffff00" style:font-weight-asian="bold" style:font-name-complex="Times New Roman"/>
    </style:style>
    <style:style style:name="P76" style:family="paragraph" style:parent-style-name="Standard">
      <style:paragraph-properties fo:margin-left="-1.27cm" fo:margin-right="-0.778cm" style:line-height-at-least="0.176cm" fo:text-align="justify" style:justify-single-word="false" fo:text-indent="0cm" style:auto-text-indent="false"/>
    </style:style>
    <style:style style:name="P77" style:family="paragraph" style:parent-style-name="Standard">
      <style:paragraph-properties fo:margin-left="-1.27cm" fo:margin-right="-0.778cm" style:line-height-at-least="0.176cm" fo:text-align="center" style:justify-single-word="false" fo:text-indent="0cm" style:auto-text-indent="false"/>
    </style:style>
    <style:style style:name="P78" style:family="paragraph" style:parent-style-name="List_20_Paragraph">
      <style:paragraph-properties fo:margin-left="0cm" fo:margin-right="0cm" fo:text-indent="0cm" style:auto-text-indent="false">
        <style:tab-stops>
          <style:tab-stop style:position="1.533cm"/>
          <style:tab-stop style:position="1.535cm"/>
        </style:tab-stops>
      </style:paragraph-properties>
      <style:text-properties style:font-name="Times New Roman" style:font-name-complex="Times New Roman"/>
    </style:style>
    <style:style style:name="P79" style:family="paragraph" style:parent-style-name="List_20_Paragraph">
      <style:paragraph-properties fo:margin-left="0cm" fo:margin-right="0cm" fo:text-indent="0cm" style:auto-text-indent="false">
        <style:tab-stops>
          <style:tab-stop style:position="1.055cm"/>
        </style:tab-stops>
      </style:paragraph-properties>
      <style:text-properties style:font-name="Times New Roman" style:font-name-complex="Times New Roman"/>
    </style:style>
    <style:style style:name="P80" style:family="paragraph" style:parent-style-name="List_20_Paragraph">
      <style:paragraph-properties fo:margin-left="0cm" fo:margin-right="0cm" fo:text-indent="0cm" style:auto-text-indent="false">
        <style:tab-stops>
          <style:tab-stop style:position="0.93cm"/>
        </style:tab-stops>
      </style:paragraph-properties>
      <style:text-properties style:font-name="Times New Roman" style:font-name-complex="Times New Roman"/>
    </style:style>
    <style:style style:name="P81" style:family="paragraph" style:parent-style-name="List_20_Paragraph">
      <style:paragraph-properties fo:margin-left="0cm" fo:margin-right="0cm" fo:text-indent="0cm" style:auto-text-indent="false">
        <style:tab-stops>
          <style:tab-stop style:position="0.87cm"/>
        </style:tab-stops>
      </style:paragraph-properties>
      <style:text-properties style:font-name="Times New Roman" style:font-name-complex="Times New Roman"/>
    </style:style>
    <style:style style:name="P82" style:family="paragraph" style:parent-style-name="List_20_Paragraph">
      <style:paragraph-properties fo:margin-left="0cm" fo:margin-right="0cm" fo:text-indent="0cm" style:auto-text-indent="false">
        <style:tab-stops>
          <style:tab-stop style:position="0.933cm"/>
        </style:tab-stops>
      </style:paragraph-properties>
      <style:text-properties style:font-name="Times New Roman" style:font-name-complex="Times New Roman"/>
    </style:style>
    <style:style style:name="P83" style:family="paragraph" style:parent-style-name="List_20_Paragraph">
      <style:paragraph-properties fo:margin-left="0cm" fo:margin-right="0cm" fo:text-indent="0cm" style:auto-text-indent="false">
        <style:tab-stops>
          <style:tab-stop style:position="0.848cm"/>
        </style:tab-stops>
      </style:paragraph-properties>
      <style:text-properties style:font-name="Times New Roman" style:font-name-complex="Times New Roman"/>
    </style:style>
    <style:style style:name="P84" style:family="paragraph" style:parent-style-name="List_20_Paragraph">
      <style:paragraph-properties fo:margin-left="0cm" fo:margin-right="0cm" fo:text-indent="0cm" style:auto-text-indent="false">
        <style:tab-stops>
          <style:tab-stop style:position="0.997cm"/>
        </style:tab-stops>
      </style:paragraph-properties>
      <style:text-properties style:font-name="Times New Roman" style:font-name-complex="Times New Roman"/>
    </style:style>
    <style:style style:name="P85" style:family="paragraph" style:parent-style-name="List_20_Paragraph">
      <style:paragraph-properties fo:margin-left="0cm" fo:margin-right="0cm" fo:text-indent="0cm" style:auto-text-indent="false">
        <style:tab-stops>
          <style:tab-stop style:position="1.018cm"/>
        </style:tab-stops>
      </style:paragraph-properties>
      <style:text-properties style:font-name="Times New Roman" style:font-name-complex="Times New Roman"/>
    </style:style>
    <style:style style:name="P86" style:family="paragraph" style:parent-style-name="List_20_Paragraph">
      <style:paragraph-properties fo:margin-left="0cm" fo:margin-right="0cm" fo:text-indent="0cm" style:auto-text-indent="false">
        <style:tab-stops>
          <style:tab-stop style:position="1.044cm"/>
        </style:tab-stops>
      </style:paragraph-properties>
      <style:text-properties style:font-name="Times New Roman" style:font-name-complex="Times New Roman"/>
    </style:style>
    <style:style style:name="P87" style:family="paragraph" style:parent-style-name="List_20_Paragraph">
      <style:paragraph-properties fo:margin-left="0cm" fo:margin-right="0cm" fo:text-indent="0cm" style:auto-text-indent="false">
        <style:tab-stops>
          <style:tab-stop style:position="1.035cm"/>
        </style:tab-stops>
      </style:paragraph-properties>
      <style:text-properties style:font-name="Times New Roman" style:font-name-complex="Times New Roman"/>
    </style:style>
    <style:style style:name="P88" style:family="paragraph" style:parent-style-name="List_20_Paragraph">
      <style:paragraph-properties fo:margin-left="0cm" fo:margin-right="0cm" fo:text-indent="0cm" style:auto-text-indent="false">
        <style:tab-stops>
          <style:tab-stop style:position="0.903cm"/>
        </style:tab-stops>
      </style:paragraph-properties>
      <style:text-properties style:font-name="Times New Roman" style:font-name-complex="Times New Roman"/>
    </style:style>
    <style:style style:name="P89" style:family="paragraph" style:parent-style-name="List_20_Paragraph">
      <style:paragraph-properties fo:margin-left="0cm" fo:margin-right="0cm" fo:text-indent="0cm" style:auto-text-indent="false">
        <style:tab-stops>
          <style:tab-stop style:position="1.535cm"/>
        </style:tab-stops>
      </style:paragraph-properties>
      <style:text-properties style:font-name="Times New Roman" style:font-name-complex="Times New Roman"/>
    </style:style>
    <style:style style:name="P90" style:family="paragraph" style:parent-style-name="List_20_Paragraph">
      <style:paragraph-properties fo:margin-left="0cm" fo:margin-right="0cm" fo:text-indent="0cm" style:auto-text-indent="false">
        <style:tab-stops>
          <style:tab-stop style:position="0.882cm"/>
        </style:tab-stops>
      </style:paragraph-properties>
      <style:text-properties style:font-name="Times New Roman" style:font-name-complex="Times New Roman"/>
    </style:style>
    <style:style style:name="P91" style:family="paragraph" style:parent-style-name="List_20_Paragraph">
      <style:paragraph-properties fo:margin-left="0cm" fo:margin-right="0cm" fo:text-indent="0cm" style:auto-text-indent="false">
        <style:tab-stops>
          <style:tab-stop style:position="0.811cm"/>
        </style:tab-stops>
      </style:paragraph-properties>
      <style:text-properties style:font-name="Times New Roman" style:font-name-complex="Times New Roman"/>
    </style:style>
    <style:style style:name="P92" style:family="paragraph" style:parent-style-name="List_20_Paragraph">
      <style:paragraph-properties fo:margin-left="0cm" fo:margin-right="0cm" fo:text-indent="0cm" style:auto-text-indent="false">
        <style:tab-stops>
          <style:tab-stop style:position="0.794cm"/>
        </style:tab-stops>
      </style:paragraph-properties>
      <style:text-properties style:font-name="Times New Roman" style:font-name-complex="Times New Roman"/>
    </style:style>
    <style:style style:name="P93" style:family="paragraph" style:parent-style-name="List_20_Paragraph">
      <style:paragraph-properties fo:margin-left="0cm" fo:margin-right="0cm" fo:text-indent="0cm" style:auto-text-indent="false">
        <style:tab-stops>
          <style:tab-stop style:position="0.658cm"/>
        </style:tab-stops>
      </style:paragraph-properties>
      <style:text-properties style:font-name="Times New Roman" style:font-name-complex="Times New Roman"/>
    </style:style>
    <style:style style:name="P94" style:family="paragraph" style:parent-style-name="List_20_Paragraph">
      <style:paragraph-properties fo:margin-left="0cm" fo:margin-right="0cm" fo:text-indent="0cm" style:auto-text-indent="false">
        <style:tab-stops>
          <style:tab-stop style:position="0.679cm"/>
        </style:tab-stops>
      </style:paragraph-properties>
      <style:text-properties style:font-name="Times New Roman" style:font-name-complex="Times New Roman"/>
    </style:style>
    <style:style style:name="P95" style:family="paragraph" style:parent-style-name="List_20_Paragraph">
      <style:paragraph-properties fo:margin-left="0cm" fo:margin-right="0cm" fo:text-indent="0cm" style:auto-text-indent="false">
        <style:tab-stops>
          <style:tab-stop style:position="1.039cm"/>
        </style:tab-stops>
      </style:paragraph-properties>
      <style:text-properties style:font-name="Times New Roman" fo:font-weight="bold" style:font-weight-asian="bold" style:font-name-complex="Times New Roman"/>
    </style:style>
    <style:style style:name="P96" style:family="paragraph" style:parent-style-name="List_20_Paragraph">
      <style:paragraph-properties fo:margin-left="0cm" fo:margin-right="0cm" fo:text-indent="0cm" style:auto-text-indent="false">
        <style:tab-stops>
          <style:tab-stop style:position="1.044cm"/>
        </style:tab-stops>
      </style:paragraph-properties>
      <style:text-properties style:font-name="Times New Roman" fo:background-color="#ffffff" style:font-name-complex="Times New Roman"/>
    </style:style>
    <style:style style:name="P97" style:family="paragraph" style:parent-style-name="List_20_Paragraph">
      <style:paragraph-properties fo:margin-left="0cm" fo:margin-right="0cm" fo:text-indent="0cm" style:auto-text-indent="false">
        <style:tab-stops>
          <style:tab-stop style:position="0.824cm"/>
        </style:tab-stops>
      </style:paragraph-properties>
    </style:style>
    <style:style style:name="P98" style:family="paragraph" style:parent-style-name="List_20_Paragraph">
      <style:paragraph-properties fo:margin-left="0cm" fo:margin-right="0cm" fo:text-indent="0cm" style:auto-text-indent="false">
        <style:tab-stops>
          <style:tab-stop style:position="1.535cm"/>
        </style:tab-stops>
      </style:paragraph-properties>
    </style:style>
    <style:style style:name="P99" style:family="paragraph" style:parent-style-name="List_20_Paragraph">
      <style:paragraph-properties fo:margin-left="0cm" fo:margin-right="0cm" fo:text-indent="0cm" style:auto-text-indent="false">
        <style:tab-stops>
          <style:tab-stop style:position="1.533cm"/>
          <style:tab-stop style:position="1.535cm"/>
        </style:tab-stops>
      </style:paragraph-properties>
    </style:style>
    <style:style style:name="P100" style:family="paragraph" style:parent-style-name="Standard">
      <style:paragraph-properties fo:margin-left="0cm" fo:margin-right="0cm" fo:text-indent="0cm" style:auto-text-indent="false">
        <style:tab-stops>
          <style:tab-stop style:position="1.533cm"/>
          <style:tab-stop style:position="1.535cm"/>
        </style:tab-stops>
      </style:paragraph-properties>
      <style:text-properties style:font-name="Times New Roman" style:font-name-complex="Times New Roman"/>
    </style:style>
    <style:style style:name="P10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7.983cm"/>
          <style:tab-stop style:position="18.983cm"/>
        </style:tab-stops>
      </style:paragraph-properties>
      <style:text-properties style:font-name="Times New Roman" fo:font-size="12pt" officeooo:paragraph-rsid="00192af1" style:font-size-asian="12pt" style:language-asian="zxx" style:country-asian="none" style:font-name-complex="Arial" style:font-size-complex="12pt"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font-name="Times New Roman" fo:font-size="12pt" officeooo:paragraph-rsid="00196d82" style:font-name-asian="Arial" style:font-size-asian="12pt" style:language-asian="zxx" style:country-asian="none" style:font-name-complex="Arial" style:font-size-complex="12pt"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7.983cm"/>
          <style:tab-stop style:position="18.983cm"/>
        </style:tab-stops>
      </style:paragraph-properties>
      <style:text-properties style:font-name="Times New Roman" fo:font-size="12pt" officeooo:paragraph-rsid="001e7d09" style:font-name-asian="Times New Roman" style:font-size-asian="12pt" style:language-asian="zxx" style:country-asian="none" style:font-name-complex="Arial" style:font-size-complex="12pt" fo:hyphenate="false" fo:hyphenation-remain-char-count="2" fo:hyphenation-push-char-count="2"/>
    </style:style>
    <style:style style:name="P104" style:family="paragraph" style:parent-style-name="Text_20_body">
      <style:paragraph-properties fo:margin-top="0.007cm" fo:margin-bottom="0.002cm" loext:contextual-spacing="false"/>
      <style:text-properties style:font-name="Times New Roman" fo:font-weight="bold" style:font-weight-asian="bold" style:font-name-complex="Times New Roman"/>
    </style:style>
    <style:style style:name="P105" style:family="paragraph" style:parent-style-name="Text_20_body">
      <style:paragraph-properties fo:margin-top="0.004cm" fo:margin-bottom="0cm" loext:contextual-spacing="false"/>
      <style:text-properties style:font-name="Times New Roman" fo:font-weight="bold" style:font-weight-asian="bold" style:font-name-complex="Times New Roman"/>
    </style:style>
    <style:style style:name="P106" style:family="paragraph" style:parent-style-name="Standard">
      <style:paragraph-properties fo:margin-left="-1.27cm" fo:margin-right="-0.78cm" style:line-height-at-least="0.176cm" fo:text-align="justify" style:justify-single-word="false" fo:text-indent="0cm" style:auto-text-indent="false"/>
      <style:text-properties style:font-name="Times New Roman" fo:font-weight="bold" style:font-weight-asian="bold" style:font-name-complex="Times New Roman"/>
    </style:style>
    <style:style style:name="P107" style:family="paragraph" style:parent-style-name="Standard">
      <style:paragraph-properties fo:margin-left="0.889cm" fo:margin-right="0cm" fo:text-align="justify" style:justify-single-word="false" fo:text-indent="0cm" style:auto-text-indent="false"/>
      <style:text-properties style:font-name="Times New Roman" fo:font-weight="bold" style:font-weight-asian="bold" style:font-name-complex="Times New Roman"/>
    </style:style>
    <style:style style:name="P108" style:family="paragraph" style:parent-style-name="Table_20_Paragraph">
      <style:paragraph-properties style:snap-to-layout-grid="false"/>
      <style:text-properties style:font-name="Times New Roman" fo:font-weight="bold" style:font-weight-asian="bold" style:font-name-complex="Times New Roman"/>
    </style:style>
    <style:style style:name="P109" style:family="paragraph" style:parent-style-name="Table_20_Paragraph">
      <style:paragraph-properties style:snap-to-layout-grid="false"/>
      <style:text-properties style:font-name="Times New Roman" fo:font-weight="bold" officeooo:rsid="002a1957" officeooo:paragraph-rsid="002a1957" style:font-weight-asian="bold" style:font-name-complex="Times New Roman"/>
    </style:style>
    <style:style style:name="P110" style:family="paragraph" style:parent-style-name="Table_20_Paragraph">
      <style:paragraph-properties style:snap-to-layout-grid="false"/>
      <style:text-properties style:font-name="Times New Roman" fo:font-weight="bold" officeooo:rsid="002b0ff0" officeooo:paragraph-rsid="002b0ff0" style:font-weight-asian="bold" style:font-name-complex="Times New Roman"/>
    </style:style>
    <style:style style:name="P111" style:family="paragraph" style:parent-style-name="Table_20_Paragraph">
      <style:paragraph-properties style:snap-to-layout-grid="false"/>
      <style:text-properties style:font-name="Times New Roman" fo:font-weight="bold" officeooo:rsid="002ba16f" officeooo:paragraph-rsid="002ba16f" style:font-weight-asian="bold" style:font-name-complex="Times New Roman"/>
    </style:style>
    <style:style style:name="P112" style:family="paragraph" style:parent-style-name="Table_20_Paragraph">
      <style:text-properties style:font-name="Times New Roman" fo:font-size="10.5pt" fo:font-weight="bold" style:font-size-asian="10.5pt" style:font-weight-asian="bold" style:font-name-complex="Times New Roman" style:font-size-complex="10.5pt"/>
    </style:style>
    <style:style style:name="P113" style:family="paragraph" style:parent-style-name="Table_20_Paragraph">
      <style:paragraph-properties style:snap-to-layout-grid="false"/>
      <style:text-properties style:font-name="Times New Roman" fo:font-size="10.5pt" fo:font-weight="bold" style:font-size-asian="10.5pt" style:font-weight-asian="bold" style:font-name-complex="Times New Roman" style:font-size-complex="10.5pt"/>
    </style:style>
    <style:style style:name="P114" style:family="paragraph" style:parent-style-name="Table_20_Paragraph">
      <style:paragraph-properties style:snap-to-layout-grid="false"/>
      <style:text-properties style:font-name="Times New Roman" fo:font-size="10.5pt" fo:font-weight="bold" officeooo:paragraph-rsid="002a1957" style:font-size-asian="10.5pt" style:font-weight-asian="bold" style:font-name-complex="Times New Roman" style:font-size-complex="10.5pt"/>
    </style:style>
    <style:style style:name="P115" style:family="paragraph" style:parent-style-name="Table_20_Paragraph">
      <style:paragraph-properties style:snap-to-layout-grid="false"/>
      <style:text-properties style:font-name="Times New Roman" fo:font-size="10.5pt" fo:font-weight="bold" officeooo:paragraph-rsid="002ba16f" style:font-size-asian="10.5pt" style:font-weight-asian="bold" style:font-name-complex="Times New Roman" style:font-size-complex="10.5pt"/>
    </style:style>
    <style:style style:name="P116" style:family="paragraph" style:parent-style-name="Table_20_Paragraph">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style>
    <style:style style:name="P117" style:family="paragraph" style:parent-style-name="Table_20_Paragraph">
      <style:paragraph-properties style:snap-to-layout-grid="false"/>
      <style:text-properties style:font-name="Times New Roman" fo:font-size="10.5pt" fo:font-weight="bold" officeooo:rsid="002a1957" officeooo:paragraph-rsid="002a1957" style:font-size-asian="10.5pt" style:font-weight-asian="bold" style:font-name-complex="Times New Roman" style:font-size-complex="10.5pt"/>
    </style:style>
    <style:style style:name="P118" style:family="paragraph" style:parent-style-name="Table_20_Paragraph">
      <style:paragraph-properties style:snap-to-layout-grid="false"/>
      <style:text-properties style:font-name="Times New Roman" fo:font-size="10.5pt" fo:font-weight="bold" officeooo:rsid="002b0ff0" officeooo:paragraph-rsid="002b0ff0" style:font-size-asian="10.5pt" style:font-weight-asian="bold" style:font-name-complex="Times New Roman" style:font-size-complex="10.5pt"/>
    </style:style>
    <style:style style:name="P119" style:family="paragraph" style:parent-style-name="Table_20_Paragraph">
      <style:paragraph-properties style:snap-to-layout-grid="false"/>
      <style:text-properties style:font-name="Times New Roman" fo:font-size="10.5pt" fo:font-weight="bold" officeooo:rsid="002ba16f" officeooo:paragraph-rsid="002ba16f" style:font-size-asian="10.5pt" style:font-weight-asian="bold" style:font-name-complex="Times New Roman" style:font-size-complex="10.5pt"/>
    </style:style>
    <style:style style:name="P120" style:family="paragraph" style:parent-style-name="Table_20_Paragraph">
      <style:paragraph-properties fo:margin-left="1.49cm" fo:margin-right="0cm"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121" style:family="paragraph" style:parent-style-name="Table_20_Paragraph">
      <style:paragraph-properties fo:margin-left="0cm" fo:margin-right="0.242cm" fo:text-align="center"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122" style:family="paragraph" style:parent-style-name="Table_20_Paragraph">
      <style:paragraph-properties fo:margin-left="0cm" fo:margin-right="0.242cm" fo:text-align="center" style:justify-single-word="false" fo:text-indent="0cm" style:auto-text-indent="false" style:snap-to-layout-grid="false"/>
      <style:text-properties style:font-name="Times New Roman" fo:font-size="10.5pt" style:font-size-asian="10.5pt" style:font-name-complex="Times New Roman" style:font-size-complex="10.5pt"/>
    </style:style>
    <style:style style:name="P123" style:family="paragraph" style:parent-style-name="Table_20_Paragraph">
      <style:paragraph-properties fo:margin-left="0.101cm" fo:margin-right="0cm" fo:margin-top="0.171cm" fo:margin-bottom="0cm" loext:contextual-spacing="false" fo:text-indent="0cm" style:auto-text-indent="false">
        <style:tab-stops>
          <style:tab-stop style:position="12.091cm"/>
        </style:tab-stops>
      </style:paragraph-properties>
      <style:text-properties style:font-name="Times New Roman" fo:font-size="10.5pt" fo:font-weight="bold" style:font-size-asian="10.5pt" style:font-weight-asian="bold" style:font-name-complex="Times New Roman" style:font-size-complex="10.5pt"/>
    </style:style>
    <style:style style:name="P124" style:family="paragraph" style:parent-style-name="Table_20_Paragraph">
      <style:paragraph-properties fo:margin-left="0.386cm" fo:margin-right="0cm" fo:text-indent="0cm" style:auto-text-indent="false"/>
      <style:text-properties style:font-name="Times New Roman" fo:font-size="10.5pt" fo:font-weight="bold" style:font-size-asian="10.5pt" style:font-weight-asian="bold" style:font-name-complex="Times New Roman" style:font-size-complex="10.5pt"/>
    </style:style>
    <style:style style:name="P125" style:family="paragraph" style:parent-style-name="Table_20_Paragraph">
      <style:paragraph-properties fo:margin-left="0cm" fo:margin-right="0.224cm" fo:margin-top="0.171cm" fo:margin-bottom="0cm" loext:contextual-spacing="false" fo:text-indent="0cm" style:auto-text-indent="false"/>
      <style:text-properties style:font-name="Times New Roman" fo:font-size="10.5pt" fo:font-weight="bold" style:font-size-asian="10.5pt" style:font-weight-asian="bold" style:font-name-complex="Times New Roman" style:font-size-complex="10.5pt"/>
    </style:style>
    <style:style style:name="P126" style:family="paragraph" style:parent-style-name="Standard">
      <style:paragraph-properties fo:margin-top="0.002cm" fo:margin-bottom="0cm" loext:contextual-spacing="false" style:line-height-at-least="0.176cm" fo:text-align="justify" style:justify-single-word="false"/>
      <style:text-properties style:font-name="Times New Roman" officeooo:paragraph-rsid="005e46e3" style:font-name-asian="Times New Roman" style:font-name-complex="Times New Roman"/>
    </style:style>
    <style:style style:name="P127" style:family="paragraph" style:parent-style-name="Standard">
      <style:paragraph-properties fo:text-align="justify" style:justify-single-word="false" fo:padding="0.074cm" fo:border-left="none" fo:border-right="none" fo:border-top="none" fo:border-bottom="0.99pt solid #000000" style:join-border="false"/>
      <style:text-properties style:font-name="Times New Roman" fo:font-size="11pt" style:font-size-asian="11pt" style:font-name-complex="Times New Roman" style:font-size-complex="11pt"/>
    </style:style>
    <style:style style:name="P128" style:family="paragraph" style:parent-style-name="List_20_Paragraph">
      <style:paragraph-properties fo:margin-left="0.337cm" fo:margin-right="-0.101cm" fo:text-indent="0cm" style:auto-text-indent="false">
        <style:tab-stops>
          <style:tab-stop style:position="1.055cm"/>
        </style:tab-stops>
      </style:paragraph-properties>
      <style:text-properties style:font-name="Times New Roman" fo:letter-spacing="0.026cm" style:font-name-asian="Times New Roman" style:font-name-complex="Times New Roman" style:language-complex="ar" style:country-complex="SA"/>
    </style:style>
    <style:style style:name="P129" style:family="paragraph" style:parent-style-name="Standard_20__28_user_29_">
      <style:paragraph-properties fo:text-align="justify" style:justify-single-word="false" fo:orphans="0" fo:widows="0">
        <style:tab-stops>
          <style:tab-stop style:position="0cm"/>
        </style:tab-stops>
      </style:paragraph-properties>
      <style:text-properties style:font-name="Times New Roman" fo:letter-spacing="0.026cm" style:font-name-asian="Lucida Sans Unicode" style:font-name-complex="Times New Roman" style:language-complex="ar" style:country-complex="SA"/>
    </style:style>
    <style:style style:name="P130" style:family="paragraph" style:parent-style-name="Standard_20__28_user_29_">
      <style:paragraph-properties fo:text-align="justify" style:justify-single-word="false" fo:orphans="0" fo:widows="0">
        <style:tab-stops>
          <style:tab-stop style:position="0cm"/>
        </style:tab-stops>
      </style:paragraph-properties>
    </style:style>
    <style:style style:name="P131" style:family="paragraph" style:parent-style-name="Standard_20__28_user_29_">
      <style:paragraph-properties fo:text-align="justify" style:justify-single-word="false" fo:orphans="0" fo:widows="0" style:snap-to-layout-grid="false">
        <style:tab-stops>
          <style:tab-stop style:position="0cm"/>
        </style:tab-stops>
      </style:paragraph-properties>
    </style:style>
    <style:style style:name="P132" style:family="paragraph" style:parent-style-name="Standard">
      <style:paragraph-properties fo:margin-left="0cm" fo:margin-right="-0.778cm" style:line-height-at-least="0.176cm" fo:text-indent="0cm" style:auto-text-indent="false"/>
      <style:text-properties style:font-name="Times New Roman" fo:language="pt" fo:country="BR" style:language-asian="pt" style:country-asian="BR" style:font-name-complex="Times New Roman"/>
    </style:style>
    <style:style style:name="P133" style:family="paragraph" style:parent-style-name="Sem_20_Espaçamento">
      <style:paragraph-properties fo:text-align="center" style:justify-single-word="false"/>
    </style:style>
    <style:style style:name="P134" style:family="paragraph" style:parent-style-name="Standard" style:master-page-name="Standard">
      <style:paragraph-properties fo:text-align="center" style:justify-single-word="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weight="bold" style:font-weight-asian="bold" style:font-name-complex="Times New Roman"/>
    </style:style>
    <style:style style:name="P135" style:family="paragraph" style:parent-style-name="Standard" style:list-style-name="WW8Num2">
      <style:paragraph-properties fo:margin-left="0cm" fo:margin-right="0cm" style:line-height-at-least="0.176cm" fo:text-align="justify" style:justify-single-word="false" fo:text-indent="0cm" style:auto-text-indent="false"/>
    </style:style>
    <style:style style:name="P136" style:family="paragraph" style:parent-style-name="Standard" style:master-page-name="Converter_20_2">
      <style:paragraph-properties fo:text-align="justify" style:justify-single-word="false" style:page-number="auto"/>
      <style:text-properties style:font-name="Times New Roman" fo:font-weight="bold" style:font-weight-asian="bold" style:font-name-complex="Times New Roman"/>
    </style:style>
    <style:style style:name="P137" style:family="paragraph" style:parent-style-name="Heading_20_1">
      <style:paragraph-properties fo:text-align="start" style:justify-single-word="false"/>
      <style:text-properties style:font-name="Times New Roman" fo:font-weight="normal" style:font-name-asian="Times New Roman" style:font-weight-asian="normal" style:font-name-complex="Times New Roman" style:font-weight-complex="normal"/>
    </style:style>
    <style:style style:name="P138" style:family="paragraph" style:parent-style-name="Heading_20_1" style:list-style-name="">
      <style:paragraph-properties fo:margin-left="0cm" fo:margin-right="0cm" fo:text-indent="0cm" style:auto-text-indent="false" fo:break-before="page">
        <style:tab-stops>
          <style:tab-stop style:position="1.254cm"/>
          <style:tab-stop style:position="1.256cm"/>
        </style:tab-stops>
      </style:paragraph-properties>
      <style:text-properties style:font-name="Times New Roman" style:font-name-complex="Times New Roman"/>
    </style:style>
    <style:style style:name="P139" style:family="paragraph" style:parent-style-name="Heading_20_1" style:list-style-name="">
      <style:paragraph-properties fo:margin-left="0cm" fo:margin-right="0cm" fo:text-indent="0cm" style:auto-text-indent="false">
        <style:tab-stops>
          <style:tab-stop style:position="1.533cm"/>
          <style:tab-stop style:position="1.535cm"/>
        </style:tab-stops>
      </style:paragraph-properties>
      <style:text-properties style:font-name="Times New Roman" style:font-name-complex="Times New Roman"/>
    </style:style>
    <style:style style:name="P140" style:family="paragraph" style:parent-style-name="Heading_20_1" style:list-style-name="">
      <style:paragraph-properties fo:margin-left="0cm" fo:margin-right="0cm" fo:text-indent="0cm" style:auto-text-indent="false">
        <style:tab-stops>
          <style:tab-stop style:position="0.291cm"/>
        </style:tab-stops>
      </style:paragraph-properties>
      <style:text-properties style:font-name="Times New Roman" style:font-name-complex="Times New Roman"/>
    </style:style>
    <style:style style:name="P141" style:family="paragraph" style:parent-style-name="Heading_20_1" style:list-style-name="">
      <style:paragraph-properties fo:margin-left="0cm" fo:margin-right="0cm" fo:text-align="start" style:justify-single-word="false" fo:text-indent="0cm" style:auto-text-indent="false">
        <style:tab-stops>
          <style:tab-stop style:position="1.621cm"/>
        </style:tab-stops>
      </style:paragraph-properties>
      <style:text-properties style:font-name="Times New Roman" style:font-name-complex="Times New Roman"/>
    </style:style>
    <style:style style:name="P142" style:family="paragraph" style:parent-style-name="Heading_20_1" style:list-style-name="">
      <style:paragraph-properties fo:margin-left="0cm" fo:margin-right="0cm" fo:text-align="start" style:justify-single-word="false" fo:text-indent="0cm" style:auto-text-indent="false">
        <style:tab-stops>
          <style:tab-stop style:position="1.524cm"/>
          <style:tab-stop style:position="1.526cm"/>
        </style:tab-stops>
      </style:paragraph-properties>
      <style:text-properties style:font-name="Times New Roman" style:font-name-complex="Times New Roman"/>
    </style:style>
    <style:style style:name="P143" style:family="paragraph" style:parent-style-name="Heading_20_1">
      <style:paragraph-properties fo:margin-left="0cm" fo:margin-right="0cm" fo:text-align="start" style:justify-single-word="false" fo:text-indent="0cm" style:auto-text-indent="false">
        <style:tab-stops>
          <style:tab-stop style:position="1.533cm"/>
          <style:tab-stop style:position="1.535cm"/>
        </style:tab-stops>
      </style:paragraph-properties>
      <style:text-properties style:font-name="Times New Roman" style:font-name-complex="Times New Roman"/>
    </style:style>
    <style:style style:name="P144" style:family="paragraph" style:parent-style-name="Heading_20_1" style:list-style-name="">
      <style:paragraph-properties fo:margin-left="1.118cm" fo:margin-right="0cm" fo:text-indent="-0.834cm" style:auto-text-indent="false">
        <style:tab-stops>
          <style:tab-stop style:position="1.12cm"/>
        </style:tab-stops>
      </style:paragraph-properties>
      <style:text-properties style:font-name="Times New Roman" style:font-name-complex="Times New Roman"/>
    </style:style>
    <style:style style:name="P145" style:family="paragraph" style:parent-style-name="Heading_20_1" style:list-style-name="" style:master-page-name="Converter_20_1">
      <style:paragraph-properties fo:margin-left="1.118cm" fo:margin-right="0cm" fo:text-indent="-0.834cm" style:auto-text-indent="false" style:page-number="auto">
        <style:tab-stops>
          <style:tab-stop style:position="1.12cm"/>
        </style:tab-stops>
      </style:paragraph-properties>
      <style:text-properties style:font-name="Times New Roman" style:font-name-complex="Times New Roman"/>
    </style:style>
    <style:style style:name="T1" style:family="text">
      <style:text-properties style:font-name="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style:font-name-asian="Times New Roman" style:font-weight-asian="bold" style:font-name-complex="Times New Roman"/>
    </style:style>
    <style:style style:name="T5" style:family="text">
      <style:text-properties style:font-name="Times New Roman" fo:font-weight="bold" style:font-name-asian="Times New Roman"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Times New Roman" style:language-complex="ar" style:country-complex="SA" style:font-weight-complex="bold"/>
    </style:style>
    <style:style style:name="T7" style:family="text">
      <style:text-properties style:font-name="Times New Roman" fo:font-weight="bold" officeooo:rsid="005fc256" style:font-name-asian="Times New Roman" style:font-weight-asian="bold" style:font-name-complex="Times New Roman" style:language-complex="ar" style:country-complex="SA" style:font-weight-complex="bold"/>
    </style:style>
    <style:style style:name="T8" style:family="text">
      <style:text-properties style:font-name="Times New Roman" fo:font-weight="bold" officeooo:rsid="006187bd" style:font-name-asian="Times New Roman" style:font-weight-asian="bold" style:font-name-complex="Times New Roman" style:language-complex="ar" style:country-complex="SA" style:font-weight-complex="bold"/>
    </style:style>
    <style:style style:name="T9" style:family="text">
      <style:text-properties style:font-name="Times New Roman" fo:font-weight="bold" style:font-name-asian="Arial Unicode MS" style:font-weight-asian="bold" style:font-name-complex="Times New Roman"/>
    </style:style>
    <style:style style:name="T10" style:family="text">
      <style:text-properties style:font-name="Times New Roman" style:font-name-complex="Times New Roman"/>
    </style:style>
    <style:style style:name="T11" style:family="text">
      <style:text-properties style:font-name="Times New Roman" officeooo:rsid="0058e355" style:font-name-complex="Times New Roman"/>
    </style:style>
    <style:style style:name="T12" style:family="text">
      <style:text-properties style:font-name="Times New Roman" officeooo:rsid="006a3a1f" style:font-name-complex="Times New Roman"/>
    </style:style>
    <style:style style:name="T13" style:family="text">
      <style:text-properties style:font-name="Times New Roman" officeooo:rsid="00c5812d" style:font-name-complex="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style:font-name-asian="Times New Roman" style:font-name-complex="Times New Roman" style:language-complex="ar" style:country-complex="SA"/>
    </style:style>
    <style:style style:name="T16" style:family="text">
      <style:text-properties style:font-name="Times New Roman" officeooo:rsid="00260423" style:font-name-asian="Times New Roman" style:font-name-complex="Times New Roman"/>
    </style:style>
    <style:style style:name="T17" style:family="text">
      <style:text-properties style:font-name="Times New Roman" officeooo:rsid="0026361f" style:font-name-asian="Times New Roman" style:font-name-complex="Times New Roman"/>
    </style:style>
    <style:style style:name="T18" style:family="text">
      <style:text-properties style:font-name="Times New Roman" officeooo:rsid="0026add0" style:font-name-asian="Times New Roman" style:font-name-complex="Times New Roman"/>
    </style:style>
    <style:style style:name="T19" style:family="text">
      <style:text-properties style:font-name="Times New Roman" officeooo:rsid="00a7534d" style:font-name-asian="Times New Roman" style:font-name-complex="Times New Roman"/>
    </style:style>
    <style:style style:name="T20" style:family="text">
      <style:text-properties style:font-name="Times New Roman" style:font-name-asian="Times New Roman" style:language-asian="pt" style:country-asian="BR" style:font-name-complex="Times New Roman" style:font-weight-complex="bold"/>
    </style:style>
    <style:style style:name="T21" style:family="text">
      <style:text-properties style:font-name="Times New Roman" fo:background-color="#ffffff" loext:char-shading-value="0" style:font-name-complex="Times New Roman"/>
    </style:style>
    <style:style style:name="T22" style:family="text">
      <style:text-properties style:font-name="Times New Roman" fo:background-color="#ffffff" loext:char-shading-value="0" style:font-name-asian="Times New Roman" style:font-name-complex="Times New Roman"/>
    </style:style>
    <style:style style:name="T23" style:family="text">
      <style:text-properties style:font-name="Times New Roman" fo:letter-spacing="0.026cm" style:font-name-asian="Lucida Sans Unicode" style:font-name-complex="Times New Roman" style:language-complex="ar" style:country-complex="SA"/>
    </style:style>
    <style:style style:name="T24" style:family="text">
      <style:text-properties style:font-name="Times New Roman" fo:letter-spacing="0.026cm" fo:font-weight="bold" style:font-name-asian="Lucida Sans Unicode" style:font-weight-asian="bold" style:font-name-complex="Times New Roman" style:language-complex="ar" style:country-complex="SA" style:font-weight-complex="bold"/>
    </style:style>
    <style:style style:name="T25" style:family="text">
      <style:text-properties style:font-name="Times New Roman" fo:font-size="10.5pt" style:font-size-asian="10.5pt" style:font-name-complex="Times New Roman" style:font-size-complex="10.5pt"/>
    </style:style>
    <style:style style:name="T26" style:family="text">
      <style:text-properties style:font-name="Times New Roman" fo:font-size="10.5pt" fo:letter-spacing="0.026cm" fo:font-weight="bold" style:font-name-asian="Lucida Sans Unicode" style:font-size-asian="10.5pt" style:font-weight-asian="bold" style:font-name-complex="Times New Roman" style:font-size-complex="10.5pt" style:language-complex="ar" style:country-complex="SA" style:font-weight-complex="bold"/>
    </style:style>
    <style:style style:name="T27" style:family="text">
      <style:text-properties style:font-name="Times New Roman" fo:font-size="10.5pt" fo:letter-spacing="0.026cm" style:font-name-asian="Lucida Sans Unicode" style:font-size-asian="10.5pt" style:font-name-complex="Times New Roman" style:font-size-complex="10.5pt" style:language-complex="ar" style:country-complex="SA"/>
    </style:style>
    <style:style style:name="T28" style:family="text">
      <style:text-properties style:font-name="Times New Roman" fo:letter-spacing="0.004cm" style:font-name-complex="Times New Roman"/>
    </style:style>
    <style:style style:name="T29" style:family="text">
      <style:text-properties style:font-name="Times New Roman" fo:font-weight="normal" style:font-weight-asian="normal" style:font-name-complex="Times New Roman" style:font-weight-complex="normal"/>
    </style:style>
    <style:style style:name="T30" style:family="text">
      <style:text-properties style:font-name="Times New Roman" fo:font-weight="normal" officeooo:rsid="005934d8" style:font-weight-asian="normal" style:font-name-complex="Times New Roman" style:font-weight-complex="normal"/>
    </style:style>
    <style:style style:name="T31" style:family="text">
      <style:text-properties fo:color="#000000" style:font-name="Times New Roman" fo:font-weight="bold" style:font-weight-asian="bold" style:font-name-complex="Times New Roman"/>
    </style:style>
    <style:style style:name="T32" style:family="text">
      <style:text-properties fo:color="#000000" style:font-name="Times New Roman" fo:font-weight="bold" style:font-weight-asian="bold" style:font-name-complex="Times New Roman" style:font-weight-complex="bold"/>
    </style:style>
    <style:style style:name="T33" style:family="text">
      <style:text-properties fo:color="#000000" style:font-name="Times New Roman" fo:font-weight="bold" style:font-name-asian="Times New Roman" style:font-weight-asian="bold" style:font-name-complex="Times New Roman"/>
    </style:style>
    <style:style style:name="T34" style:family="text">
      <style:text-properties fo:color="#000000" fo:font-size="12pt" fo:font-weight="normal" style:font-size-asian="12pt" style:font-weight-asian="normal" style:font-name-complex="Arial" style:font-size-complex="12pt" style:font-weight-complex="normal"/>
    </style:style>
    <style:style style:name="T35" style:family="text">
      <style:text-properties fo:color="#000000" fo:font-size="12pt" fo:font-weight="normal" style:font-name-asian="Times New Roman" style:font-size-asian="12pt" style:font-weight-asian="normal" style:font-name-complex="Arial" style:font-size-complex="12pt" style:font-weight-complex="normal"/>
    </style:style>
    <style:style style:name="T36" style:family="text">
      <style:text-properties officeooo:rsid="001d544c"/>
    </style:style>
    <style:style style:name="T37" style:family="text">
      <style:text-properties officeooo:rsid="002a1957"/>
    </style:style>
    <style:style style:name="T38" style:family="text">
      <style:text-properties officeooo:rsid="002b0ff0"/>
    </style:style>
    <style:style style:name="T39" style:family="text">
      <style:text-properties officeooo:rsid="002ba16f"/>
    </style:style>
    <style:style style:name="T40" style:family="text">
      <style:text-properties officeooo:rsid="002feb7e"/>
    </style:style>
    <style:style style:name="T41" style:family="text">
      <style:text-properties officeooo:rsid="00309a66"/>
    </style:style>
    <style:style style:name="T42" style:family="text">
      <style:text-properties officeooo:rsid="0031ac50"/>
    </style:style>
    <style:style style:name="T43" style:family="text">
      <style:text-properties officeooo:rsid="00448969"/>
    </style:style>
    <style:style style:name="T44" style:family="text">
      <style:text-properties officeooo:rsid="00464268"/>
    </style:style>
    <style:style style:name="T45" style:family="text">
      <style:text-properties officeooo:rsid="00478768"/>
    </style:style>
    <style:style style:name="T46" style:family="text">
      <style:text-properties officeooo:rsid="005bda98"/>
    </style:style>
    <style:style style:name="T47" style:family="text">
      <style:text-properties officeooo:rsid="0026add0"/>
    </style:style>
    <style:style style:name="T48" style:family="text">
      <style:text-properties officeooo:rsid="0063939a"/>
    </style:style>
    <style:style style:name="T49" style:family="text">
      <style:text-properties officeooo:rsid="0066d10c"/>
    </style:style>
    <style:style style:name="T50" style:family="text">
      <style:text-properties officeooo:rsid="00689229"/>
    </style:style>
    <style:style style:name="T51" style:family="text">
      <style:text-properties officeooo:rsid="00692dab"/>
    </style:style>
    <style:style style:name="T52" style:family="text">
      <style:text-properties style:font-name-asian="Times New Roman"/>
    </style:style>
    <style:style style:name="T53" style:family="text">
      <style:text-properties officeooo:rsid="0026add0" style:font-name-asian="Times New Roman"/>
    </style:style>
    <style:style style:name="T54" style:family="text">
      <style:text-properties officeooo:rsid="009106de"/>
    </style:style>
    <style:style style:name="T55" style:family="text">
      <style:text-properties officeooo:rsid="00ac9d5f"/>
    </style:style>
    <style:style style:name="T56" style:family="text">
      <style:text-properties officeooo:rsid="00b35631"/>
    </style:style>
    <style:style style:name="T57" style:family="text">
      <style:text-properties officeooo:rsid="00b86691"/>
    </style:style>
    <style:style style:name="T58" style:family="text">
      <style:text-properties fo:font-weight="bold" style:font-weight-asian="bold" style:font-weight-complex="bold"/>
    </style:style>
    <style:style style:name="T59" style:family="text">
      <style:text-properties officeooo:rsid="00c0d19e"/>
    </style:style>
    <style:style style:name="T60" style:family="text">
      <style:text-properties fo:font-weight="normal" style:font-weight-asian="normal" style:font-weight-complex="normal"/>
    </style:style>
    <style:style style:name="T61" style:family="text">
      <style:text-properties officeooo:rsid="00c742c6"/>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45">PROCESSO LICITATÓRIO Nº 019/2022 – INEXIGIBILIDADE DE LICITAÇÃO N° 001/2022</text:p>
      <text:p text:style-name="P45">EDITAL DE CHAMADA PÚBLICA Nº 002/2022 – <text:span text:style-name="T61">RETIFICADO I</text:span></text:p>
      <text:p text:style-name="P27"/>
      <text:p text:style-name="P63"><text:span text:style-name="T10">O </text:span><text:span text:style-name="T3">MUNICÍPIO DE NOVA TRENTO</text:span><text:span text:style-name="T10"> Estado de Santa Catarina, através da </text:span><text:span text:style-name="T2">SECRETARIA MUNICIPAL DE SAÚDE</text:span><text:span text:style-name="T10">, órgão gestor do Sistema Único de Saúde/SUSSC/Fundo Municipal de Saúde, torna público o Edital de Chamada Pública nº 002/2022 visando o credenciamento de pessoas jurídicas interessadas em firmar contrato com o Município de Nova Trento para </text:span><text:span text:style-name="T14">serviços médicos </text:span><text:span text:style-name="T16">nas dependências do Ambulatório </text:span><text:span text:style-name="T17">anexo ao Hospital Nossa Senhora Imaculada Conceição</text:span><text:span text:style-name="T16"> e Unidades Básicas de Saúde do Município</text:span><text:span text:style-name="T10">, com fundamento na Lei federal nº 8.666, de 21 de junho de 1993 e no Manual de Orientações para Contratação de Serviços no Sistema de Saúde, do Ministério da Saúde.</text:span></text:p>
      <text:p text:style-name="P39"/>
      <text:p text:style-name="P39">1 – INFORMAÇÕES PRELIMINARES</text:p>
      <text:list xml:id="list2678360832982274524" text:style-name="WW8Num2">
        <text:list-item>
          <text:list>
            <text:list-item>
              <text:p text:style-name="P135"><text:span text:style-name="T14">– </text:span><text:span text:style-name="T10">O presente Edital terá validade de </text:span><text:span text:style-name="T11">doze </text:span><text:span text:style-name="T10">meses, podendo ser contratados novos estabelecimentos, na vigência deste, desde que obedecidas as exigências previstas neste instrumento, conforme necessidade, disponibilidade financeira e orçamentária da Secretaria Municipal de Saúde de Nova Trento.</text:span></text:p>
            </text:list-item>
          </text:list>
        </text:list-item>
      </text:list>
      <text:p text:style-name="P39"/>
      <text:p text:style-name="P39">2 - OBJETO</text:p>
      <text:p text:style-name="P64"><text:span text:style-name="T10">2.1 – </text:span><text:span text:style-name="T14">Contratação de empresa especializada para a prestação de serviços médicos </text:span><text:span text:style-name="T18">nas </text:span><text:span text:style-name="T19">d</text:span><text:span text:style-name="T18">ependências do ambulatório </text:span><text:span text:style-name="T19">e </text:span><text:span text:style-name="T18">nas unidades básicas de saúde da Secretaria de Saúde.</text:span></text:p>
      <text:p text:style-name="P28"/>
      <text:p text:style-name="P39">3. CREDENCIAMENTO DOS SERVIÇOS DE SAÚDE E CONDIÇÕES DE PARTICIPAÇÃO</text:p>
      <text:p text:style-name="P31">3.1 – Os prestadores que comparecerem à Chamada Pública e comprovarem as aptidões necessárias farão parte de um banco de prestadores aos quais o gestor recorrerá, de acordo com as necessidades e demanda que surgirem.</text:p>
      <text:p text:style-name="P52">3.1.1 – De acordo com o art. 199 da Constituição Federal, as instituições privadas poderão participar de forma complementar do Sistema Único de Saúde/SUS, seguindo suas diretrizes, mediante contrato de direito público, com a preferência de entidades filantrópicas e as sem fins lucrativos;</text:p>
      <text:p text:style-name="P42"/>
      <text:p text:style-name="P39">4 - DO CREDENCIAMENTO</text:p>
      <text:p text:style-name="P39"/>
      <text:p text:style-name="P64"><text:span text:style-name="T29">4.1</text:span><text:span text:style-name="T10"> - Os interessados que desejarem efetuar o credenciamento deverão obrigatoriamente apresentar os seguintes documentos, em original ou por cópia autenticada:</text:span></text:p>
      <text:p text:style-name="P32"/>
      <text:p text:style-name="P33">a) certidões de regularidade fiscal <text:span text:style-name="T59">E</text:span>stadual, <text:span text:style-name="T59">M</text:span>unicipal e <text:span text:style-name="T59">F</text:span>ederal; </text:p>
      <text:p text:style-name="P33">b) contrato social, ata da reunião ou assembleia que o aprovou; </text:p>
      <text:p text:style-name="P33">c) declaração de que o dirigente ou administrador não possua cargo dentro do sistema de saúde – SUS.</text:p>
      <text:p text:style-name="P33">d) Ato constitutivo, estatuto ou contrato social em vigor, devidamente registrada, em se PREFEITURA DE NOVA TRENTO CNPJ 82.925.025/0001-60 Praça del Comune, 126, <text:soft-page-break/>Centro, CEP 88.270-000 Fone: 48 32673215 tratando de associações ou sociedades civis, sociedades comerciais, e, no caso de sociedades por ações, acompanhado de documentos de eleição de seus administradores;</text:p>
      <text:p text:style-name="P33">e) Prova de inscrição no Cadastro Nacional de Pessoa Jurídica (CNPJ); </text:p>
      <text:p text:style-name="P33">f) Certidão Negativa de Débitos Trabalhistas; </text:p>
      <text:p text:style-name="P33">g) Certidão Negativa de Débitos junto ao FGTS; </text:p>
      <text:p text:style-name="P33">h) Declaração de que concorda com a prestação dos serviços (conforme modelo anexo II deste Edital); </text:p>
      <text:p text:style-name="P33"><text:span text:style-name="T60">4.2 -</text:span> A capacidade técnica será comprovada, mediante a apresentação dos seguintes documentos:</text:p>
      <text:p text:style-name="P33"/>
      <text:p text:style-name="P33">a) Registro e atestado de regularidade da empresa junto ao Conselho Regional de Medicina; b) Comprovação de aptidão para desempenho das atividades pertinentes, por meio de atestados fornecidos por pessoas jurídicas de direito público. </text:p>
      <text:p text:style-name="P33"/>
      <text:p text:style-name="P33"><text:span text:style-name="T60">4.3 -</text:span><text:span text:style-name="T58"> </text:span>Declaração formal, devidamente assinada pelo representante legal da Licitante e pelo profissional indicado, disponibilizando a relação de profissionais para a realização dos serviços, objeto do edital, conforme o Termo de Referência.</text:p>
      <text:p text:style-name="P33"><text:span text:style-name="T60">4.4 -</text:span> Para habilitação de seu quadro de pessoal, a empresa deverá apresentar os seguintes documentos de cada <text:span text:style-name="T58">PESSOA FÍSICA:</text:span></text:p>
      <text:p text:style-name="P33">a) Cópia da Carteira de identidade; </text:p>
      <text:p text:style-name="P33">b) Prova de inscrição no Cadastro de Pessoas Físicas (CPF); </text:p>
      <text:p text:style-name="P33">c) Prova de inscrição junto ao Conselho Regional de Medicina.</text:p>
      <text:p text:style-name="P33">d) Prova de regularidade junto ao Conselho Regional de Medicina de Santa Catarina ou protocolo do pedido.</text:p>
      <text:p text:style-name="P33">e) Comprovante de conclusão do ensino superior em Medicina; Somente para o item 1 da planilha contida no Termo de Referência, item 3.1, será exigido: - Comprovante de Residência Médica na Especialidade de atuação devidamente reconhecida pelo MEC ou Título de Especialista na área de atuação, reconhecido pela Associação Médica Brasileira; - Diplomas ou certificados dos cursos de especialização, mestrado, doutorado, ou ainda, de cursos ou seminários acima de 40 horas na área da saúde;</text:p>
      <text:p text:style-name="P33"><text:span text:style-name="T60">4.5 –</text:span><text:span text:style-name="T58"> </text:span>Todos os documentos exigidos neste Edital deverão estar com a data de validade em vigor na data de recebimento do envelope, bem como comprovante de endereço e informação do número de telefone e e-mail.</text:p>
      <text:p text:style-name="P33"><text:span text:style-name="T60">4.6 - </text:span>Os documentos exigidos para a habilitação/credenciamento deste edital deverá ser em envelope fechado, contendo, na parte externa, a seguinte identificação:</text:p>
      <text:p text:style-name="P33"/>
      <text:p text:style-name="P47">MUNICÍPIO DE NOVA TRENTO </text:p>
      <text:p text:style-name="P47">PROCESSO Nº 0<text:span text:style-name="T59">19</text:span>/20<text:span text:style-name="T59">22</text:span> </text:p>
      <text:p text:style-name="P47"><text:span text:style-name="T59">INEXIBILIDADE</text:span> N° 00<text:span text:style-name="T59">1</text:span>/20<text:span text:style-name="T59">22</text:span> </text:p>
      <text:p text:style-name="P47">IDENTIFICAÇÃO DO PROPONENTE: </text:p>
      <text:p text:style-name="P47">DATA DE ENTREGA </text:p>
      <text:p text:style-name="P35"/>
      <text:p text:style-name="P39">5 - DO JULGAMENTO E FORMA DE CONTRATAÇÃO</text:p>
      <text:p text:style-name="P32">5.1 - Os documentos relativos à habilitação serão analisados pela Comissão de Licitações.</text:p>
      <text:p text:style-name="P64"><text:span text:style-name="T10">5.2 - Os prestadores interessados em participar do credenciamento que trata este Edital, deverão encaminhar todos os documentos enumerados no item 3.1 até </text:span><text:span text:style-name="T29">o dia </text:span><text:span text:style-name="T30">09</text:span><text:span text:style-name="T29">/12/20</text:span><text:span text:style-name="T30">22</text:span><text:span text:style-name="T29">.</text:span></text:p>
      <text:p text:style-name="P64"><text:soft-page-break/><text:span text:style-name="T2">5.3 - </text:span><text:span text:style-name="T3">Todas as Empresas que atenderem ao presente chamado e comprovarem satisfatoriamente </text:span><text:span text:style-name="T29">os</text:span><text:span text:style-name="T2"> </text:span><text:span text:style-name="T10">requisitos constantes deste Edital serão contratados pela Administração Pública Municipal, sendo certo que a contratação será precedida do necessário processo de Credenciamento de Licitação, com fulcro na Lei Federal nº 8.666/93.</text:span></text:p>
      <text:p text:style-name="P28">5.4 - O Chamamento para a Prestação dos Serviços neste Edital será feito pela Secretaria Municipal de Saúde de Nova Trento, dentro de seus critérios e conveniências.</text:p>
      <text:p text:style-name="P28">5.5 - Se o número de empresas/médicos credenciados ultrapassar as necessidades da Administração será feito sorteio público para escolha dos contratados, que será feito findo cada contrato que terá validade anual. Dessa forma, atendendo o princípio da isonomia.</text:p>
      <text:p text:style-name="P28">5.6 - A data do sorteio, caso se mostre necessária, será publicada no Diário Oficial dos Municípios com antecedência mínima de 03 (três) dias corridos.</text:p>
      <text:p text:style-name="P28">5.<text:span text:style-name="T54">7 - </text:span>Para realizar o sorteio, o município consultará as empresas/médicos participantes para certificar-se se os mesmos têm interesse em prestar o serviço.</text:p>
      <text:p text:style-name="P39"/>
      <text:p text:style-name="P39">6 - DO VALOR E DA PRESTAÇÃO DOS SERVIÇOS</text:p>
      <text:p text:style-name="P32">6.1 - O valor a ser pago pelo Município será o estipulado no Anexo I que é parte integrante deste edital.</text:p>
      <text:p text:style-name="P32">6.2 - As condições para as prestações dos serviços a serem contratados serão as constantes do</text:p>
      <text:p text:style-name="P28">presente Edital e seus anexos, além de outras a serem definidas pela Secretaria Municipal de Saúde de Nova Trento, segundo normas e padronizações atinentes ao SUS, na prestação dos serviços contratados.</text:p>
      <text:p text:style-name="P28">6.3 - A quantidade dos Serviços Credenciados poderá variar de acordo com a demanda da população, usuários do SUS e de acordo com a quantidade de médicos credenciados.</text:p>
      <text:p text:style-name="P71"/>
      <text:p text:style-name="P39">7 - FORMA DE PAGAMENTO E REAJUSTE:</text:p>
      <text:p text:style-name="P32">7.1 - Os pagamentos somente serão realizados, em até 30 (trinta) dias após a emissão da Nota Fiscal Eletrônica – NF-e, mediante:</text:p>
      <text:p text:style-name="P32">a) Solicitação de serviço emitida pela Secretaria Municipal de Saúde, constando o nome dos pacientes atendidos;</text:p>
      <text:p text:style-name="P32">b) Emissão de Nota Fiscal de Prestação de Serviço;</text:p>
      <text:p text:style-name="P32">c) Os valores serão pagos ao(à) CREDENCIADO(A), mediante depósito em conta corrente de titularidade deste(a), após a realização dos procedimentos;</text:p>
      <text:p text:style-name="P32">d) Não se admitirá qualquer acréscimo, estando incluídos no mesmo todas as despesas e custos, diretos e indiretos, como também os lucros do(a) CREDENCIADO(A).</text:p>
      <text:p text:style-name="P65"><text:span text:style-name="T14">e) </text:span><text:span text:style-name="T10">Fica</text:span><text:span text:style-name="T14"> </text:span><text:span text:style-name="T10">ressalvada</text:span><text:span text:style-name="T14"> </text:span><text:span text:style-name="T10">a</text:span><text:span text:style-name="T14"> </text:span><text:span text:style-name="T10">possibilidade</text:span><text:span text:style-name="T14"> </text:span><text:span text:style-name="T10">de</text:span><text:span text:style-name="T14"> </text:span><text:span text:style-name="T10">alteração</text:span><text:span text:style-name="T14"> </text:span><text:span text:style-name="T10">dos</text:span><text:span text:style-name="T14"> </text:span><text:span text:style-name="T10">preços,</text:span><text:span text:style-name="T14"> </text:span><text:span text:style-name="T10">caso</text:span><text:span text:style-name="T14"> </text:span><text:span text:style-name="T10">ocorra</text:span><text:span text:style-name="T14"> </text:span><text:span text:style-name="T10">o</text:span><text:span text:style-name="T14"> </text:span><text:span text:style-name="T10">desequilíbrio</text:span><text:span text:style-name="T14"> </text:span><text:span text:style-name="T10">econômico-financeiro</text:span><text:span text:style-name="T14"> </text:span><text:span text:style-name="T10">do</text:span><text:span text:style-name="T14"> </text:span><text:span text:style-name="T10">contrato,</text:span><text:span text:style-name="T14"> </text:span><text:span text:style-name="T10">conforme</text:span><text:span text:style-name="T14"> </text:span><text:span text:style-name="T10">disposto</text:span><text:span text:style-name="T14"> </text:span><text:span text:style-name="T10">no</text:span><text:span text:style-name="T14"> </text:span><text:span text:style-name="T10">Art.</text:span><text:span text:style-name="T14"> </text:span><text:span text:style-name="T10">65,</text:span><text:span text:style-name="T14"> </text:span><text:span text:style-name="T10">alínea</text:span><text:span text:style-name="T14"> “</text:span><text:span text:style-name="T10">d</text:span><text:span text:style-name="T14">” </text:span><text:span text:style-name="T10">da</text:span><text:span text:style-name="T14"> </text:span><text:span text:style-name="T10">Lei</text:span><text:span text:style-name="T14"> </text:span><text:span text:style-name="T10">8.666/93.</text:span></text:p>
      <text:p text:style-name="P64"><text:span text:style-name="T21">f) No</text:span><text:span text:style-name="T22"> </text:span><text:span text:style-name="T21">caso</text:span><text:span text:style-name="T22"> </text:span><text:span text:style-name="T21">de</text:span><text:span text:style-name="T22"> </text:span><text:span text:style-name="T21">solicitação</text:span><text:span text:style-name="T22"> </text:span><text:span text:style-name="T21">do</text:span><text:span text:style-name="T22"> </text:span><text:span text:style-name="T21">equilíbrio</text:span><text:span text:style-name="T22"> </text:span><text:span text:style-name="T21">econômico-financeiro,</text:span><text:span text:style-name="T22"> </text:span><text:span text:style-name="T21">a</text:span><text:span text:style-name="T22"> </text:span><text:span text:style-name="T21">contratada</text:span><text:span text:style-name="T22"> </text:span><text:span text:style-name="T21">deverá</text:span><text:span text:style-name="T22"> </text:span><text:span text:style-name="T21">solicitar</text:span><text:span text:style-name="T22"> </text:span><text:span text:style-name="T21">formalmente</text:span><text:span text:style-name="T22"> </text:span><text:span text:style-name="T21">a</text:span><text:span text:style-name="T22"> </text:span><text:span text:style-name="T21">Prefeitura</text:span><text:span text:style-name="T22"> </text:span><text:span text:style-name="T21">de</text:span><text:span text:style-name="T22"> </text:span><text:span text:style-name="T21">Nova</text:span><text:span text:style-name="T22"> </text:span><text:span text:style-name="T21">Trento,</text:span><text:span text:style-name="T22"> </text:span><text:span text:style-name="T21">devidamente</text:span><text:span text:style-name="T22"> </text:span><text:span text:style-name="T21">acompanhada</text:span><text:span text:style-name="T22"> </text:span><text:span text:style-name="T21">de</text:span><text:span text:style-name="T22"> </text:span><text:span text:style-name="T21">documentos</text:span><text:span text:style-name="T22"> </text:span><text:span text:style-name="T21">que</text:span><text:span text:style-name="T22"> </text:span><text:span text:style-name="T21">comprovem</text:span><text:span text:style-name="T22"> </text:span><text:span text:style-name="T21">a</text:span><text:span text:style-name="T22"> </text:span><text:span text:style-name="T21">procedência</text:span><text:span text:style-name="T22"> </text:span><text:span text:style-name="T21">do</text:span><text:span text:style-name="T22"> </text:span><text:span text:style-name="T21">pedido,</text:span><text:span text:style-name="T22"> </text:span><text:span text:style-name="T21">sendo</text:span><text:span text:style-name="T22"> </text:span><text:span text:style-name="T21">que</text:span><text:span text:style-name="T22"> </text:span><text:span text:style-name="T21">o</text:span><text:span text:style-name="T22"> </text:span><text:span text:style-name="T21">mesmo</text:span><text:span text:style-name="T22"> </text:span><text:span text:style-name="T21">será</text:span><text:span text:style-name="T22"> </text:span><text:span text:style-name="T21">encaminhado</text:span><text:span text:style-name="T22"> </text:span><text:span text:style-name="T21">à</text:span><text:span text:style-name="T22"> </text:span><text:span text:style-name="T21">procuradoria</text:span><text:span text:style-name="T22"> </text:span><text:span text:style-name="T21">jurídica</text:span><text:span text:style-name="T22"> </text:span><text:span text:style-name="T21">do</text:span><text:span text:style-name="T22"> </text:span><text:span text:style-name="T21">município</text:span><text:span text:style-name="T22"> </text:span><text:span text:style-name="T21">para</text:span><text:span text:style-name="T22"> </text:span><text:span text:style-name="T21">o</text:span><text:span text:style-name="T22"> </text:span><text:span text:style-name="T21">devido</text:span><text:span text:style-name="T22"> </text:span><text:span text:style-name="T21">parecer.</text:span></text:p>
      <text:p text:style-name="P39"/>
      <text:p text:style-name="P64"><text:span text:style-name="T2">8 - DA VIGÊNCIA </text:span><text:span text:style-name="T32">E DA RESCISÃO DOS CONTRATOS DE CREDENCIAMENTOS</text:span></text:p>
      <text:p text:style-name="P32">8.1 - O prazo do Contrato vigorará da data de sua assinatura até 31 de dezembro de 20<text:span text:style-name="T46">22</text:span>, podendo ser prorrogado por iguais períodos até atingir 60 (sessenta) meses, nos termos do art. 57, II, da Lei nº 8.666/93.</text:p>
      <text:p text:style-name="P32">8.2 A rescisão poderá ocorrer a qualquer momento, em defesa do interesse público ou pelo descumprimento de quaisquer das cláusulas contratadas.</text:p>
      <text:p text:style-name="P39"><text:soft-page-break/></text:p>
      <text:p text:style-name="P39">9 - DOTAÇÃO ORÇAMENTÁRIA </text:p>
      <text:p text:style-name="P32">9.1 - Para contratação do objeto desta licitação os recursos previstos correrão por conta da seguinte dotação orçamentária: </text:p>
      <text:p text:style-name="P8">Órgão: 5 – SECRETARIA MUNICIPAL DE SAÚDE</text:p>
      <text:p text:style-name="P8">Unidade: 01 - Fundo Municipal de Saúde</text:p>
      <text:p text:style-name="P9">Projeto/Atividade: 2.028 Manutenção do Hospital</text:p>
      <text:p text:style-name="P10"><text:span text:style-name="T43">4</text:span> – 3.3.90.00.00.00.00.00 0.1.02.000000 Aplicações Diretas</text:p>
      <text:p text:style-name="P12"/>
      <text:p text:style-name="P39">10 - DA ASSINATURA DO TERMO DE CREDENCIAMENTO</text:p>
      <text:p text:style-name="P32">10.1 - Após o credenciamento, a Administração Municipal no prazo de até 5 (cinco) dias, convocará os(as) credenciados(as) para assinar(em) o termo de credenciamento (minuta do Termo de Credenciamento no Anexo V).</text:p>
      <text:p text:style-name="P106"/>
      <text:p text:style-name="P39">11 - DISPOSIÇÕES FINAIS</text:p>
      <text:p text:style-name="P32">11.1 - Em razão da diversidade de pessoas jurídicas prestadoras de serviços de saúde, a forma de prestação de serviços constará no contrato de prestação de serviços a ser assinado pelas partes.</text:p>
      <text:p text:style-name="P32">11.2 – A minuta do contrato anexo a este Edital é modelo genérico, trazendo as normas gerais para todos os contratos, devendo respeitar as habilitações de cada prestador junto ao Ministério da Saúde, conforme as normas legais e regulamentares que lhe forem peculiares.</text:p>
      <text:p text:style-name="P32">11.3 - O(A) credenciado(a) que se recusar a executar os serviços ora credenciados, sofrerá as penalidades previstas no art. 87, II, da Lei nº 8.666/93 e alterações, ficando sujeita, ainda ao descredenciamento.</text:p>
      <text:p text:style-name="P32">11.4 - Fazem parte deste Edital:</text:p>
      <text:p text:style-name="P64"><text:span text:style-name="T2"><text:tab/>Anexo I</text:span><text:span text:style-name="T10"> – Termo de Referência;</text:span></text:p>
      <text:p text:style-name="P64"><text:span text:style-name="T10"><text:tab/></text:span><text:span text:style-name="T2">Anexo II</text:span><text:span text:style-name="T10"> - Declaração de que concorda na prestação dos serviços;</text:span></text:p>
      <text:p text:style-name="P64"><text:span text:style-name="T2"><text:tab/>Anexo III</text:span><text:span text:style-name="T10"> - Declaração do Art. 7º, XXXIII, da CF</text:span><text:span text:style-name="T20">;</text:span></text:p>
      <text:p text:style-name="P64"><text:span text:style-name="T10"><text:tab/></text:span><text:span text:style-name="T2">Anexo IV</text:span><text:span text:style-name="T10"> - Declaração;</text:span></text:p>
      <text:p text:style-name="P64"><text:span text:style-name="T10"><text:tab/></text:span><text:span text:style-name="T2">Anexo V</text:span><text:span text:style-name="T10"> - Minuta do Contrato de Credenciamento.</text:span></text:p>
      <text:p text:style-name="P32"><text:tab/></text:p>
      <text:p text:style-name="P32">11.5 - O processo de credenciamento, os termos de credenciamento e o Edital de Chamamento Público, contendo todas as informações encontra-se à disposição dos interessados de segunda a sexta-feira, das 07h00min às 13:00min, através do telefone (48) 3267 3213, ou pessoalmente (Praça Del Comune, nº 126, Centro, Nova Trento/SC) junto ao Setor de Compras e Licitações, no Paço Municipal.</text:p>
      <text:p text:style-name="P72"/>
      <text:p text:style-name="P72"/>
      <text:p text:style-name="P72">Nova Trento/SC, <text:span text:style-name="T44">16</text:span> de <text:span text:style-name="T55">fevereir</text:span>o de 20<text:span text:style-name="T45">22</text:span></text:p>
      <text:p text:style-name="P73"/>
      <text:p text:style-name="P132"/>
      <text:p text:style-name="P14">Marineide Montibeller </text:p>
      <text:p text:style-name="P102">Secretária Municipal de Saúde</text:p>
      <text:p text:style-name="P74"/>
      <text:p text:style-name="P15">Fernando Sens</text:p>
      <text:p text:style-name="P18"><text:span text:style-name="T34">Presidente</text:span><text:span text:style-name="T35"> </text:span><text:span text:style-name="T34">Comissão</text:span><text:span text:style-name="T35"> </text:span><text:span text:style-name="T34">de</text:span><text:span text:style-name="T35"> </text:span><text:span text:style-name="T34">Licitação</text:span></text:p>
      <text:p text:style-name="P19"/>
      <text:p text:style-name="P19"><text:soft-page-break/></text:p>
      <text:p text:style-name="P62"><text:span text:style-name="T31">TERMO</text:span><text:span text:style-name="T33"> </text:span><text:span text:style-name="T31">DE</text:span><text:span text:style-name="T33"> </text:span><text:span text:style-name="T31">REFERÊNCIA</text:span></text:p>
      <text:p text:style-name="P38"/>
      <text:p text:style-name="P65"><text:span text:style-name="T3">1.</text:span><text:span text:style-name="T5"> OBJETO </text:span></text:p>
      <text:p text:style-name="P28"/>
      <text:p text:style-name="P126">Contratação de empresa especializada para a prestação de serviços médicos <text:span text:style-name="T47">nas Dependências do ambulatório</text:span> <text:span text:style-name="T47">e nas unidades básicas de saúde da Secretaria de Saúde.</text:span></text:p>
      <text:p text:style-name="P25"/>
      <text:p text:style-name="Standard"><text:span text:style-name="T9">2.</text:span><text:span text:style-name="T4"> </text:span><text:span text:style-name="T2">OBJETIVO</text:span><text:span text:style-name="T4"> </text:span><text:span text:style-name="T2">ESPECÍFICO</text:span></text:p>
      <text:p text:style-name="P4"/>
      <text:p text:style-name="P79">O presente Edital tem por objeto credenciar entidades privadas, com ou sem fins lucrativos, prestadoras de serviços de atenção à saúde, para prestação de serviços médicos para as seguintes áreas:</text:p>
      <text:p text:style-name="P128"/>
      <text:p text:style-name="P130"><text:span text:style-name="T6">2.</text:span><text:span text:style-name="T7">1</text:span><text:span text:style-name="T6"> Médico Especialista - </text:span><text:span text:style-name="T23">Clinicar e medicar pacientes dentro de sua especialidade. <text:s/>realizar solicitação de exames-diagnósticos especializados relacionados a sua especialidade; analisar e interpretar resultados de exames diversos, comparando-os com os padrões normais para confirmar ou informar o diagnóstico; emitir diagnóstico, prescrever medicamentos relacionados a patologias específicas, aplicando recursos de medicina preventiva ou terapêutica; manter registros dos pacientes, examinando-os, anotando a conclusão diagnosticada, o tratamento prescrito e a evolução da doença; prestar atendimento em urgências clínicas, dentro de atividades afins; <text:s/>coletar e avaliar dados na sua área de atuação, de forma a desenvolver indicadores de saúde da população; Elaborar programas educativos e de atendimento médico-preventivo, voltado para a comunidade em geral; assumir responsabilidades sobre os procedimentos médicos que indica ou do qual participa; responsabilizar-se por qualquer ato profissional que tenha praticado ou indicado, ainda que este tenha sido solicitado ou consentido pelo paciente ou seu representante legal; respeitar a ética médica; planejar e organizar qualificação, capacitação e treinamento dos técnicos e demais servidores lotados no órgão em que atua e demais campos da administração municipal; guardar sigilo das atividades inerentes as atribuições do cargo, levando ao conhecimento do superior hierárquico informações ou notícias de interesse do serviço público ou particular que possa interferir no regular andamento do serviço público; executar outras tarefas da mesma natureza ou nível de complexidades associadas ao seu cargo. </text:span><text:span text:style-name="T24">Habilitação</text:span><text:span text:style-name="T23">: Curso Superior em Medicina e registro no Conselho Regional de Medicina conforme sua especialidade.</text:span></text:p>
      <text:p text:style-name="P59"><text:s/></text:p>
      <text:p text:style-name="P130"><text:span text:style-name="T6">2.</text:span><text:span text:style-name="T8">2</text:span><text:span text:style-name="T6"> Médico Clinico Geral -</text:span><text:span text:style-name="T15"> </text:span><text:span text:style-name="T23"><text:s/>Desenvolver atividades de execução qualificada, de grande complexidade, abrangendo serviços de defesa, proteção e recuperação da saúde individual e coletiva, nas várias especialidades médicas, correlacionadas aos programas desenvolvidos ao Departamento Autônomo de Saúde Pública.</text:span></text:p>
      <text:p text:style-name="P129">Habilitação: Curso Superior em Medicina e registro no Conselho Regional de Medicina. </text:p>
      <text:h text:style-name="P138" text:outline-level="1">3. JUSTIFICATIVA:</text:h>
      <text:p text:style-name="P36"/>
      <text:p text:style-name="P6">O Fundo Municipal de Saúde de Nova Trento realizará processo licitatório visando à contratação de pessoa jurídica especializada na prestação de serviços médicos em urgência e emergência na modalidade de plantão, e ambulatorial. O Serviço a ser contratado trará maior flexibilidade na contratação e exoneração dos profissionais médicos, diminuindo a alta rotatividade dos dias atuais, reduzirá os gastos, levando em consideração a atual contratação por ACT em gastos com salários, décimo terceiro, férias e exonerações, melhorando a qualidade técnica e a qualidade de atendimento destes profissionais. Também salientamos que por diversas vezes realizamos processos seletivos, nos quais não houve candidatos, ou candidatos desistiram da contração.</text:p>
      <text:p text:style-name="P3"/>
      <text:h text:style-name="P144" text:outline-level="1"/>
      <text:h text:style-name="P145" text:outline-level="1">3.1 Descrição Sumária Do Serviço</text:h>
      <text:p text:style-name="P10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22"/>
            <text:p text:style-name="P121">Item</text:p>
          </table:table-cell>
          <table:table-cell table:style-name="Tabela1.A1" office:value-type="string">
            <text:p text:style-name="P22"/>
            <text:p text:style-name="P112">Regime</text:p>
          </table:table-cell>
          <table:table-cell table:style-name="Tabela1.A1" office:value-type="string">
            <text:p text:style-name="P23"/>
            <text:p text:style-name="P120">Descrição</text:p>
          </table:table-cell>
          <table:table-cell table:style-name="Tabela1.A1" office:value-type="string">
            <text:p text:style-name="P123">Nº de Profissionais <text:span text:style-name="T37">Total </text:span></text:p>
          </table:table-cell>
          <table:table-cell table:style-name="Tabela1.A1" office:value-type="string">
            <text:p text:style-name="P22"/>
            <text:p text:style-name="P124">Horas</text:p>
          </table:table-cell>
          <table:table-cell table:style-name="Tabela1.A1" office:value-type="string">
            <text:p text:style-name="P125">Total de Horas/ Mês</text:p>
          </table:table-cell>
          <table:table-cell table:style-name="Tabela1.G1" office:value-type="string">
            <text:p text:style-name="P125">Valor <text:span text:style-name="T37">por hora </text:span></text:p>
          </table:table-cell>
        </table:table-row>
        <table:table-row table:style-name="Tabela1.2">
          <table:table-cell table:style-name="Tabela1.A2" office:value-type="string">
            <text:p text:style-name="P116">1</text:p>
            <text:p text:style-name="P113"/>
            <text:p text:style-name="P113"/>
            <text:p text:style-name="P113"/>
            <text:p text:style-name="P113"/>
            <text:p text:style-name="P113"/>
            <text:p text:style-name="P113"/>
            <text:p text:style-name="P113"/>
          </table:table-cell>
          <table:table-cell table:style-name="Tabela1.A2" office:value-type="string">
            <text:p text:style-name="P113">Médico Especialista</text:p>
          </table:table-cell>
          <table:table-cell table:style-name="Tabela1.A2" office:value-type="string">
            <text:p text:style-name="P68"><text:span text:style-name="T25">Clinicar e medicar pacientes dentro de sua especialidade. <text:s/>realizar solicitação de exames-diagnósticos especializados relacionados a sua especialidade; analisar e interpretar resultados de exames diversos, comparando-os com os padrões normais para confirmar ou informar o diagnóstico; emitir diagnóstico, prescrever medicamentos relacionados a patologias específicas, aplicando recursos de medicina preventiva ou terapêutica; manter registros dos pacientes, examinando-os, anotando a conclusão diagnosticada, o tratamento prescrito e a evolução da doença; prestar atendimento em urgências clínicas, dentro de atividades afins; <text:s/>coletar e avaliar dados na sua área de atuação, de forma a desenvolver indicadores de saúde da população; Elaborar programas educativos e de atendimento médico-preventivo, voltado para a comunidade em geral; assumir responsabilidades sobre os procedimentos médicos que indica ou do qual participa; responsabilizar-se por qualquer ato profissional que tenha praticado ou indicado, ainda que este tenha sido solicitado ou consentido pelo paciente ou seu representante legal; respeitar a ética médica; planejar e organizar qualificação, capacitação e treinamento dos técnicos e demais servidores lotados no órgão em que atua e demais campos da administração municipal; guardar sigilo das atividades inerentes as atribuições do cargo, levando ao conhecimento do superior hierárquico informações ou notícias de interesse do serviço público ou particular que possa interferir no regular andamento do serviço público; executar outras tarefas da mesma natureza ou nível de complexidades associadas ao seu cargo. </text:span><text:span text:style-name="T26">Habilitação</text:span><text:span text:style-name="T27">: Curso Superior em Medicina e registro no Conselho Regional de Medicina conforme sua especialidade.</text:span></text:p>
          </table:table-cell>
          <table:table-cell table:style-name="Tabela1.A2" office:value-type="string">
            <text:p text:style-name="P117">6</text:p>
          </table:table-cell>
          <table:table-cell table:style-name="Tabela1.A2" office:value-type="string">
            <text:p text:style-name="P113">20 horas semana</text:p>
          </table:table-cell>
          <table:table-cell table:style-name="Tabela1.A2" office:value-type="string">
            <text:p text:style-name="P117">100 horas </text:p>
          </table:table-cell>
          <table:table-cell table:style-name="Tabela1.G2" office:value-type="string">
            <text:p text:style-name="P113">R$ <text:span text:style-name="T37">130,00 por hora </text:span></text:p>
            <text:p text:style-name="P113"/>
            <text:p text:style-name="P113"/>
            <text:p text:style-name="P113"/>
            <text:p text:style-name="P113"/>
            <text:p text:style-name="P113"/>
            <text:p text:style-name="P113"/>
            <text:p text:style-name="P113"/>
            <text:p text:style-name="P113"/>
          </table:table-cell>
        </table:table-row>
        <table:table-row table:style-name="Tabela1.2">
          <table:table-cell table:style-name="Tabela1.A2" office:value-type="string">
            <text:p text:style-name="P116">2</text:p>
          </table:table-cell>
          <table:table-cell table:style-name="Tabela1.A2" office:value-type="string">
            <text:p text:style-name="P113">Médico Especialista</text:p>
          </table:table-cell>
          <table:table-cell table:style-name="Tabela1.A2" office:value-type="string">
            <text:p text:style-name="P68"><text:span text:style-name="T25">Clinicar e medicar pacientes dentro de sua especialidade. <text:s/>realizar solicitação de exames-diagnósticos especializados relacionados a sua especialidade; analisar e interpretar resultados de exames diversos, comparando-os com os padrões normais para confirmar ou informar o diagnóstico; emitir diagnóstico, prescrever medicamentos relacionados a patologias específicas, aplicando recursos de medicina preventiva ou terapêutica; manter registros dos pacientes, examinando-os, anotando a conclusão diagnosticada, o tratamento prescrito e a evolução da doença; prestar atendimento em urgências clínicas, dentro de atividades afins; <text:s/>coletar e avaliar dados na sua área de atuação, de forma a desenvolver indicadores de saúde da população; Elaborar programas educativos e de atendimento médico-preventivo, voltado para a comunidade em geral; assumir responsabilidades sobre os procedimentos médicos que </text:span><text:soft-page-break/><text:span text:style-name="T25">indica ou do qual participa; responsabilizar-se por qualquer ato profissional que tenha praticado ou indicado, ainda que este tenha sido solicitado ou consentido pelo paciente ou seu representante legal; respeitar a ética médica; planejar e organizar qualificação, capacitação e treinamento dos técnicos e demais servidores lotados no órgão em que atua e demais campos da administração municipal; guardar sigilo das atividades inerentes as atribuições do cargo, levando ao conhecimento do superior hierárquico informações ou notícias de interesse do serviço público ou particular que possa interferir no regular andamento do serviço público; executar outras tarefas da mesma natureza ou nível de complexidades associadas ao seu cargo. </text:span><text:span text:style-name="T26">Habilitação</text:span><text:span text:style-name="T27">: Curso Superior em Medicina e registro no Conselho Regional de Medicina conforme sua especialidade.</text:span></text:p>
          </table:table-cell>
          <table:table-cell table:style-name="Tabela1.A2" office:value-type="string">
            <text:p text:style-name="P109">10</text:p>
          </table:table-cell>
          <table:table-cell table:style-name="Tabela1.A2" office:value-type="string">
            <text:p text:style-name="P108">10 horas/ semana</text:p>
          </table:table-cell>
          <table:table-cell table:style-name="Tabela1.A2" office:value-type="string">
            <text:p text:style-name="P117">50 horas </text:p>
          </table:table-cell>
          <table:table-cell table:style-name="Tabela1.G2" office:value-type="string">
            <text:p text:style-name="P114">R$ <text:span text:style-name="T37">130,00 por hora</text:span></text:p>
          </table:table-cell>
        </table:table-row>
        <table:table-row table:style-name="Tabela1.2">
          <table:table-cell table:style-name="Tabela1.A2" office:value-type="string">
            <text:p text:style-name="P116">3</text:p>
          </table:table-cell>
          <table:table-cell table:style-name="Tabela1.A2" office:value-type="string">
            <text:p text:style-name="P113">Médico Clínico Geral</text:p>
          </table:table-cell>
          <table:table-cell table:style-name="Tabela1.A2" office:value-type="string">
            <text:p text:style-name="P66"><text:span text:style-name="T15"><text:s/></text:span><text:span text:style-name="T23">Desenvolver atividades de execução qualificada, de grande complexidade, abrangendo serviços de defesa, proteção e recuperação da saúde individual e coletiva, nas várias especialidades médicas, correlacionadas aos programas desenvolvidos ao Departamento Autônomo de Saúde Pública.</text:span></text:p>
            <text:p text:style-name="P131"><text:span text:style-name="T24">Habilitação</text:span><text:span text:style-name="T23">: Curso Superior em Medicina e registro no Conselho Regional de Medicina. </text:span></text:p>
          </table:table-cell>
          <table:table-cell table:style-name="Tabela1.A2" office:value-type="string">
            <text:p text:style-name="P110">08</text:p>
          </table:table-cell>
          <table:table-cell table:style-name="Tabela1.A2" office:value-type="string">
            <text:p text:style-name="P108">40 horas/ semana</text:p>
          </table:table-cell>
          <table:table-cell table:style-name="Tabela1.A2" office:value-type="string">
            <text:p text:style-name="P118">200 horas </text:p>
          </table:table-cell>
          <table:table-cell table:style-name="Tabela1.G2" office:value-type="string">
            <text:p text:style-name="P113">R$ 1<text:span text:style-name="T38">10,00 por hora </text:span></text:p>
          </table:table-cell>
        </table:table-row>
        <table:table-row table:style-name="Tabela1.2">
          <table:table-cell table:style-name="Tabela1.A2" office:value-type="string">
            <text:p text:style-name="P116">4</text:p>
          </table:table-cell>
          <table:table-cell table:style-name="Tabela1.A2" office:value-type="string">
            <text:p text:style-name="P113">Médico Clínico Geral</text:p>
          </table:table-cell>
          <table:table-cell table:style-name="Tabela1.A2" office:value-type="string">
            <text:p text:style-name="P66"><text:span text:style-name="T15"><text:s/></text:span><text:span text:style-name="T23">Desenvolver atividades de execução qualificada, de grande complexidade, abrangendo serviços de defesa, proteção e recuperação da saúde individual e coletiva, nas várias especialidades médicas, correlacionadas aos programas desenvolvidos ao Departamento Autônomo de Saúde Pública.</text:span></text:p>
            <text:p text:style-name="P131"><text:span text:style-name="T24">Habilitação</text:span><text:span text:style-name="T23">: Curso Superior em Medicina e registro no Conselho Regional de Medicina. </text:span></text:p>
          </table:table-cell>
          <table:table-cell table:style-name="Tabela1.A2" office:value-type="string">
            <text:p text:style-name="P111">04</text:p>
          </table:table-cell>
          <table:table-cell table:style-name="Tabela1.A2" office:value-type="string">
            <text:p text:style-name="P108"><text:span text:style-name="T39">3</text:span>0 horas/ semana</text:p>
          </table:table-cell>
          <table:table-cell table:style-name="Tabela1.A2" office:value-type="string">
            <text:p text:style-name="P119">150 horas </text:p>
          </table:table-cell>
          <table:table-cell table:style-name="Tabela1.G2" office:value-type="string">
            <text:p text:style-name="P115">R$ 1<text:span text:style-name="T38">10,00 por hora </text:span></text:p>
          </table:table-cell>
        </table:table-row>
      </table:table>
      <text:p text:style-name="P107"/>
      <text:p text:style-name="P41"/>
      <text:p text:style-name="P41"/>
      <text:p text:style-name="P41"/>
      <text:p text:style-name="P136"/>
      <text:p text:style-name="P46">4. CONDIÇÕES DE PRESTAÇÃO DOS SERVIÇOS</text:p>
      <text:p text:style-name="P46"/>
      <text:p text:style-name="P80">4.<text:span text:style-name="T40">1</text:span> - A CONTRATADA deve seguir as normativas instituídas pelas direções clínica e técnica da CONTRATANTE;</text:p>
      <text:p text:style-name="P81">4.<text:span text:style-name="T40">2</text:span> - A CONTRATADA deve cumprir todas as exigências dos programas nacionais da área da saúde aderidos pela CONTRATANTE;</text:p>
      <text:p text:style-name="P82">4.3 - A CONTRATADA deverá registrar em ponto biométrico os horários de entrada e saída do médico, não dispondo de ponto biométrico, deverá retirar junto ao RH da contratante o registro de frequência dos profissionais médicos de sua especialidade que atuam em regime de plantão e emitir a nota com base nele;</text:p>
      <text:p text:style-name="P83">4.4 - O profissional que prestar serviço sem registro ponto deverá preencher o protocolo de justificativa, conforme regimento interno da CONTRATANTE;</text:p>
      <text:p text:style-name="P84">4.<text:span text:style-name="T41">5</text:span>- Comunicar por escrito ao CONTRATANTE, toda e qualquer anormalidade relacionada com os serviços, no prazo de 24 (vinte e quatro) horas, contados da ocorrência do fato;</text:p>
      <text:p text:style-name="P85">4.<text:span text:style-name="T41">6</text:span>- Operar como uma organização completa e independente, fornecendo serviços de boa aplicação e dentro da melhor técnica, da ética médica.</text:p>
      <text:p text:style-name="P86">4.<text:span text:style-name="T41">7</text:span>- Responsabilizar-se pelas eventuais falhas na condução dos serviços, especialmente, no que se refere á falhas ou práticas de éticas indevidas pelos profissionais, respondendo por si, seus empregados e preposto.</text:p>
      <text:p text:style-name="P85">4.<text:span text:style-name="T41">8</text:span> – A CONTRATADA deverá manter atualizada a documentação de todo corpo clínico e responsável técnico contratado e sempre que solicitada pelo CONTRANTE fornecer a documentação mesmos;</text:p>
      <text:p text:style-name="P86">4.<text:span text:style-name="T41">9</text:span> – A CONTRATADA deverá informar a CONTRATANTE com antecedência mínima de 24 (vinte e quatro) horas qualquer alteração no Corpo Clínico por escrito designado ao gestor ou funcionário designado para fiscalização do contrato.</text:p>
      <text:p text:style-name="P87">4.1<text:span text:style-name="T41">0</text:span> – A CONTRATADA deverá produzir e entregar a CONTRATANTE relatório mensal detalhado das atividades prestadas, intercorrências e demais informações relevantes ao serviço.</text:p>
      <text:p text:style-name="P69"/>
      <text:p text:style-name="Standard"><text:span text:style-name="T2">5.</text:span><text:span text:style-name="T4"> DO FATURAMENTO E PAGAMENTO</text:span></text:p>
      <text:p text:style-name="P25"/>
      <text:p text:style-name="P95">5.1 - O pagamento se fará em até 30 (trinta) dias, após o vencimento da parcela mensal correspondente e encaminhamento, por parte da CONTRATADA, de nota fiscal.</text:p>
      <text:p text:style-name="P96">5.2 - As notas fiscais/faturas serão obrigatoriamente instruídas, contendo todas as discriminações necessárias, devendo ser atestadas pelo Fundo Municipal de Saúde, que encaminhará as mesmas à Seção Financeira.</text:p>
      <text:p text:style-name="P60"/>
      <text:p text:style-name="P65"><text:span text:style-name="T5">6. </text:span><text:span text:style-name="T3">DO</text:span><text:span text:style-name="T5"> </text:span><text:span text:style-name="T3">PREÇO</text:span><text:span text:style-name="T5"> </text:span><text:span text:style-name="T3">E</text:span><text:span text:style-name="T5"> </text:span><text:span text:style-name="T3">DO</text:span><text:span text:style-name="T5"> </text:span><text:span text:style-name="T3">REAJUSTE:</text:span></text:p>
      <text:p text:style-name="P28"/>
      <text:p text:style-name="P65"><text:span text:style-name="T10">6.1</text:span><text:span text:style-name="T14"> – </text:span><text:span text:style-name="T10">Os</text:span><text:span text:style-name="T14"> </text:span><text:span text:style-name="T10">preços</text:span><text:span text:style-name="T14"> </text:span><text:span text:style-name="T10">deverão</text:span><text:span text:style-name="T14"> </text:span><text:span text:style-name="T10">ser</text:span><text:span text:style-name="T14"> </text:span><text:span text:style-name="T10">expressos</text:span><text:span text:style-name="T14"> </text:span><text:span text:style-name="T10">em</text:span><text:span text:style-name="T14"> </text:span><text:span text:style-name="T10">reais.</text:span></text:p>
      <text:p text:style-name="P65"><text:span text:style-name="T10">6.2</text:span><text:span text:style-name="T14"> – </text:span><text:span text:style-name="T10">Fica</text:span><text:span text:style-name="T14"> </text:span><text:span text:style-name="T10">ressalvada</text:span><text:span text:style-name="T14"> </text:span><text:span text:style-name="T10">a</text:span><text:span text:style-name="T14"> </text:span><text:span text:style-name="T10">possibilidade</text:span><text:span text:style-name="T14"> </text:span><text:span text:style-name="T10">de</text:span><text:span text:style-name="T14"> </text:span><text:span text:style-name="T10">alteração</text:span><text:span text:style-name="T14"> </text:span><text:span text:style-name="T10">dos</text:span><text:span text:style-name="T14"> </text:span><text:span text:style-name="T10">preços,</text:span><text:span text:style-name="T14"> </text:span><text:span text:style-name="T10">caso</text:span><text:span text:style-name="T14"> </text:span><text:span text:style-name="T10">ocorra</text:span><text:span text:style-name="T14"> </text:span><text:span text:style-name="T10">o</text:span><text:span text:style-name="T14"> </text:span><text:span text:style-name="T10">desequilíbrio</text:span><text:span text:style-name="T14"> </text:span><text:span text:style-name="T10">econômico-financeiro</text:span><text:span text:style-name="T14"> </text:span><text:span text:style-name="T10">do</text:span><text:span text:style-name="T14"> </text:span><text:span text:style-name="T10">contrato,</text:span><text:span text:style-name="T14"> </text:span><text:span text:style-name="T10">conforme</text:span><text:span text:style-name="T14"> </text:span><text:span text:style-name="T10">disposto</text:span><text:span text:style-name="T14"> </text:span><text:span text:style-name="T10">no</text:span><text:span text:style-name="T14"> </text:span><text:span text:style-name="T10">Art.</text:span><text:span text:style-name="T14"> </text:span><text:span text:style-name="T10">65,</text:span><text:span text:style-name="T14"> </text:span><text:span text:style-name="T10">alínea</text:span><text:span text:style-name="T14"> “</text:span><text:span text:style-name="T10">d</text:span><text:span text:style-name="T14">” </text:span><text:span text:style-name="T10">da</text:span><text:span text:style-name="T14"> </text:span><text:span text:style-name="T10">Lei</text:span><text:span text:style-name="T14"> </text:span><text:span text:style-name="T10">8.666/93.</text:span></text:p>
      <text:p text:style-name="P65"><text:span text:style-name="T21">6.3</text:span><text:span text:style-name="T22"> - </text:span><text:span text:style-name="T21">No</text:span><text:span text:style-name="T22"> </text:span><text:span text:style-name="T21">caso</text:span><text:span text:style-name="T22"> </text:span><text:span text:style-name="T21">de</text:span><text:span text:style-name="T22"> </text:span><text:span text:style-name="T21">solicitação</text:span><text:span text:style-name="T22"> </text:span><text:span text:style-name="T21">do</text:span><text:span text:style-name="T22"> </text:span><text:span text:style-name="T21">equilíbrio</text:span><text:span text:style-name="T22"> </text:span><text:span text:style-name="T21">econômico-financeiro,</text:span><text:span text:style-name="T22"> </text:span><text:span text:style-name="T21">a</text:span><text:span text:style-name="T22"> </text:span><text:span text:style-name="T21">contratada</text:span><text:span text:style-name="T22"> </text:span><text:span text:style-name="T21">deverá</text:span><text:span text:style-name="T22"> </text:span><text:span text:style-name="T21">solicitar</text:span><text:span text:style-name="T22"> </text:span><text:span text:style-name="T21">formalmente</text:span><text:span text:style-name="T22"> </text:span><text:span text:style-name="T21">a</text:span><text:span text:style-name="T22"> </text:span><text:span text:style-name="T21">Prefeitura</text:span><text:span text:style-name="T22"> </text:span><text:span text:style-name="T21">de</text:span><text:span text:style-name="T22"> </text:span><text:span text:style-name="T21">Nova</text:span><text:span text:style-name="T22"> </text:span><text:span text:style-name="T21">Trento,</text:span><text:span text:style-name="T22"> </text:span><text:span text:style-name="T21">devidamente</text:span><text:span text:style-name="T22"> </text:span><text:span text:style-name="T21">acompanhada</text:span><text:span text:style-name="T22"> </text:span><text:span text:style-name="T21">de</text:span><text:span text:style-name="T22"> </text:span><text:span text:style-name="T21">documentos</text:span><text:span text:style-name="T22"> </text:span><text:span text:style-name="T21">que</text:span><text:span text:style-name="T22"> </text:span><text:span text:style-name="T21">comprovem</text:span><text:span text:style-name="T22"> </text:span><text:span text:style-name="T21">a</text:span><text:span text:style-name="T22"> </text:span><text:span text:style-name="T21">procedência</text:span><text:span text:style-name="T22"> </text:span><text:span text:style-name="T21">do</text:span><text:span text:style-name="T22"> </text:span><text:span text:style-name="T21">pedido,</text:span><text:span text:style-name="T22"> </text:span><text:span text:style-name="T21">sendo</text:span><text:span text:style-name="T22"> </text:span><text:span text:style-name="T21">que</text:span><text:span text:style-name="T22"> </text:span><text:span text:style-name="T21">o</text:span><text:span text:style-name="T22"> </text:span><text:span text:style-name="T21">mesmo</text:span><text:span text:style-name="T22"> </text:span><text:span text:style-name="T21">será</text:span><text:span text:style-name="T22"> </text:span><text:span text:style-name="T21">encaminhado</text:span><text:span text:style-name="T22"> </text:span><text:span text:style-name="T21">à</text:span><text:span text:style-name="T22"> </text:span><text:span text:style-name="T21">procuradoria</text:span><text:span text:style-name="T22"> </text:span><text:span text:style-name="T21">jurídica</text:span><text:span text:style-name="T22"> </text:span><text:span text:style-name="T21">do</text:span><text:span text:style-name="T22"> </text:span><text:span text:style-name="T21">município</text:span><text:span text:style-name="T22"> </text:span><text:span text:style-name="T21">para</text:span><text:span text:style-name="T22"> </text:span><text:span text:style-name="T21">o</text:span><text:span text:style-name="T22"> </text:span><text:span text:style-name="T21">devido</text:span><text:span text:style-name="T22"> </text:span><text:span text:style-name="T21">parecer.</text:span></text:p>
      <text:p text:style-name="P25"><text:soft-page-break/></text:p>
      <text:h text:style-name="P139" text:outline-level="1">7. OBRIGAÇÕES DA CONTRATADA</text:h>
      <text:p text:style-name="P100"/>
      <text:p text:style-name="P88">7.1 - Cumprir dentro do prazo contratual, as obrigações assumidas;</text:p>
      <text:p text:style-name="P97"><text:span text:style-name="T10">7.2 - Assegurar durante a execução dos serviços, a proteção e conservação dos serviços realizados, nos termos da legislação</text:span><text:span text:style-name="T28"> </text:span><text:span text:style-name="T10">vigente;</text:span></text:p>
      <text:p text:style-name="P89">7.<text:span text:style-name="T42">3</text:span> - Permitir e facilitar à fiscalização ou supervisão da Prefeitura de Nova Trento, em qualquer dia e horário, devendo prestar todos os informes e esclarecimentos solicitados.</text:p>
      <text:p text:style-name="P89">7.<text:span text:style-name="T42">4</text:span> - Participar à fiscalização ou supervisão da Prefeitura de Nova Trento a ocorrência de qualquer fato ou condição que possa atrasar ou impedir a conclusão dos serviços, no todo ou em parte, indicando as medidas para corrigir a situação; </text:p>
      <text:p text:style-name="P89">7.<text:span text:style-name="T42">5</text:span> - Acatar a solicitação da fiscalização, por escrito, quando esta exigir da CONTRATADA, a substituição de qualquer empregado cuja conduta considere inconveniente ou determinar à CONTRATADA o reforço de equipamento ou substituição de unidade, caso venha a constatar que o mesmo é insuficiente ou impróprio para dar ao avençado o andamento previsto;</text:p>
      <text:p text:style-name="P90">7.<text:span text:style-name="T42">6</text:span> - Efetuar o serviço conforme condições estabelecidas neste contrato;</text:p>
      <text:p text:style-name="P6">7.<text:span text:style-name="T42">7</text:span> - Arcar com a responsabilidade civil por todos e quaisquer danos materiais e morais causados pela ação ou omissão de seus empregados ou representantes, dolosa ou culposamente, à contratante ou a terceiros;</text:p>
      <text:p text:style-name="P91">7.<text:span text:style-name="T42">8</text:span> - Garantir a boa qualidade dos serviços prestados;</text:p>
      <text:p text:style-name="P92">7.<text:span text:style-name="T42">9</text:span> - Fornecer informações quanto aos serviços realizados;</text:p>
      <text:p text:style-name="P89">7.<text:span text:style-name="T42">10</text:span> - Fornecer aos funcionários todos os uniformes e jalecos personalizados com as cores e brasão do Município, bem assim, a devida capacitação para o desenvolvimento das atividades inerentes;</text:p>
      <text:p text:style-name="P89">7.1<text:span text:style-name="T42">1</text:span> - Operar, com necessário zelo, os equipamentos e materiais de propriedade do CONTRATANTE, visando evitar solução de continuidade dos serviços públicos, objeto do contrato.</text:p>
      <text:p text:style-name="P5"/>
      <text:h text:style-name="P140" text:outline-level="1">8. DOS DIREITOS E OBRIGAÇÕES DO MUNICÍPIO:</text:h>
      <text:p text:style-name="P7"/>
      <text:p text:style-name="P89">8.1 - Prestar informações necessárias, com clareza, à CONTRATADA, para execução dos serviços contratados.</text:p>
      <text:p text:style-name="P98"><text:span text:style-name="T10">8.2 - Promover através do Fundo Municipal de Saúde ou seu representante, o acompanhamento e a fiscalização permanente da execução do Contrato, anotando em registro próprio as falhas detectadas e comunicando à CONTRATADA as ocorrências e quaisquer fatos que, a seu critério, exijam medidas corretivas por parte da</text:span><text:span text:style-name="T28"> </text:span><text:span text:style-name="T10">CONTRATADA.</text:span></text:p>
      <text:p text:style-name="P89">8.3 - Remunerar os serviços contratados na forma e nas condições pactuadas.</text:p>
      <text:p text:style-name="P89">8.4 - Aplicar, quando for o caso, as penalidades, advertências e sanções previstas neste contrato, de acordo com as leis que regem a matéria.</text:p>
      <text:p text:style-name="P89">8.5 - Solicitar, a qualquer tempo, dados e informações referentes aos serviços objeto do contrato.</text:p>
      <text:p text:style-name="P21"/>
      <text:h text:style-name="P141" text:outline-level="1">9. SUPERVISÃO E FISCALIZAÇÃO</text:h>
      <text:p text:style-name="P99"/>
      <text:p text:style-name="P78">9.1 – A CONTRATADA deverá permitir a mais ampla e completa fiscalização por parte do CONTRATANTE, através de profissional designado pelo Fundo Municipal de Saúde;</text:p>
      <text:p text:style-name="P78">9.2 - Manter a fiscalização do Contratante, através de relatórios de ocorrências, sempre <text:soft-page-break/>informada sobre a evolução dos serviços, objeto do contrato, prestando-lhes todas as informações necessárias;</text:p>
      <text:p text:style-name="P78">9.3 - O CONTRATANTE verificará o cumprimento das especificações, podendo rejeitá-las no todo ou em partes, quando estas não obedecerem ou não atenderem ao desejado ou especificado;</text:p>
      <text:p text:style-name="P98"><text:span text:style-name="T10">9.4 - A não aceitação de algum serviço, no todo ou em parte, não implicará na dilatação do prazo de conclusão de cada etapa ou meta estabelecidas, salvo motivos supervenientes e com a devida concordância do CONTRATANTE neste</text:span><text:span text:style-name="T28"> </text:span><text:span text:style-name="T10">sentido;</text:span></text:p>
      <text:p text:style-name="P78">9.5 - A ausência de comunicação por parte do CONTRATANTE, referente às irregularidades ou falhas, não exime a CONTRATADA das responsabilidades determinadas no Contrato e seus anexos;</text:p>
      <text:p text:style-name="P89">9.6 - A CONTRATANTE terá poderes para notificar á CONTRATADA, sobre as irregularidades ou falhas que porventura venham a ser encontradas no decorrer da execução do objeto contratual, podendo exigir a correção que julgar necessária no prazo a determinar, sem aumento dos valores contratuais;</text:p>
      <text:p text:style-name="P105"/>
      <text:h text:style-name="P142" text:outline-level="1">10. DA PARTICIPAÇÃO DE COOPERATIVAS</text:h>
      <text:p text:style-name="P84"/>
      <text:p text:style-name="P84">10.1 - Poderão participar deste processo, cooperativas que deverão apresentar:</text:p>
      <text:p text:style-name="P93">a) Finalidade compatível com o objeto licitado;</text:p>
      <text:p text:style-name="P94">b) Apresentar relação de todos os técnicos prepostos e demais comprovando estar devidamente inscrito no ato constitutivo correspondente, sob pena de inabilitação.</text:p>
      <text:p text:style-name="P84">10.2 – Não será permitida a sub-rogação dos serviços, sob pena de rescisão direta do contrato.</text:p>
      <text:h text:style-name="P143" text:outline-level="1"/>
      <text:h text:style-name="P143" text:outline-level="1">11. DO PRAZO DE EXECUÇÃO</text:h>
      <text:p text:style-name="P37"/>
      <text:p text:style-name="P5">A CONTRATADA deverá dar início ao contrato em no máximo 24 (vinte e quatro) horas após a assinatura do mesmo.</text:p>
      <text:p text:style-name="P5"/>
      <text:h text:style-name="P137" text:outline-level="1">Nova Trento<text:span text:style-name="T48">, 16 </text:span>de <text:span text:style-name="T56">fevereiro</text:span> de 2<text:span text:style-name="T36">022</text:span></text:h>
      <text:p text:style-name="P61"/>
      <text:p text:style-name="P25"/>
      <text:p text:style-name="P24">________________________________________________________________</text:p>
      <text:p text:style-name="P20">_<text:span text:style-name="T1">______________________</text:span></text:p>
      <text:p text:style-name="P16">Marineide Montibeller </text:p>
      <text:p text:style-name="P103">Secretária Municipal de Saúde</text:p>
      <text:p text:style-name="P75"/>
      <text:p text:style-name="P75"/>
      <text:p text:style-name="P75"/>
      <text:p text:style-name="P75"/>
      <text:p text:style-name="P75"/>
      <text:p text:style-name="P75"/>
      <text:p text:style-name="P75"/>
      <text:p text:style-name="P56"/>
      <text:p text:style-name="P56"/>
      <text:p text:style-name="P56"/>
      <text:p text:style-name="P56"><text:soft-page-break/>ANEXO II</text:p>
      <text:p text:style-name="P34"/>
      <text:p text:style-name="P40">MODELO</text:p>
      <text:p text:style-name="P34"/>
      <text:p text:style-name="P56">DECLARAÇÃO QUE CONCORDA NA PRESTAÇÃO DOS SERVIÇOS</text:p>
      <text:p text:style-name="P32"/>
      <text:p text:style-name="P32">Ao </text:p>
      <text:p text:style-name="P32">Município de Nova Trento</text:p>
      <text:p text:style-name="P32">Comissão de Licitação</text:p>
      <text:p text:style-name="P32"/>
      <text:p text:style-name="P32"/>
      <text:p text:style-name="P70">Eu ........, ...... , Proprietário ou Sócio Administrador da empresa (........), inscrita no CPF N° ou CNPJ sob o nº ........., declaro que concordo em prestar os serviços de pelo Item nº ............ com um valor de R$ ..............................., e que atenderemos a demanda exigida pela Administração Municipal de Nova Trento, de acordo com as solicitações da Secretaria Municipal de Saúde.</text:p>
      <text:p text:style-name="P32"/>
      <text:p text:style-name="P34">.........................................de........................................de 20<text:span text:style-name="T49">22</text:span>.</text:p>
      <text:p text:style-name="P32"/>
      <text:p text:style-name="P32"/>
      <text:p text:style-name="P34">________________________________<text:line-break/>Nome:</text:p>
      <text:p text:style-name="P34">CPF:</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ANEXO III</text:p>
      <text:p text:style-name="P34"/>
      <text:p text:style-name="P40"/>
      <text:p text:style-name="P48">DECLARAÇÃO ART. 7°, XXXIII, DA CF</text:p>
      <text:p text:style-name="P49"/>
      <text:p text:style-name="P49"/>
      <text:p text:style-name="P49"/>
      <text:p text:style-name="P49"/>
      <text:p text:style-name="P52">Entidade/Empresa___________________________________________, inscrita no CNPJ sob o nº_______________, com sede na_____________________________, por intermédio de seu representante legal, ___________________________________, portador da Carteira de Identidade n° _____________ e do CPF n° ________________, DECLARA, para fins do disposto no inciso V do art. 27 da Lei no 8.666, de 21 de junho de 1993, acrescido pela Lei no 9.854, de 27 de outubro de 1999, que não emprega menor de dezoito anos em trabalho noturno, perigoso ou insalubre e não emprega menor de dezesseis anos.</text:p>
      <text:p text:style-name="P52"/>
      <text:p text:style-name="P53">Nova Trento/SC, ___ de _____________ de 20<text:span text:style-name="T50">22</text:span>.</text:p>
      <text:p text:style-name="P52"/>
      <text:p text:style-name="P52"/>
      <text:p text:style-name="P53">___________________________</text:p>
      <text:p text:style-name="P54">Representante Legal</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ANEXO IV</text:p>
      <text:p text:style-name="P40"/>
      <text:p text:style-name="P40"/>
      <text:p text:style-name="P48">DECLARAÇÃO</text:p>
      <text:p text:style-name="P40"/>
      <text:p text:style-name="P40"/>
      <text:p text:style-name="P40"/>
      <text:p text:style-name="P52">A Entidade/Empresa___________________________________________, inscrita no CNPJ sob o nº_______________, com sede na_____________________________, por intermédio de seu representante legal, ___________________________________, portador da Carteira de Identidade n° _____________ e do CPF n° ________________, DECLARA, que seus proprietários, diretores e sócios não pertencem ao quadro de servidores públicos do Município, nem exercem cargo de chefia e/ou função de confiança na Administração Pública.</text:p>
      <text:p text:style-name="P55"/>
      <text:p text:style-name="P53">Nova Trento/SC, _____ de ________ de 20<text:span text:style-name="T51">22</text:span>.</text:p>
      <text:p text:style-name="P54"/>
      <text:p text:style-name="P54"/>
      <text:p text:style-name="P54">___________________________</text:p>
      <text:p text:style-name="P54">Representante Legal</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0"/>
      <text:p text:style-name="P40"><text:soft-page-break/>ANEXO V</text:p>
      <text:p text:style-name="P40"/>
      <text:p text:style-name="P40">MINUTA DE CONTRATO DE CREDENCIAMENTO N° …....</text:p>
      <text:p text:style-name="P32"/>
      <text:p text:style-name="P65"><text:span text:style-name="T10"><text:tab/>O </text:span><text:span text:style-name="T3">MUNICÍPIO DE NOVA TRENTO</text:span><text:span text:style-name="T10">, Estado de Santa Catarina, através do </text:span><text:span text:style-name="T2">FUNDO MUNICIPAL DE SAÚDE</text:span><text:span text:style-name="T10">, com sede na Rua </text:span><text:span text:style-name="T13">Nereu Ramos</text:span><text:span text:style-name="T10">, </text:span><text:span text:style-name="T13">S/N</text:span><text:span text:style-name="T10"> Centro, </text:span><text:span text:style-name="T13">Nova Trento/SC</text:span><text:span text:style-name="T10">, inscrito no CNPJ sob nº </text:span><text:span text:style-name="T13">08.858.200/0001-91</text:span><text:span text:style-name="T10">, doravante denominado de CREDENCIANTE, e ................................................, estabelecido(a) na ....................., .................., ........................... - na cidade de ....................... - ....., inscrita no CPF ou CNPJ sob n° ........................................, neste ato representado por seu Sócio Administrador, Sr. .................................., brasileiro, do comércio, inscrito no CPF n° ................................., portador da Cédula de Identidade nº ..............................., doravante denominado(a) CREDENCIADO(A), resolvem de comum e com amparo legal na Lei nº 8.666/93, e Processo Licitatório Nº 0</text:span><text:span text:style-name="T12">19</text:span><text:span text:style-name="T10">/20</text:span><text:span text:style-name="T12">22</text:span><text:span text:style-name="T10">, </text:span><text:span text:style-name="T12">IL</text:span><text:span text:style-name="T10"> nº 00</text:span><text:span text:style-name="T12">1</text:span><text:span text:style-name="T10">/20</text:span><text:span text:style-name="T12">22</text:span><text:span text:style-name="T10">, celebrar o presente contrato nas cláusulas e condições a seguir:</text:span></text:p>
      <text:p text:style-name="P44"/>
      <text:p text:style-name="P44">CLÁUSULA PRIMEIRA - DO OBJETO</text:p>
      <text:p text:style-name="P29">1.1 - O presente contrato tem por objetivo credenciar pessoas jurídicas para prestação<text:span text:style-name="T52"> de serviços médicos </text:span><text:span text:style-name="T53">nas Dependências do ambulatório anexo ao Hospital Nossa Senhora Imaculada Conceição</text:span><text:span text:style-name="T52">, </text:span><text:span text:style-name="T53">e nas unidades básicas de saúde da Secretaria de Saúde.</text:span></text:p>
      <text:p text:style-name="P43"/>
      <text:p text:style-name="P39">CLÁUSULA SEGUNDA - DO VALOR</text:p>
      <text:p text:style-name="P28">2.1 - O valor a ser pago pelo Município será mediante o encaminhamento de paciente e/ou capacitação de profissional.</text:p>
      <text:p text:style-name="P39"/>
      <text:p text:style-name="P39">CLÁUSULA TERCEIRA - DA PRESTAÇÃO DOS SERVIÇOS E PRAZO</text:p>
      <text:p text:style-name="P28">3.1 - O(A) CREDENCIADO(A) deverá prestar os Serviços na sede da empresa ou da pessoa credenciada, sendo que os serviços deverão ser executados conforme necessidade do município, mediante apresentação de autorização emitida pela prefeitura. Capacitação será realizada no município de Nova Trento, por profissionais da empresa credenciada.<text:tab/></text:p>
      <text:p text:style-name="P28">3.2 – O prazo do Contrato vigorará da data de sua assinatura por até 24 meses, podendo ser prorrogado por iguais períodos até atingir 60 (sessenta) meses, nos termos do art. 57, II, da Lei nº 8.666/93.</text:p>
      <text:p text:style-name="P39"/>
      <text:p text:style-name="P39">CLÁUSULA QUARTA - DA FORMA E DO PRAZO DO PAGAMENTO</text:p>
      <text:p text:style-name="P28">4.1 – Os serviços contratados serão pagos de acordo com a quantidade de consultas e ou capacitações realizadas, em até 30 (trinta) dias após o recebimento da Nota Fiscal Eletrônica – NF-e, acompanhada de relatório de procedimentos, mediante depósito na conta bancária do(a) CONTRATADO (A).</text:p>
      <text:p text:style-name="P44"/>
      <text:p text:style-name="P44">CLÁUSULA QUINTA – CONDIÇÕES PARA PARTICIPAÇÃO</text:p>
      <text:p text:style-name="P28">5.1 – Poderão prestar serviços ao CONTRATANTE, em caráter complementar, as pessoas jurídicas, legalmente constituídas, com capacidade técnica comprovada, idoneidade econômico-financeira, regularidade jurídico-fiscal, que não estejam em processo de suspensão ou declaração de inidoneidade por parte do poder público, que satisfaçam as condições fixadas neste Edital e ANEXOS e que aceitem as exigências estabelecidas pelas <text:soft-page-break/>normas do SUS, pela Lei federal nº 8.666/93 e demais disposições legais aplicáveis.</text:p>
      <text:p text:style-name="P28">4.1 – Estão impedidas de participar as instituições e/ou pessoas jurídicas:</text:p>
      <text:p text:style-name="P28">4.1.1 – Que cumprirem, na data fixada para a apresentação da documentação, penalidade de suspensão temporária para licitar ou contratar com a Administração;</text:p>
      <text:p text:style-name="P28">4.1.2 – Declaradas inidôneas pelo Poder Público e não reabilitadas;</text:p>
      <text:p text:style-name="P44"/>
      <text:p text:style-name="P44">CLÁUSULA SEXTA - DAS CONDIÇÕES DE EXECUÇÃO</text:p>
      <text:p text:style-name="P28">6.1 – O(A) CONTRATADO(A) deverá manter, durante a vigência deste contrato as condições de habilitação exigidas para a sua celebração;</text:p>
      <text:p text:style-name="P28"><text:tab/>I - Todos os encargos trabalhistas, previdenciários, fiscais e comerciais resultantes da execução do serviço serão de exclusiva responsabilidade do(a) Credenciado(a).</text:p>
      <text:p text:style-name="P28"><text:tab/>II - É vedado:</text:p>
      <text:p text:style-name="P28"><text:tab/>a) fazer parte do quadro social ou de empregados do(a) CREDENCIADO(A), sob pena de rescisão deste Termo, servidor público, contratado sob qualquer título; ocupante de cargo eletivo ou com registro oficial de candidatura a cargo no Município CREDENCIANTE;</text:p>
      <text:p text:style-name="P28"><text:tab/>b) A transferência dos direitos e obrigações decorrentes desse Termo. </text:p>
      <text:p text:style-name="P44"/>
      <text:p text:style-name="P44">CLÁUSULA SÉTIMA - DAS OBRIGAÇÕES DO CONTRATADO</text:p>
      <text:p text:style-name="P35">7.1 Os serviços contratados serão prestados diretamente por profissionais do estabelecimento contratado e por profissionais que sejam admitidos nas dependências do contratado para prestar serviços.</text:p>
      <text:p text:style-name="P35">Parágrafo primeiro. Para os efeitos deste Contrato, consideram-se profissionais do próprio estabelecimento contratado:</text:p>
      <text:p text:style-name="P35">I – membro de seu corpo clínico;</text:p>
      <text:p text:style-name="P35">II – profissional que tenha vínculo de emprego com o contratado;</text:p>
      <text:p text:style-name="P35">III – profissional autônomo, que eventual ou permanentemente preste serviço ao contratado, ou seja, por esta autorizada a fazê-lo.</text:p>
      <text:p text:style-name="P35">Parágrafo segundo. Equipara-se ao profissional autônomo definido no item III do parágrafo primeiro empresa, grupo, sociedade ou conglomerado de profissionais que exerçam atividades na área de saúde.</text:p>
      <text:p text:style-name="P28">Parágrafo terceiro. O contratado ainda se obriga a atender os pacientes com dignidade e respeito, de modo igualitário, mantendo a qualidade na prestação de serviços.</text:p>
      <text:p text:style-name="P28">Parágrafo quarto. O contratado se submeterá às normas vigentes e futuras definidas pelo Ministério da Saúde e pela contratante quanto ao fluxo de atendimento.</text:p>
      <text:p text:style-name="P44"/>
      <text:p text:style-name="P44">CLÁUSULA OITAVA - DA AVALIAÇÃO</text:p>
      <text:p text:style-name="P28">8.1 O contratado será submetido a avaliações periódicas e sistemáticas, de acordo com o Programa Nacional de Avaliação de Serviços de Saúde – PNASS, do Ministério da Saúde, ou outro que o substitua ou por avaliações definidas pela contratante, sendo que, seu resultado poderá ser utilizado para avaliar e monitorar o desempenho relativo à execução do presente contrato.</text:p>
      <text:p text:style-name="P28">Parágrafo único. Os padrões, imprescindíveis, necessários e recomendáveis, deverão ser <text:soft-page-break/>utilizados como critério para renovação do contrato ora firmado, bem como para aplicação das penalidades previstas no mesmo, estabelecendo prazo para correção de acordo com o risco e qualidade dos serviços ofertados.</text:p>
      <text:p text:style-name="P44"/>
      <text:p text:style-name="P44">CLÁUSULA NONA – DA RESPONSABILIDADE CIVIL DO CONTRATADO</text:p>
      <text:p text:style-name="P28">9.1 O contratado será responsável pela indenização de danos causados aos pacientes, aos órgãos do SUS e a terceiros, decorrentes de ação ou omissão voluntária, de negligência, imperícia ou imprudência, praticada por seus empregados, profissional ou preposta, ficando-lhe assegurado o direito de regresso.</text:p>
      <text:p text:style-name="P28">Parágrafo primeiro. A fiscalização e o acompanhamento da execução deste contrato ficará por conta da Secretaria Municipal de Saúde de Nova Trento que não excluem nem reduzem a responsabilidade do Contratado.</text:p>
      <text:p text:style-name="P28">Parágrafo segundo. A responsabilidade de que trata esta cláusula estende-se aos casos de danos decorrentes de defeitos relativos à prestação dos serviços, nos estritos termos do art. 14 da Lei federal 8.078, de 11 de setembro de 1990 (Código de Defesa do Consumidor).</text:p>
      <text:p text:style-name="P44"/>
      <text:p text:style-name="P44">CLÁUSULA DÉCIMA - DOTAÇÃO ORÇAMENTÁRIA </text:p>
      <text:p text:style-name="P28">10.1 Para contratação do objeto desta licitação os recursos previstos correrão por conta das seguintes dotações orçamentárias: </text:p>
      <text:p text:style-name="P8">Órgão: 5 – SECRETARIA MUNICIPAL DE SAÚDE</text:p>
      <text:p text:style-name="P8">Unidade: 0<text:span text:style-name="T57">4</text:span> - Fundo Municipal de Saúde</text:p>
      <text:p text:style-name="P11"><text:span text:style-name="T57">Ação de atenção Básica</text:span>: 2.02<text:span text:style-name="T57">2</text:span> Manutenção do Hospital</text:p>
      <text:p text:style-name="P10"><text:span text:style-name="T57">4</text:span> – 3.3.90.00.00.00.00.00 0.1.02.000000 Aplicações Diretas</text:p>
      <text:p text:style-name="P51"/>
      <text:p text:style-name="P44">CLÁUSULA DÉCIMA PRIMEIRA - DA RESCISÃO</text:p>
      <text:p text:style-name="P28">11.1 A rescisão deste Termo poderá se dar numa das seguintes hipóteses:</text:p>
      <text:p text:style-name="P28"><text:tab/>a) pela ocorrência de seu termo final;</text:p>
      <text:p text:style-name="P28"><text:tab/>b) por solicitação do(a) CREDENCIADO(A);</text:p>
      <text:p text:style-name="P28"><text:tab/>c) por acordo entre as partes;</text:p>
      <text:p text:style-name="P28"><text:tab/>d) unilateral, pelo CREDENCIANTE, após o devido processo legal, no caso de descumprimento de condição estabelecida no edital ou no Termo de Credenciamento.</text:p>
      <text:p text:style-name="P44"/>
      <text:p text:style-name="P44">CLÁUSULA DÉCIMA SEGUNDA - DO FORO</text:p>
      <text:p text:style-name="P28">12.1 As partes elegem o foro da Comarca de São João Batista - SC, para dirimir as questões oriundas deste contrato, quando não solvidas administrativamente.</text:p>
      <text:p text:style-name="P28"/>
      <text:p text:style-name="P30">Nestes termos, por estarem justos e contratados, declarando expressamente que têm ciência inequívoca dos direitos e das obrigações a que estão se sujeitando, as partes assinam o presente contrato, em três vias de igual teor, na presença de duas testemunhas que de tudo tiveram ciência.</text:p>
      <text:p text:style-name="P30"/>
      <text:p text:style-name="P30"/>
      <text:p text:style-name="P34">Nova Trento (SC), ......... de ............ de 2022.</text:p>
      <text:p text:style-name="P28"/>
      <text:p text:style-name="P28"/>
      <text:p text:style-name="P28"><text:soft-page-break/></text:p>
      <text:p text:style-name="P28"/>
      <table:table table:name="Tabela2" table:style-name="Tabela2">
        <table:table-column table:style-name="Tabela2.A"/>
        <table:table-column table:style-name="Tabela2.B"/>
        <table:table-row table:style-name="Tabela2.1">
          <table:table-cell table:style-name="Tabela2.A1" office:value-type="string">
            <text:p text:style-name="P26"/>
            <text:p text:style-name="P26"/>
          </table:table-cell>
          <table:table-cell table:style-name="Tabela2.A1" office:value-type="string">
            <text:p text:style-name="P26">CREDENCIADO(A)</text:p>
          </table:table-cell>
        </table:table-row>
      </table:table>
      <text:p text:style-name="P127"/>
      <text:p text:style-name="P57"/>
      <text:p text:style-name="P57"/>
      <text:p text:style-name="P13">________________________</text:p>
      <text:p text:style-name="P17">Marineide Montibeller </text:p>
      <text:p text:style-name="P101">Secretária Municipal de Saúde</text:p>
      <text:p text:style-name="P58"/>
      <text:p text:style-name="P67"/>
      <text:p text:style-name="P67"/>
      <text:p text:style-name="P58">Testemunhas:</text:p>
      <table:table table:name="Tabela3" table:style-name="Tabela3">
        <table:table-column table:style-name="Tabela3.A"/>
        <table:table-column table:style-name="Tabela3.B"/>
        <table:table-row table:style-name="Tabela3.1">
          <table:table-cell table:style-name="Tabela3.A1" office:value-type="string">
            <text:p text:style-name="P133">__________________________________</text:p>
          </table:table-cell>
          <table:table-cell table:style-name="Tabela3.A1" office:value-type="string">
            <text:p text:style-name="P26">_______________________________</text:p>
          </table:table-cell>
        </table:table-row>
      </table:table>
      <text:p text:style-name="P76"/>
      <text:p text:style-name="P7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Padrão" style:family="paragraph">
      <style:paragraph-properties style:line-height-at-least="0.176cm" fo:orphans="2" fo:widows="2" fo:hyphenation-ladder-count="no-limit">
        <style:tab-stops>
          <style:tab-stop style:position="1.249cm"/>
        </style:tab-stops>
      </style:paragraph-properties>
      <style:text-properties fo:color="#00000a" style:font-name="Arial" fo:font-family="Arial" style:font-family-generic="swiss" style:font-pitch="variable" fo:font-size="14pt" fo:language="pt" fo:country="BR" style:letter-kerning="true" style:font-name-asian="Times New Roman" style:font-family-asian="'Times New Roman'" style:font-family-generic-asian="roman" style:font-pitch-asian="variable" style:font-size-asian="14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rpo_20_de_20_texto1" style:display-name="Corpo de texto1" style:family="paragraph" style:parent-style-name="Padrão">
      <style:paragraph-properties fo:margin-top="0cm" fo:margin-bottom="0.212cm" loext:contextual-spacing="false"/>
    </style:style>
    <style:style style:name="Table_20_Contents" style:display-name="Table Contents" style:family="paragraph" style:parent-style-name="Standard" style:class="extra">
      <style:paragraph-properties text:number-lines="false" text:line-number="0"/>
    </style:style>
    <style:style style:name="Sem_20_Espaçamento" style:display-name="Sem Espaçament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Symbol" fo:font-family="Symbol"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List_20_Paragraph" style:display-name="List Paragraph" style:family="paragraph" style:parent-style-name="Standard">
      <style:paragraph-properties fo:margin-left="0.284cm" fo:margin-right="2.947cm" fo:text-align="justify" style:justify-single-word="fals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 style:display-name="Fonte parág. padrão1" style:family="text"/>
    <style:style style:name="Texto_20_de_20_balão_20_Char" style:display-name="Texto de balão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language-asian="zh" style:country-asian="CN" style:font-name-complex="Mangal1" style:font-family-complex="Mangal" style:font-family-generic-complex="roman" style:font-pitch-complex="variable" style:font-size-complex="8pt" style:language-complex="hi" style:country-complex="IN"/>
    </style:style>
    <style:style style:name="Rodapé_20_Char" style:display-name="Rodapé Ch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714cm" fo:margin-left="0.556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6.35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3.17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fo:font-weight="bold" style:font-size-asian="16pt" style:font-weight-asian="bold" style:font-size-complex="16pt"/>
    </style:style>
    <style:style style:name="MP2" style:family="paragraph" style:parent-style-name="Header">
      <style:paragraph-properties fo:text-align="center" style:justify-single-word="false"/>
      <style:text-properties fo:font-size="12.5pt" fo:font-weight="bold" style:font-size-asian="12.5pt" style:font-weight-asian="bold" style:font-size-complex="12.5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2cm" style:dynamic-spacing="true"/>
      </style:header-style>
      <style:footer-style/>
    </style:page-layout>
    <style:page-layout style:name="Mpm2">
      <style:page-layout-properties fo:page-width="29.7cm" fo:page-height="21.001cm" style:num-format="1" style:print-orientation="landscape" fo:margin-top="1.27cm" fo:margin-bottom="2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Header"><draw:frame draw:style-name="Mfr1" draw:name="Figura1" text:anchor-type="char" svg:x="-1.083cm" svg:y="0.714cm" svg:width="2.612cm" svg:height="2.82cm" draw:z-index="5"><draw:image xlink:href="Pictures/2000027A000060410000692933908C1DEEA01A95.wmf" xlink:type="simple" xlink:show="embed" xlink:actuate="onLoad"/></draw:frame></text:p>
        <text:p text:style-name="Header"><draw:frame draw:style-name="Mfr2" draw:name="Quadro1" text:anchor-type="char" svg:x="2.35cm" svg:y="0.078cm" svg:width="9.814cm" svg:height="2.282cm" draw:z-index="11"><draw:text-box><text:p text:style-name="MP1">PREFEITURA DE NOVA TRENTO <text:s text:c="5"/></text:p><text:p text:style-name="MP2">CNPJ 82.925.025/0001-60</text:p><text:p text:style-name="MP2">Praça del Comune, 126, Centro, CEP 88.270-000</text:p><text:p text:style-name="MP2">Fone: 48 32673215</text:p></draw:text-box></draw:frame><draw:frame draw:style-name="Mfr1" draw:name="Figura2" text:anchor-type="char" svg:x="12.534cm" svg:y="0.376cm" svg:width="3.512cm" svg:height="1.715cm" draw:z-index="17"><draw:image xlink:href="Pictures/200000090000B603000040376E280AEB9A0F15E3.wmf" xlink:type="simple" xlink:show="embed" xlink:actuate="onLoad"/></draw:frame></text:p>
        <text:p text:style-name="Header"><text:tab/></text:p>
      </style:header>
    </style:master-page>
    <style:master-page style:name="Converter_20_1" style:display-name="Converter 1" style:page-layout-name="Mpm2">
      <style:header>
        <text:p text:style-name="Standard"/>
      </style:header>
    </style:master-page>
    <style:master-page style:name="Converter_20_2" style:display-name="Converter 2" style:page-layout-name="Mpm1">
      <style:header>
        <text:p text:style-name="Header"><draw:frame draw:style-name="Mfr1" draw:name="Figura3" text:anchor-type="char" svg:x="-1.083cm" svg:y="0.714cm" svg:width="2.612cm" svg:height="2.82cm" draw:z-index="27"><draw:image xlink:href="Pictures/2000027A000060410000692933908C1DEEA01A95.wmf" xlink:type="simple" xlink:show="embed" xlink:actuate="onLoad"/></draw:frame></text:p>
        <text:p text:style-name="Header"><draw:frame draw:style-name="Mfr2" draw:name="Quadro2" text:anchor-type="char" svg:x="2.35cm" svg:y="0.078cm" svg:width="9.814cm" svg:height="2.282cm" draw:z-index="37"><draw:text-box><text:p text:style-name="MP1">PREFEITURA DE NOVA TRENTO <text:s text:c="5"/></text:p><text:p text:style-name="MP2">CNPJ 82.925.025/0001-60</text:p><text:p text:style-name="MP2">Praça del Comune, 126, Centro, CEP 88.270-000</text:p><text:p text:style-name="MP2">Fone: 48 32673215</text:p></draw:text-box></draw:frame><draw:frame draw:style-name="Mfr1" draw:name="Figura4" text:anchor-type="char" svg:x="12.534cm" svg:y="0.376cm" svg:width="3.512cm" svg:height="1.715cm" draw:z-index="47"><draw:image xlink:href="Pictures/200000090000B603000040376E280AEB9A0F15E3.wmf" xlink:type="simple" xlink:show="embed" xlink:actuate="onLoad"/></draw:frame></text:p>
        <text:p text:style-name="Header"><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0:45:47.354000000</meta:creation-date>
    <dc:date>2022-02-22T13:27:41.066000000</dc:date>
    <meta:print-date>2022-04-18T11:20:41.241000000</meta:print-date>
    <meta:editing-cycles>83</meta:editing-cycles>
    <meta:editing-duration>PT10H16M6S</meta:editing-duration>
    <meta:generator>LibreOffice/5.1.2.2$Windows_x86 LibreOffice_project/d3bf12ecb743fc0d20e0be0c58ca359301eb705f</meta:generator>
    <meta:document-statistic meta:table-count="3" meta:image-count="4" meta:object-count="0" meta:page-count="18" meta:paragraph-count="283" meta:word-count="5189" meta:character-count="35725" meta:non-whitespace-character-count="30702"/>
  </office:meta>
</office:document-meta>
</file>