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variant="small-caps" fo:font-size="11pt" style:font-size-asian="11pt" style:font-size-complex="11pt"/>
    </style:style>
    <style:style style:name="P16" style:parent-style-name="Título1" style:family="paragraph">
      <style:paragraph-properties fo:margin-top="0in" fo:margin-bottom="0i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P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31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32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33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34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35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36" style:parent-style-name="Fonteparág.padrão" style:family="text">
      <style:text-properties style:font-name="Times New Roman" style:font-name-complex="Liberation Serif" fo:font-variant="small-caps" fo:font-size="11pt" style:font-size-asian="11pt" style:font-size-complex="11pt"/>
    </style:style>
    <style:style style:name="T37" style:parent-style-name="Fonteparág.padrão" style:family="text">
      <style:text-properties style:font-name="Times New Roman" style:font-name-asian="Times New Roman" style:font-name-complex="Liberation Serif" fo:font-variant="small-caps" fo:font-size="11pt" style:font-size-asian="11pt" style:font-size-complex="11pt"/>
    </style:style>
    <style:style style:name="T38" style:parent-style-name="Fonteparág.padrão" style:family="text">
      <style:text-properties style:font-name="Times New Roman" style:font-name-complex="Liberation Serif" fo:font-weight="bold" style:font-weight-asian="bold" fo:font-variant="small-caps" fo:font-size="11pt" style:font-size-asian="11pt" style:font-size-complex="11pt"/>
    </style:style>
    <style:style style:name="T39" style:parent-style-name="Fonteparág.padrão" style:family="text">
      <style:text-properties style:font-name="Times New Roman" style:font-name-asian="Times New Roman" style:font-name-complex="Liberation Serif" fo:font-weight="bold" style:font-weight-asian="bold" fo:font-variant="small-caps" fo:font-size="11pt" style:font-size-asian="11pt" style:font-size-complex="11pt"/>
    </style:style>
    <style:style style:name="T40" style:parent-style-name="Fonteparág.padrão" style:family="text">
      <style:text-properties style:font-name="Times New Roman" style:font-name-complex="Liberation Serif" fo:font-weight="bold" style:font-weight-asian="bold" fo:font-variant="small-caps" fo:font-size="11pt" style:font-size-asian="11pt" style:font-size-complex="11pt"/>
    </style:style>
    <style:style style:name="T41" style:parent-style-name="Fonteparág.padrão" style:family="text">
      <style:text-properties style:font-name="Times New Roman" style:font-name-asian="Times New Roman" style:font-name-complex="Liberation Serif" fo:font-weight="bold" style:font-weight-asian="bold" fo:font-variant="small-caps" fo:font-size="11pt" style:font-size-asian="11pt" style:font-size-complex="11pt"/>
    </style:style>
    <style:style style:name="T42" style:parent-style-name="Fonteparág.padrão" style:family="text">
      <style:text-properties style:font-name="Times New Roman" style:font-name-complex="Liberation Serif" fo:font-weight="bold" style:font-weight-asian="bold" fo:font-variant="small-caps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style:font-name-complex="Liberation Serif" fo:font-weight="bold" style:font-weight-asian="bold" fo:font-variant="small-caps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complex="Liberation Serif" fo:font-weight="bold" style:font-weight-asian="bold" fo:font-variant="small-caps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style:font-name-complex="Liberation Serif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complex="Liberation Serif" fo:font-variant="small-caps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1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complex="Liberation Serif" fo:font-variant="small-caps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complex="Liberation Serif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Times New Roman" style:font-name-complex="Liberation Serif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34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3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line-height="115%"/>
    </style:style>
    <style:style style:name="T139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1" style:parent-style-name="Texto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Texto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3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7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9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69" style:parent-style-name="Normal" style:family="paragraph">
      <style:paragraph-properties fo:text-align="justify" fo:text-indent="2.7708in"/>
    </style:style>
    <style:style style:name="T17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 fo:margin-left="2.756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justify" fo:margin-left="2.756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3" style:parent-style-name="Texto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18" style:parent-style-name="Standard" style:family="paragraph">
      <style:paragraph-properties fo:text-align="justify"/>
    </style:style>
    <style:style style:name="T21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50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6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6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68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6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27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78" style:parent-style-name="Textopadrão" style:family="paragraph">
      <style:paragraph-properties fo:text-align="justify"/>
      <style:text-properties fo:font-size="11pt" style:font-size-asian="11pt" style:font-size-complex="11pt"/>
    </style:style>
    <style:style style:name="P279" style:parent-style-name="Textopadrão" style:family="paragraph">
      <style:paragraph-properties fo:text-align="end"/>
      <style:text-properties fo:color="#000000" fo:font-size="11pt" style:font-size-asian="11pt" style:font-size-complex="11pt"/>
    </style:style>
    <style:style style:name="P280" style:parent-style-name="Textopadrão" style:family="paragraph">
      <style:paragraph-properties fo:text-align="end"/>
      <style:text-properties fo:color="#000000" fo:font-size="11pt" style:font-size-asian="11pt" style:font-size-complex="11pt"/>
    </style:style>
    <style:style style:name="P281" style:parent-style-name="Textopadrão" style:family="paragraph">
      <style:paragraph-properties fo:text-align="end"/>
      <style:text-properties fo:color="#000000" fo:font-size="11pt" style:font-size-asian="11pt" style:font-size-complex="11pt"/>
    </style:style>
    <style:style style:name="TableColumn283" style:family="table-column">
      <style:table-column-properties style:column-width="3.177in" style:use-optimal-column-width="false"/>
    </style:style>
    <style:style style:name="TableColumn284" style:family="table-column">
      <style:table-column-properties style:column-width="3.5937in" style:use-optimal-column-width="false"/>
    </style:style>
    <style:style style:name="Table282" style:family="table">
      <style:table-properties style:width="6.7708in" fo:margin-left="0in" table:align="left"/>
    </style:style>
    <style:style style:name="TableRow285" style:family="table-row">
      <style:table-row-properties style:min-row-height="0.6666in"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8" style:parent-style-name="Normal" style:family="paragraph">
      <style:paragraph-properties fo:text-align="center">
        <style:tab-stops>
          <style:tab-stop style:type="center" style:position="1.6291in"/>
          <style:tab-stop style:type="center" style:position="4.8215in"/>
        </style:tab-stops>
      </style:paragraph-properties>
    </style:style>
    <style:style style:name="T2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3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301" style:parent-style-name="Normal" style:family="paragraph">
      <style:paragraph-properties fo:text-align="center">
        <style:tab-stops>
          <style:tab-stop style:type="center" style:position="1.6291in"/>
          <style:tab-stop style:type="center" style:position="4.8215in"/>
        </style:tab-stops>
      </style:paragraph-properties>
    </style:style>
    <style:style style:name="T30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Times New Roman" style:font-name-asian="Liberation Serif" style:font-name-complex="Times New Roman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317" style:family="table-column">
      <style:table-column-properties style:column-width="3.2131in" style:use-optimal-column-width="false"/>
    </style:style>
    <style:style style:name="TableColumn318" style:family="table-column">
      <style:table-column-properties style:column-width="3.0312in" style:use-optimal-column-width="false"/>
    </style:style>
    <style:style style:name="Table316" style:family="table">
      <style:table-properties style:width="6.2444in" fo:margin-left="0.0486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 fo:text-align="center"/>
    </style:style>
    <style:style style:name="T32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center"/>
    </style:style>
    <style:style style:name="T32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3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9">TERMO</text:span><text:span text:style-name="T10"><text:s/></text:span><text:span text:style-name="T11">ADITIVO</text:span><text:span text:style-name="T12"><text:s/></text:span><text:span text:style-name="T13">DE</text:span><text:span text:style-name="T14"><text:s/>PRAZO</text:span></text:p>
      <text:p text:style-name="P15"/>
      <text:p text:style-name="P16"><text:span text:style-name="T17">SEGUNDO<text:s/></text:span><text:span text:style-name="T18"><text:s/>TERMO</text:span><text:span text:style-name="T19"><text:s/></text:span><text:span text:style-name="T20">ADITIVO</text:span><text:span text:style-name="T21"><text:s/></text:span><text:span text:style-name="T22">AO</text:span><text:span text:style-name="T23"><text:s/></text:span><text:span text:style-name="T24">CONTRATO</text:span><text:span text:style-name="T25"><text:s/></text:span><text:span text:style-name="T26">Nº</text:span><text:span text:style-name="T27"><text:s/>132/2019</text:span></text:p>
      <text:p text:style-name="P28"/>
      <text:p text:style-name="P29"><text:span text:style-name="T30">Pelo</text:span><text:span text:style-name="T31"><text:s/></text:span><text:span text:style-name="T32">presente</text:span><text:span text:style-name="T33"><text:s/></text:span><text:span text:style-name="T34">instrumento,</text:span><text:span text:style-name="T35"><text:s/></text:span><text:span text:style-name="T36">o</text:span><text:span text:style-name="T37"><text:s/></text:span><text:span text:style-name="T38">MUNICÍPIO</text:span><text:span text:style-name="T39"><text:s/></text:span><text:span text:style-name="T40">DE</text:span><text:span text:style-name="T41"><text:s/></text:span><text:span text:style-name="T42">NOVA</text:span><text:span text:style-name="T43"><text:s/></text:span><text:span text:style-name="T44">TRENTO</text:span><text:span text:style-name="T45">,</text:span><text:span text:style-name="T46"><text:s/></text:span><text:span text:style-name="T47">pessoa</text:span><text:span text:style-name="T48"><text:s/></text:span><text:span text:style-name="T49">jurídica</text:span><text:span text:style-name="T50"><text:s/></text:span><text:span text:style-name="T51">de</text:span><text:span text:style-name="T52"><text:s/></text:span><text:span text:style-name="T53">direito</text:span><text:span text:style-name="T54"><text:s/></text:span><text:span text:style-name="T55">público</text:span><text:span text:style-name="T56"><text:s/></text:span><text:span text:style-name="T57">interno,</text:span><text:span text:style-name="T58"><text:s/></text:span><text:span text:style-name="T59">com</text:span><text:span text:style-name="T60"><text:s/></text:span><text:span text:style-name="T61">sede,</text:span><text:span text:style-name="T62"><text:s/></text:span><text:span text:style-name="T63">hoje,</text:span><text:span text:style-name="T64"><text:s/></text:span><text:span text:style-name="T65">a</text:span><text:span text:style-name="T66"><text:s/></text:span><text:span text:style-name="T67">Praça</text:span><text:span text:style-name="T68"><text:s/></text:span><text:span text:style-name="T69">Del</text:span><text:span text:style-name="T70"><text:s/></text:span><text:span text:style-name="T71">Comune,</text:span><text:span text:style-name="T72"><text:s/></text:span><text:span text:style-name="T73">126,</text:span><text:span text:style-name="T74"><text:s/></text:span><text:span text:style-name="T75">Centro,</text:span><text:span text:style-name="T76"><text:s/></text:span><text:span text:style-name="T77">Nova</text:span><text:span text:style-name="T78"><text:s/></text:span><text:span text:style-name="T79">Trento,</text:span><text:span text:style-name="T80"><text:s/></text:span><text:span text:style-name="T81">SC,</text:span><text:span text:style-name="T82"><text:s/></text:span><text:span text:style-name="T83">CNPJ</text:span><text:span text:style-name="T84"><text:s/></text:span><text:span text:style-name="T85">n.</text:span><text:span text:style-name="T86"><text:s/></text:span><text:span text:style-name="T87">82.925.025/0001-60,</text:span><text:span text:style-name="T88"><text:s/></text:span><text:span text:style-name="T89">neste</text:span><text:span text:style-name="T90"><text:s/></text:span><text:span text:style-name="T91">ato</text:span><text:span text:style-name="T92"><text:s/></text:span><text:span text:style-name="T93">representado</text:span><text:span text:style-name="T94"><text:s/></text:span><text:span text:style-name="T95">por</text:span><text:span text:style-name="T96"><text:s/></text:span><text:span text:style-name="T97">seu</text:span><text:span text:style-name="T98"><text:s/></text:span><text:span text:style-name="T99">Prefeito</text:span><text:span text:style-name="T100"><text:s/>GIAN FRANCESCO VOLTOLINI,<text:s/></text:span><text:span text:style-name="T101"><text:s/></text:span><text:span text:style-name="T102">doravante</text:span><text:span text:style-name="T103"><text:s/></text:span><text:span text:style-name="T104">denominado</text:span><text:span text:style-name="T105"><text:s/></text:span><text:span text:style-name="T106">Contratante</text:span><text:span text:style-name="T107">,</text:span><text:span text:style-name="T108"><text:s/></text:span><text:span text:style-name="T109">e</text:span><text:span text:style-name="T110"><text:s/></text:span><text:span text:style-name="T111">a</text:span><text:span text:style-name="T112"><text:s/></text:span><text:span text:style-name="T113">empresa</text:span><text:span text:style-name="T114"><text:s/></text:span><text:span text:style-name="T115">R C RECICLAGEM E EXTRAÇÃO DE AREIA LTDA.</text:span><text:span text:style-name="T116">, <text:s/>com sede na rua<text:s/></text:span><text:span text:style-name="T117">Jaime Pedro Alves, 200, Limoeiro, cidade de Itajaí, estado de Santa Catarina, CEP 88.300-000, inscrita no CNPJ/MF sob n.º 00.171.488/0001-20</text:span><text:span text:style-name="T118">,</text:span><text:span text:style-name="T119"><text:s/></text:span><text:span text:style-name="T120">doravante</text:span><text:span text:style-name="T121"><text:s/></text:span><text:span text:style-name="T122">denominada</text:span><text:span text:style-name="T123"><text:s/></text:span><text:span text:style-name="T124">Contratada</text:span><text:span text:style-name="T125">,</text:span><text:span text:style-name="T126"><text:s/></text:span><text:span text:style-name="T127">considerando o disposto no § 1° do art. 57 da Lei Federal nº 8.666/1993, e clausu</text:span><text:span text:style-name="T128">la décima segunda do contrato original, decidem pela prorrogação do prazo de execução dos serviços, mantidas as condições contratuais e acordado entre as partes com justificativa</text:span><text:span text:style-name="T129">,</text:span><text:span text:style-name="T130"><text:s/></text:span><text:span text:style-name="T131">RESOLVEM<text:s/></text:span><text:span text:style-name="T132">entre si e na melhor forma de direito ADITAR o Contr</text:span><text:span text:style-name="T133">ato nº 132/2019</text:span><text:span text:style-name="T134">, p</text:span><text:span text:style-name="T135">ara dele constar as seguintes alterações:</text:span></text:p>
      <text:p text:style-name="P136"/>
      <text:p text:style-name="P137">CLÁUSULA PRIMEIRA – DO OBJETO</text:p>
      <text:p text:style-name="P138"><text:span text:style-name="T139">Prestação de serviços de mão de Obra, para execução de pavimentação e drenagem da Rua Tirol, distrito de Claraiba, município de Nova Trento</text:span><text:span text:style-name="T140">.</text:span></text:p>
      <text:p text:style-name="P141"/>
      <text:p text:style-name="P142">CLÁUSULA SEGUNDA – DO PRAZO</text:p>
      <text:p text:style-name="P143"><text:span text:style-name="T144">Fica alterada a Cláusula Nona do Contrato n° 132/2019,<text:s/></text:span><text:span text:style-name="T145">para suprimir a importância de<text:s/></text:span><text:span text:style-name="T146">R$ 5.958,00 (cinco mil, novecentos e cinquenta e oito reais)</text:span><text:span text:style-name="T147">,</text:span><text:span text:style-name="T148"><text:s/>correspondente a 3,06 % do contrato original,<text:s/></text:span><text:span text:style-name="T149">obedecendo</text:span><text:span text:style-name="T150"><text:s/></text:span><text:span text:style-name="T151">às</text:span><text:span text:style-name="T152"><text:s/></text:span><text:span text:style-name="T153">normas</text:span><text:span text:style-name="T154"><text:s/></text:span><text:span text:style-name="T155">que</text:span><text:span text:style-name="T156"><text:s/></text:span><text:span text:style-name="T157">dispõe</text:span><text:span text:style-name="T158"><text:s/></text:span><text:span text:style-name="T159">a</text:span><text:span text:style-name="T160"><text:s/></text:span><text:span text:style-name="T161">Lei</text:span><text:span text:style-name="T162"><text:s/></text:span><text:span text:style-name="T163">Federal</text:span><text:span text:style-name="T164"><text:s/></text:span><text:span text:style-name="T165">nº</text:span><text:span text:style-name="T166"><text:s/></text:span><text:span text:style-name="T167">8.666/93</text:span><text:span text:style-name="T168">.</text:span></text:p>
      <text:p text:style-name="P169"><text:span text:style-name="T170">JUSTIFICATIVA:</text:span></text:p>
      <text:p text:style-name="P171">Anexo a este, segue planilha com valores suprimidos, aprovados, conferidos e assinados pelo engenheiro Onildo Dalbosco Junior.</text:p>
      <text:p text:style-name="P172"/>
      <text:p text:style-name="P173">CLÁUSULA QUARTA – DAS DEMAIS CLÁUSULAS</text:p>
      <text:p text:style-name="P174"><text:span text:style-name="T175">Ficam</text:span><text:span text:style-name="T176"><text:s/></text:span><text:span text:style-name="T177">ratificadas</text:span><text:span text:style-name="T178"><text:s/></text:span><text:span text:style-name="T179">as</text:span><text:span text:style-name="T180"><text:s/></text:span><text:span text:style-name="T181">demais</text:span><text:span text:style-name="T182"><text:s/></text:span><text:span text:style-name="T183">cláusulas</text:span><text:span text:style-name="T184"><text:s/></text:span><text:span text:style-name="T185">do</text:span><text:span text:style-name="T186"><text:s/></text:span><text:span text:style-name="T187">contrato</text:span><text:span text:style-name="T188"><text:s/></text:span><text:span text:style-name="T189">de</text:span><text:span text:style-name="T190"><text:s/></text:span><text:span text:style-name="T191">nº</text:span><text:span text:style-name="T192"><text:s/>132/2019</text:span><text:span text:style-name="T193">,</text:span><text:span text:style-name="T194"><text:s/></text:span><text:span text:style-name="T195">desde</text:span><text:span text:style-name="T196"><text:s/></text:span><text:span text:style-name="T197">que</text:span><text:span text:style-name="T198"><text:s/></text:span><text:span text:style-name="T199">não</text:span><text:span text:style-name="T200"><text:s/></text:span><text:span text:style-name="T201">contrariem</text:span><text:span text:style-name="T202"><text:s/></text:span><text:span text:style-name="T203">o</text:span><text:span text:style-name="T204"><text:s/></text:span><text:span text:style-name="T205">que</text:span><text:span text:style-name="T206"><text:s/></text:span><text:span text:style-name="T207">ficou</text:span><text:span text:style-name="T208"><text:s/></text:span><text:span text:style-name="T209">convencionado</text:span><text:span text:style-name="T210"><text:s/></text:span><text:span text:style-name="T211">no</text:span><text:span text:style-name="T212"><text:s/></text:span><text:span text:style-name="T213">presente</text:span><text:span text:style-name="T214"><text:s/></text:span><text:span text:style-name="T215">Termo</text:span><text:span text:style-name="T216"><text:s/></text:span><text:span text:style-name="T217">Aditivo.</text:span></text:p>
      <text:p text:style-name="P218"><text:span text:style-name="T219">Estando</text:span><text:span text:style-name="T220"><text:s/></text:span><text:span text:style-name="T221">as</text:span><text:span text:style-name="T222"><text:s/></text:span><text:span text:style-name="T223">partes</text:span><text:span text:style-name="T224"><text:s/></text:span><text:span text:style-name="T225">de</text:span><text:span text:style-name="T226"><text:s/></text:span><text:span text:style-name="T227">comum</text:span><text:span text:style-name="T228"><text:s/></text:span><text:span text:style-name="T229">acordo,</text:span><text:span text:style-name="T230"><text:s/></text:span><text:span text:style-name="T231">aceitam</text:span><text:span text:style-name="T232"><text:s/></text:span><text:span text:style-name="T233">e</text:span><text:span text:style-name="T234"><text:s/></text:span><text:span text:style-name="T235">outorgam</text:span><text:span text:style-name="T236"><text:s/></text:span><text:span text:style-name="T237">as</text:span><text:span text:style-name="T238"><text:s/></text:span><text:span text:style-name="T239">Cláusulas</text:span><text:span text:style-name="T240"><text:s/></text:span><text:span text:style-name="T241">do</text:span><text:span text:style-name="T242"><text:s/></text:span><text:span text:style-name="T243">Presente</text:span><text:span text:style-name="T244"><text:s/></text:span><text:span text:style-name="T245">Instrumento,</text:span><text:span text:style-name="T246"><text:s/></text:span><text:span text:style-name="T247">assinado</text:span><text:span text:style-name="T248"><text:s/></text:span><text:span text:style-name="T249">em</text:span><text:span text:style-name="T250"><text:s/></text:span><text:span text:style-name="T251">02</text:span><text:span text:style-name="T252"><text:s/></text:span><text:span text:style-name="T253">(duas)</text:span><text:span text:style-name="T254"><text:s/></text:span><text:span text:style-name="T255">vias</text:span><text:span text:style-name="T256"><text:s/></text:span><text:span text:style-name="T257">de</text:span><text:span text:style-name="T258"><text:s/></text:span><text:span text:style-name="T259">igual</text:span><text:span text:style-name="T260"><text:s/></text:span><text:span text:style-name="T261">teor</text:span><text:span text:style-name="T262"><text:s/></text:span><text:span text:style-name="T263">e</text:span><text:span text:style-name="T264"><text:s/></text:span><text:span text:style-name="T265">forma,</text:span><text:span text:style-name="T266"><text:s/></text:span><text:span text:style-name="T267">juntamente</text:span><text:span text:style-name="T268"><text:s/></text:span><text:span text:style-name="T269">com</text:span><text:span text:style-name="T270"><text:s/></text:span><text:span text:style-name="T271">duas</text:span><text:span text:style-name="T272"><text:s/></text:span><text:span text:style-name="T273">testemunhas</text:span><text:span text:style-name="T274"><text:s/></text:span><text:span text:style-name="T275">abaixo</text:span><text:span text:style-name="T276"><text:s/></text:span><text:span text:style-name="T277">assinadas.</text:span></text:p>
      <text:p text:style-name="P278"/>
      <text:p text:style-name="P279">Nova Trento,<text:s/>12 de junho de<text:s/>2020.</text:p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____________________________________</text:span><text:span text:style-name="T289"><text:line-break/></text:span><text:span text:style-name="T290">GIAN FRANCESCO VOLTOLINI</text:span></text:p>
            <text:p text:style-name="P291"><text:span text:style-name="T292">Prefeito</text:span></text:p>
            <text:p text:style-name="P293"><text:span text:style-name="T294">Contratante<text:s/></text:span></text:p>
          </table:table-cell>
          <table:table-cell table:style-name="TableCell295">
            <text:p text:style-name="P296"><text:span text:style-name="T297">___________________________</text:span></text:p>
            <text:p text:style-name="P298"><text:span text:style-name="T299">R C<text:s/></text:span><text:span text:style-name="T300">RECICLAGEM E EXTRAÇÃO DE AREIA LTDA</text:span></text:p>
            <text:p text:style-name="P301"><text:span text:style-name="T302">Contratada</text:span></text:p>
          </table:table-cell>
        </table:table-row>
      </table:table>
      <text:p text:style-name="P303"/>
      <text:p text:style-name="P304"><text:span text:style-name="T305">…</text:span><text:span text:style-name="T306">...........................................…</text:span></text:p>
      <text:p text:style-name="P307">Varley O. Dalbosco</text:p>
      <text:p text:style-name="P308"><text:span text:style-name="T309">Secretário<text:s/></text:span><text:span text:style-name="T310">M.</text:span><text:span text:style-name="T311"><text:s/>Transportes, Obras, Serviços Urbanos e Planejamento</text:span></text:p>
      <text:p text:style-name="P312"/>
      <text:p text:style-name="P313"><text:span text:style-name="T314">TESTEMUNHAS:</text:span>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1).....................................................</text:span></text:p>
            <text:p text:style-name="P323"><text:span text:style-name="T324"><text:s/>Aprígio<text:s/></text:span><text:span text:style-name="T325">José Botameli<text:s/></text:span></text:p>
            <text:p text:style-name="P326"/>
          </table:table-cell>
          <table:table-cell table:style-name="TableCell327">
            <text:p text:style-name="P328"><text:span text:style-name="T329">2)....................................................</text:span></text:p>
            <text:p text:style-name="P330"><text:span text:style-name="T331"><text:s/>Denner Soares de Oliveira</text:span></text:p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padrão" style:display-name="Texto padrão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Char" style:display-name="Texto de balão Char" style:family="text">
      <style:text-properties style:font-name="Segoe UI" style:font-name-asian="SimSun, 宋体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Corpodetexto" style:display-name="Corpo de texto" style:family="paragraph" style:parent-style-name="Normal">
      <style:paragraph-properties style:vertical-align="auto" fo:margin-bottom="0.0972in" fo:line-height="120%"/>
      <style:text-properties fo:hyphenate="false"/>
    </style:style>
    <style:style style:name="CorpodetextoChar" style:display-name="Corpo de texto Char" style:family="text" style:parent-style-name="Fonteparág.padrão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7875in" fo:margin-bottom="0.42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09in"/>
      </style:header-style>
      <style:footer-style>
        <style:header-footer-properties style:dynamic-spacing="true" fo:min-height="0.3652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Cabeçalho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7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8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Figura4" text:anchor-type="paragraph" svg:x="5.16389in" svg:y="0.18611in" svg:width="1.38661in" svg:height="0.67913in" style:rel-width="scale" style:rel-height="scale"><draw:image xlink:href="media/image1.wmf" xlink:type="simple" xlink:show="embed" xlink:actuate="onLoad"/><svg:title/><svg:desc/></draw:frame></text:span><text:span text:style-name="T3"><draw:frame draw:z-index="251661312" draw:style-name="a1" draw:name="Figura3" text:anchor-type="paragraph" svg:x="0.02165in" svg:y="0.00354in" svg:width="1.03268in" svg:height="1.11457in" style:rel-width="scale" style:rel-height="scale"><draw:image xlink:href="media/image2.wmf" xlink:type="simple" xlink:show="embed" xlink:actuate="onLoad"/><svg:title/><svg:desc/></draw:frame></text:span><text:span text:style-name="T4"><draw:frame draw:z-index="251659264" draw:id="id0" draw:style-name="a2" draw:name="Quadro2" text:anchor-type="paragraph" svg:x="1.24803in" svg:y="0.1189in" svg:width="3.86806in" svg:height="0.90139in" style:rel-width="scale" style:rel-height="scale"><draw:text-box><text:p text:style-name="P5">PREFEITURA DE NOVA TRENTO <text:s text:c="5"/></text:p><text:p text:style-name="P6">CNPJ 82.925.025/0001-60</text:p><text:p text:style-name="P7">Praça del Comune, 126, Centro, CEP 88.270-000</text:p><text:p text:style-name="P8">Fone: 48 32673215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ia Maria Burigo</meta:initial-creator>
    <dc:creator>Aprígio Botameli</dc:creator>
    <meta:creation-date>2020-06-12T15:20:00Z</meta:creation-date>
    <dc:date>2020-06-12T15:25:00Z</dc:date>
    <meta:print-date>2018-08-09T08:51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87" meta:character-count="2476" meta:row-count="17" meta:non-whitespace-character-count="2093"/>
  </office:meta>
</office:document-meta>
</file>