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variant="small-caps" fo:font-size="11pt" style:font-size-asian="11pt" style:font-size-complex="11pt"/>
    </style:style>
    <style:style style:name="P16" style:parent-style-name="Título1" style:family="paragraph">
      <style:paragraph-properties fo:margin-top="0in" fo:margin-bottom="0i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P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31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32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33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34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35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36" style:parent-style-name="Fonteparág.padrão" style:family="text">
      <style:text-properties style:font-name="Times New Roman" style:font-name-complex="Liberation Serif" fo:font-variant="small-caps" fo:font-size="11pt" style:font-size-asian="11pt" style:font-size-complex="11pt"/>
    </style:style>
    <style:style style:name="T37" style:parent-style-name="Fonteparág.padrão" style:family="text">
      <style:text-properties style:font-name="Times New Roman" style:font-name-asian="Times New Roman" style:font-name-complex="Liberation Serif" fo:font-variant="small-caps" fo:font-size="11pt" style:font-size-asian="11pt" style:font-size-complex="11pt"/>
    </style:style>
    <style:style style:name="T38" style:parent-style-name="Fonteparág.padrão" style:family="text">
      <style:text-properties style:font-name="Times New Roman" style:font-name-complex="Liberation Serif" fo:font-weight="bold" style:font-weight-asian="bold" fo:font-variant="small-caps" fo:font-size="11pt" style:font-size-asian="11pt" style:font-size-complex="11pt"/>
    </style:style>
    <style:style style:name="T39" style:parent-style-name="Fonteparág.padrão" style:family="text">
      <style:text-properties style:font-name="Times New Roman" style:font-name-asian="Times New Roman" style:font-name-complex="Liberation Serif" fo:font-weight="bold" style:font-weight-asian="bold" fo:font-variant="small-caps" fo:font-size="11pt" style:font-size-asian="11pt" style:font-size-complex="11pt"/>
    </style:style>
    <style:style style:name="T40" style:parent-style-name="Fonteparág.padrão" style:family="text">
      <style:text-properties style:font-name="Times New Roman" style:font-name-complex="Liberation Serif" fo:font-weight="bold" style:font-weight-asian="bold" fo:font-variant="small-caps" fo:font-size="11pt" style:font-size-asian="11pt" style:font-size-complex="11pt"/>
    </style:style>
    <style:style style:name="T41" style:parent-style-name="Fonteparág.padrão" style:family="text">
      <style:text-properties style:font-name="Times New Roman" style:font-name-asian="Times New Roman" style:font-name-complex="Liberation Serif" fo:font-weight="bold" style:font-weight-asian="bold" fo:font-variant="small-caps" fo:font-size="11pt" style:font-size-asian="11pt" style:font-size-complex="11pt"/>
    </style:style>
    <style:style style:name="T42" style:parent-style-name="Fonteparág.padrão" style:family="text">
      <style:text-properties style:font-name="Times New Roman" style:font-name-complex="Liberation Serif" fo:font-weight="bold" style:font-weight-asian="bold" fo:font-variant="small-caps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style:font-name-complex="Liberation Serif" fo:font-weight="bold" style:font-weight-asian="bold" fo:font-variant="small-caps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complex="Liberation Serif" fo:font-weight="bold" style:font-weight-asian="bold" fo:font-variant="small-caps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style:font-name-complex="Liberation Serif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complex="Liberation Serif" fo:font-variant="small-caps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1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complex="Liberation Serif" fo:font-variant="small-caps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32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33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3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3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 fo:line-height="115%"/>
    </style:style>
    <style:style style:name="T138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0" style:parent-style-name="Texto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Texto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Textopadrão" style:family="paragraph">
      <style:paragraph-properties fo:text-align="justify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fo:color="#000000" fo:font-size="11pt" style:font-size-asian="11pt" style:font-size-complex="11pt"/>
    </style:style>
    <style:style style:name="T158" style:parent-style-name="Fonteparág.padrão" style:family="text">
      <style:text-properties fo:color="#000000" fo:font-size="11pt" style:font-size-asian="11pt" style:font-size-complex="11pt"/>
    </style:style>
    <style:style style:name="T159" style:parent-style-name="Fonteparág.padrão" style:family="text">
      <style:text-properties fo:color="#000000" fo:font-size="11pt" style:font-size-asian="11pt" style:font-size-complex="11pt"/>
    </style:style>
    <style:style style:name="T160" style:parent-style-name="Fonteparág.padrão" style:family="text">
      <style:text-properties fo:color="#000000" fo:font-size="11pt" style:font-size-asian="11pt" style:font-size-complex="11pt"/>
    </style:style>
    <style:style style:name="T161" style:parent-style-name="Fonteparág.padrão" style:family="text">
      <style:text-properties fo:color="#000000" fo:font-size="11pt" style:font-size-asian="11pt" style:font-size-complex="11pt"/>
    </style:style>
    <style:style style:name="T162" style:parent-style-name="Fonteparág.padrão" style:family="text">
      <style:text-properties fo:color="#000000" fo:font-size="11pt" style:font-size-asian="11pt" style:font-size-complex="11pt"/>
    </style:style>
    <style:style style:name="T1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0" style:parent-style-name="Texto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36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40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50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5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56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6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6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68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6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7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8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80" style:parent-style-name="Textopadrão" style:family="paragraph">
      <style:paragraph-properties fo:text-align="justify"/>
      <style:text-properties fo:font-size="11pt" style:font-size-asian="11pt" style:font-size-complex="11pt"/>
    </style:style>
    <style:style style:name="P281" style:parent-style-name="Textopadrão" style:family="paragraph">
      <style:paragraph-properties fo:text-align="end"/>
      <style:text-properties fo:color="#000000" fo:font-size="11pt" style:font-size-asian="11pt" style:font-size-complex="11pt"/>
    </style:style>
    <style:style style:name="P282" style:parent-style-name="Corpodetexto" style:family="paragraph">
      <style:paragraph-properties fo:text-align="justify"/>
      <style:text-properties style:font-name="Times New Roman" style:font-name-complex="Liberation Serif" fo:font-size="11pt" style:font-size-asian="11pt" style:font-size-complex="11pt"/>
    </style:style>
    <style:style style:name="TableColumn284" style:family="table-column">
      <style:table-column-properties style:column-width="3.177in" style:use-optimal-column-width="false"/>
    </style:style>
    <style:style style:name="TableColumn285" style:family="table-column">
      <style:table-column-properties style:column-width="3.5937in" style:use-optimal-column-width="false"/>
    </style:style>
    <style:style style:name="Table283" style:family="table">
      <style:table-properties style:width="6.7708in" fo:margin-left="0in" table:align="left"/>
    </style:style>
    <style:style style:name="TableRow286" style:family="table-row">
      <style:table-row-properties style:min-row-height="0.6666in"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P298" style:parent-style-name="Normal" style:family="paragraph">
      <style:paragraph-properties fo:text-align="center">
        <style:tab-stops>
          <style:tab-stop style:type="center" style:position="1.6291in"/>
          <style:tab-stop style:type="center" style:position="4.8215in"/>
        </style:tab-stops>
      </style:paragraph-properties>
    </style:style>
    <style:style style:name="T2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true" fo:font-size="11pt" style:font-size-asian="11pt" style:font-size-complex="11pt"/>
    </style:style>
    <style:style style:name="P300" style:parent-style-name="Normal" style:family="paragraph">
      <style:paragraph-properties fo:text-align="center">
        <style:tab-stops>
          <style:tab-stop style:type="center" style:position="1.6291in"/>
          <style:tab-stop style:type="center" style:position="4.8215in"/>
        </style:tab-stops>
      </style:paragraph-properties>
    </style:style>
    <style:style style:name="T301" style:parent-style-name="Fonteparág.padrão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Times New Roman" style:font-name-asian="Liberation Serif" style:font-name-complex="Times New Roman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1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316" style:family="table-column">
      <style:table-column-properties style:column-width="3.2131in" style:use-optimal-column-width="false"/>
    </style:style>
    <style:style style:name="TableColumn317" style:family="table-column">
      <style:table-column-properties style:column-width="3.0312in" style:use-optimal-column-width="false"/>
    </style:style>
    <style:style style:name="Table315" style:family="table">
      <style:table-properties style:width="6.2444in" fo:margin-left="0.0486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 fo:text-align="center"/>
    </style:style>
    <style:style style:name="T32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 fo:text-align="center"/>
    </style:style>
    <style:style style:name="T32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1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9">TERMO</text:span><text:span text:style-name="T10"><text:s/></text:span><text:span text:style-name="T11">ADITIVO</text:span><text:span text:style-name="T12"><text:s/></text:span><text:span text:style-name="T13">DE</text:span><text:span text:style-name="T14"><text:s/>PRAZO</text:span></text:p>
      <text:p text:style-name="P15"/>
      <text:p text:style-name="P16"><text:span text:style-name="T17">PRIMEIRO TERMO</text:span><text:span text:style-name="T18"><text:s/></text:span><text:span text:style-name="T19">ADITIVO</text:span><text:span text:style-name="T20"><text:s/></text:span><text:span text:style-name="T21">AO</text:span><text:span text:style-name="T22"><text:s/></text:span><text:span text:style-name="T23">CONTRATO</text:span><text:span text:style-name="T24"><text:s/></text:span><text:span text:style-name="T25">Nº</text:span><text:span text:style-name="T26"><text:s/></text:span><text:span text:style-name="T27">132/2019</text:span></text:p>
      <text:p text:style-name="P28"/>
      <text:p text:style-name="P29"><text:span text:style-name="T30">Pelo</text:span><text:span text:style-name="T31"><text:s/></text:span><text:span text:style-name="T32">presente</text:span><text:span text:style-name="T33"><text:s/></text:span><text:span text:style-name="T34">instrumento,</text:span><text:span text:style-name="T35"><text:s/></text:span><text:span text:style-name="T36">o</text:span><text:span text:style-name="T37"><text:s/></text:span><text:span text:style-name="T38">MUNICÍPIO</text:span><text:span text:style-name="T39"><text:s/></text:span><text:span text:style-name="T40">DE</text:span><text:span text:style-name="T41"><text:s/></text:span><text:span text:style-name="T42">NOVA</text:span><text:span text:style-name="T43"><text:s/></text:span><text:span text:style-name="T44">TRENTO</text:span><text:span text:style-name="T45">,</text:span><text:span text:style-name="T46"><text:s/></text:span><text:span text:style-name="T47">pessoa</text:span><text:span text:style-name="T48"><text:s/></text:span><text:span text:style-name="T49">jurídica</text:span><text:span text:style-name="T50"><text:s/></text:span><text:span text:style-name="T51">de</text:span><text:span text:style-name="T52"><text:s/></text:span><text:span text:style-name="T53">direito</text:span><text:span text:style-name="T54"><text:s/></text:span><text:span text:style-name="T55">público</text:span><text:span text:style-name="T56"><text:s/></text:span><text:span text:style-name="T57">interno,</text:span><text:span text:style-name="T58"><text:s/></text:span><text:span text:style-name="T59">com</text:span><text:span text:style-name="T60"><text:s/></text:span><text:span text:style-name="T61">sede,</text:span><text:span text:style-name="T62"><text:s/></text:span><text:span text:style-name="T63">hoje,</text:span><text:span text:style-name="T64"><text:s/></text:span><text:span text:style-name="T65">a</text:span><text:span text:style-name="T66"><text:s/></text:span><text:span text:style-name="T67">Praça</text:span><text:span text:style-name="T68"><text:s/></text:span><text:span text:style-name="T69">Del</text:span><text:span text:style-name="T70"><text:s/></text:span><text:span text:style-name="T71">Comune,</text:span><text:span text:style-name="T72"><text:s/></text:span><text:span text:style-name="T73">126,</text:span><text:span text:style-name="T74"><text:s/></text:span><text:span text:style-name="T75">Centro,</text:span><text:span text:style-name="T76"><text:s/></text:span><text:span text:style-name="T77">Nova</text:span><text:span text:style-name="T78"><text:s/></text:span><text:span text:style-name="T79">Trento,</text:span><text:span text:style-name="T80"><text:s/></text:span><text:span text:style-name="T81">SC,</text:span><text:span text:style-name="T82"><text:s/></text:span><text:span text:style-name="T83">CNPJ</text:span><text:span text:style-name="T84"><text:s/></text:span><text:span text:style-name="T85">n.</text:span><text:span text:style-name="T86"><text:s/></text:span><text:span text:style-name="T87">82.925.025/0001-60,</text:span><text:span text:style-name="T88"><text:s/></text:span><text:span text:style-name="T89">neste</text:span><text:span text:style-name="T90"><text:s/></text:span><text:span text:style-name="T91">ato</text:span><text:span text:style-name="T92"><text:s/></text:span><text:span text:style-name="T93">representado</text:span><text:span text:style-name="T94"><text:s/></text:span><text:span text:style-name="T95">por</text:span><text:span text:style-name="T96"><text:s/></text:span><text:span text:style-name="T97">seu</text:span><text:span text:style-name="T98"><text:s/></text:span><text:span text:style-name="T99">Prefeito</text:span><text:span text:style-name="T100"><text:s/>GIAN FRANCESCO VOLTOLINI,<text:s/></text:span><text:span text:style-name="T101"><text:s/></text:span><text:span text:style-name="T102">doravante</text:span><text:span text:style-name="T103"><text:s/></text:span><text:span text:style-name="T104">denominado</text:span><text:span text:style-name="T105"><text:s/></text:span><text:span text:style-name="T106">Contratante</text:span><text:span text:style-name="T107">,</text:span><text:span text:style-name="T108"><text:s/></text:span><text:span text:style-name="T109">e</text:span><text:span text:style-name="T110"><text:s/></text:span><text:span text:style-name="T111">a</text:span><text:span text:style-name="T112"><text:s/></text:span><text:span text:style-name="T113">empresa</text:span><text:span text:style-name="T114"><text:s/></text:span><text:span text:style-name="T115">R C RECICLAGEM E EXTRAÇÃO DE AREIA LTDA.</text:span><text:span text:style-name="T116">, <text:s/>com sede na rua Jaime Pedro Alves, 200, Limoeiro, cidade de Itajaí, estado de Santa Catarina, CEP 88.300-000, inscrita no CNPJ/MF sob n.º 00.171.488/0001-20</text:span><text:span text:style-name="T117">,</text:span><text:span text:style-name="T118"><text:s/></text:span><text:span text:style-name="T119">doravante</text:span><text:span text:style-name="T120"><text:s/></text:span><text:span text:style-name="T121">denominada</text:span><text:span text:style-name="T122"><text:s/></text:span><text:span text:style-name="T123">Contratada</text:span><text:span text:style-name="T124">,</text:span><text:span text:style-name="T125"><text:s/></text:span><text:span text:style-name="T126">considerando o disposto no § 1° do art. 57 da Lei Federal nº 8.666/1993, e clausula décima segunda do contrato original, decidem pela prorrogação do prazo de execução dos serviços, mantidas as condições contratuais e acordado entre as partes com justificativa</text:span><text:span text:style-name="T127">,</text:span><text:span text:style-name="T128"><text:s/></text:span><text:span text:style-name="T129">RESOLVEM<text:s/></text:span><text:span text:style-name="T130">entre si e na melhor forma de direito ADITAR o Contr</text:span><text:span text:style-name="T131">ato nº<text:s/></text:span><text:span text:style-name="T132">132/2019</text:span><text:span text:style-name="T133">, p</text:span><text:span text:style-name="T134">ara dele constar as seguintes alterações:</text:span></text:p>
      <text:p text:style-name="P135"/>
      <text:p text:style-name="P136">CLÁUSULA PRIMEIRA – DO OBJETO</text:p>
      <text:p text:style-name="P137"><text:span text:style-name="T138">Prestação de serviços de mão de Obra, para execução de pavimentação e drenagem da Rua Tirol, distrito de Claraiba, município de Nova Trento</text:span><text:span text:style-name="T139">.</text:span></text:p>
      <text:p text:style-name="P140"/>
      <text:p text:style-name="P141">CLÁUSULA SEGUNDA – DO PRAZO</text:p>
      <text:p text:style-name="P142"><text:span text:style-name="T143">Fica</text:span><text:span text:style-name="T144"><text:s/></text:span><text:span text:style-name="T145">alterada</text:span><text:span text:style-name="T146"><text:s/></text:span><text:span text:style-name="T147">a</text:span><text:span text:style-name="T148"><text:s/></text:span><text:span text:style-name="T149">Cláusula</text:span><text:span text:style-name="T150"><text:s/>Décima Segunda do Contrato n°<text:s/></text:span><text:span text:style-name="T151">132/2019</text:span><text:span text:style-name="T152">, para prorrogar o prazo de execução dos serviços objeto deste contrato, por mais<text:s/></text:span><text:span text:style-name="T153">120</text:span><text:span text:style-name="T154"><text:s/>(</text:span><text:span text:style-name="T155">cento e vinte</text:span><text:span text:style-name="T156">) dias</text:span><text:span text:style-name="T157">, haja vista, que os trabalhos</text:span><text:span text:style-name="T158"><text:s/></text:span><text:span text:style-name="T159">foram tardiamente autorizados a iniciar e, durante o mês de fevereiro houve períodos de chuva que impediram a execução do serviço.<text:s/></text:span><text:span text:style-name="T160">Tal Solicitação foi enviada pela empresa, analisada pelos responsáveis pelo acompanhamento e execução dos serv</text:span><text:span text:style-name="T161">iços</text:span><text:span text:style-name="T162">.<text:s/></text:span><text:span text:style-name="T163">Prazo de Execução:<text:s/></text:span><text:span text:style-name="T164">04/04/2020</text:span><text:span text:style-name="T165"><text:s/>a<text:s/></text:span><text:span text:style-name="T166">04/08</text:span><text:span text:style-name="T167">/2020</text:span><text:span text:style-name="T168">.</text:span></text:p>
      <text:p text:style-name="P169"/>
      <text:p text:style-name="P170">CLÁUSULA QUARTA – DAS DEMAIS CLÁUSULAS</text:p>
      <text:p text:style-name="P171"><text:span text:style-name="T172">Ficam</text:span><text:span text:style-name="T173"><text:s/></text:span><text:span text:style-name="T174">ratificadas</text:span><text:span text:style-name="T175"><text:s/></text:span><text:span text:style-name="T176">as</text:span><text:span text:style-name="T177"><text:s/></text:span><text:span text:style-name="T178">demais</text:span><text:span text:style-name="T179"><text:s/></text:span><text:span text:style-name="T180">cláusulas</text:span><text:span text:style-name="T181"><text:s/></text:span><text:span text:style-name="T182">do</text:span><text:span text:style-name="T183"><text:s/></text:span><text:span text:style-name="T184">contrato</text:span><text:span text:style-name="T185"><text:s/></text:span><text:span text:style-name="T186">de</text:span><text:span text:style-name="T187"><text:s/></text:span><text:span text:style-name="T188">nº</text:span><text:span text:style-name="T189"><text:s/></text:span><text:span text:style-name="T190">132/2019</text:span><text:span text:style-name="T191">,</text:span><text:span text:style-name="T192"><text:s/></text:span><text:span text:style-name="T193">desde</text:span><text:span text:style-name="T194"><text:s/></text:span><text:span text:style-name="T195">que</text:span><text:span text:style-name="T196"><text:s/></text:span><text:span text:style-name="T197">não</text:span><text:span text:style-name="T198"><text:s/></text:span><text:span text:style-name="T199">contrariem</text:span><text:span text:style-name="T200"><text:s/></text:span><text:span text:style-name="T201">o</text:span><text:span text:style-name="T202"><text:s/></text:span><text:span text:style-name="T203">que</text:span><text:span text:style-name="T204"><text:s/></text:span><text:span text:style-name="T205">ficou</text:span><text:span text:style-name="T206"><text:s/></text:span><text:span text:style-name="T207">convencionado</text:span><text:span text:style-name="T208"><text:s/></text:span><text:span text:style-name="T209">no</text:span><text:span text:style-name="T210"><text:s/></text:span><text:span text:style-name="T211">presente</text:span><text:span text:style-name="T212"><text:s/></text:span><text:span text:style-name="T213">Termo</text:span><text:span text:style-name="T214"><text:s/></text:span><text:span text:style-name="T215">Aditivo.</text:span></text:p>
      <text:p text:style-name="P216"/>
      <text:p text:style-name="P217"><text:span text:style-name="T218">Estando</text:span><text:span text:style-name="T219"><text:s/></text:span><text:span text:style-name="T220">as</text:span><text:span text:style-name="T221"><text:s/></text:span><text:span text:style-name="T222">partes</text:span><text:span text:style-name="T223"><text:s/></text:span><text:span text:style-name="T224">de</text:span><text:span text:style-name="T225"><text:s/></text:span><text:span text:style-name="T226">comum</text:span><text:span text:style-name="T227"><text:s/></text:span><text:span text:style-name="T228">acordo,</text:span><text:span text:style-name="T229"><text:s/></text:span><text:span text:style-name="T230">aceitam</text:span><text:span text:style-name="T231"><text:s/></text:span><text:span text:style-name="T232">e</text:span><text:span text:style-name="T233"><text:s/></text:span><text:span text:style-name="T234">outorgam</text:span><text:span text:style-name="T235"><text:s/></text:span><text:span text:style-name="T236">as</text:span><text:span text:style-name="T237"><text:s/></text:span><text:span text:style-name="T238">Cláusulas</text:span><text:span text:style-name="T239"><text:s/></text:span><text:span text:style-name="T240">do</text:span><text:span text:style-name="T241"><text:s/></text:span><text:span text:style-name="T242">Presente</text:span><text:span text:style-name="T243"><text:s/></text:span><text:span text:style-name="T244">Instrumento,</text:span><text:span text:style-name="T245"><text:s/></text:span><text:span text:style-name="T246">assinado</text:span><text:span text:style-name="T247"><text:s/></text:span><text:span text:style-name="T248">em</text:span><text:span text:style-name="T249"><text:s/></text:span><text:span text:style-name="T250">0</text:span><text:span text:style-name="T251">2</text:span><text:span text:style-name="T252"><text:s/></text:span><text:span text:style-name="T253">(</text:span><text:span text:style-name="T254">duas</text:span><text:span text:style-name="T255">)</text:span><text:span text:style-name="T256"><text:s/></text:span><text:span text:style-name="T257">vias</text:span><text:span text:style-name="T258"><text:s/></text:span><text:span text:style-name="T259">de</text:span><text:span text:style-name="T260"><text:s/></text:span><text:span text:style-name="T261">igual</text:span><text:span text:style-name="T262"><text:s/></text:span><text:span text:style-name="T263">teor</text:span><text:span text:style-name="T264"><text:s/></text:span><text:span text:style-name="T265">e</text:span><text:span text:style-name="T266"><text:s/></text:span><text:span text:style-name="T267">forma,</text:span><text:span text:style-name="T268"><text:s/></text:span><text:span text:style-name="T269">juntamente</text:span><text:span text:style-name="T270"><text:s/></text:span><text:span text:style-name="T271">com</text:span><text:span text:style-name="T272"><text:s/></text:span><text:span text:style-name="T273">duas</text:span><text:span text:style-name="T274"><text:s/></text:span><text:span text:style-name="T275">testemunhas</text:span><text:span text:style-name="T276"><text:s/></text:span><text:span text:style-name="T277">abaixo</text:span><text:span text:style-name="T278"><text:s/></text:span><text:span text:style-name="T279">assinadas.</text:span></text:p>
      <text:p text:style-name="P280"/>
      <text:p text:style-name="P281">Nova Trento,<text:s/>02<text:s/>de<text:s/>abril<text:s/>de 2020.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____________________________________</text:span><text:span text:style-name="T290"><text:line-break/>GIAN FRANCESCO VOLTOLINI</text:span></text:p>
            <text:p text:style-name="P291"><text:span text:style-name="T292">Prefeito</text:span></text:p>
            <text:p text:style-name="P293"><text:span text:style-name="T294">Contratante<text:s/></text:span></text:p>
          </table:table-cell>
          <table:table-cell table:style-name="TableCell295">
            <text:p text:style-name="P296"><text:span text:style-name="T297">___________________________</text:span></text:p>
            <text:p text:style-name="P298"><text:span text:style-name="T299">R C RECICLAGEM E EXTRAÇÃO DE AREIA LTDA</text:span></text:p>
            <text:p text:style-name="P300"><text:span text:style-name="T301">Contratada</text:span></text:p>
          </table:table-cell>
        </table:table-row>
      </table:table>
      <text:p text:style-name="P302"/>
      <text:p text:style-name="P303"><text:span text:style-name="T304">…</text:span><text:span text:style-name="T305">...........................................…</text:span></text:p>
      <text:p text:style-name="P306">Joel Garbari</text:p>
      <text:p text:style-name="P307"><text:span text:style-name="T308">Secretário<text:s/></text:span><text:span text:style-name="T309">M.</text:span><text:span text:style-name="T310"><text:s/>Transportes, Obras, Serviços Urbanos e Planejamento</text:span></text:p>
      <text:p text:style-name="P311"/>
      <text:p text:style-name="P312"><text:span text:style-name="T313">TESTEMUNHAS: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1).....................................................</text:span></text:p>
            <text:p text:style-name="P322"><text:span text:style-name="T323"><text:s/>Aprígio José Botameli<text:s/></text:span></text:p>
            <text:p text:style-name="P324"/>
          </table:table-cell>
          <table:table-cell table:style-name="TableCell325">
            <text:p text:style-name="P326"><text:span text:style-name="T327">2)....................................................</text:span></text:p>
            <text:p text:style-name="P328"><text:span text:style-name="T329"><text:s/>Denner Soares de Oliveira</text:span></text:p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padrão" style:display-name="Texto padrão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Char" style:display-name="Texto de balão Char" style:family="text">
      <style:text-properties style:font-name="Segoe UI" style:font-name-asian="SimSun, 宋体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Corpodetexto" style:display-name="Corpo de texto" style:family="paragraph" style:parent-style-name="Normal">
      <style:paragraph-properties style:vertical-align="auto" fo:margin-bottom="0.0972in" fo:line-height="120%"/>
      <style:text-properties style:letter-kerning="true" fo:hyphenate="false"/>
    </style:style>
    <style:style style:name="CorpodetextoChar" style:display-name="Corpo de texto Char" style:family="text" style:parent-style-name="Fonteparág.padrão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7875in" fo:margin-bottom="0.42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09in"/>
      </style:header-style>
      <style:footer-style>
        <style:header-footer-properties style:dynamic-spacing="true" fo:min-height="0.3652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Cabeçalho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7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8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Figura4" text:anchor-type="paragraph" svg:x="5.16389in" svg:y="0.18611in" svg:width="1.38661in" svg:height="0.67913in" style:rel-width="scale" style:rel-height="scale"><draw:image xlink:href="media/image1.wmf" xlink:type="simple" xlink:show="embed" xlink:actuate="onLoad"/><svg:title/><svg:desc/></draw:frame></text:span><text:span text:style-name="T3"><draw:frame draw:z-index="251661312" draw:style-name="a1" draw:name="Figura3" text:anchor-type="paragraph" svg:x="0.02165in" svg:y="0.00354in" svg:width="1.03268in" svg:height="1.11457in" style:rel-width="scale" style:rel-height="scale"><draw:image xlink:href="media/image2.wmf" xlink:type="simple" xlink:show="embed" xlink:actuate="onLoad"/><svg:title/><svg:desc/></draw:frame></text:span><text:span text:style-name="T4"><draw:frame draw:z-index="251659264" draw:id="id0" draw:style-name="a2" draw:name="Quadro2" text:anchor-type="paragraph" svg:x="1.24803in" svg:y="0.1189in" svg:width="3.86806in" svg:height="0.90208in" style:rel-width="scale" style:rel-height="scale"><draw:text-box><text:p text:style-name="P5">PREFEITURA DE NOVA TRENTO <text:s text:c="5"/></text:p><text:p text:style-name="P6">CNPJ 82.925.025/0001-60</text:p><text:p text:style-name="P7">Praça del Comune, 126, Centro, CEP 88.270-000</text:p><text:p text:style-name="P8">Fone: 48 32673215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ia Maria Burigo</meta:initial-creator>
    <dc:creator>Aprígio Botameli</dc:creator>
    <meta:creation-date>2020-04-08T11:46:00Z</meta:creation-date>
    <dc:date>2020-04-08T11:55:00Z</dc:date>
    <meta:print-date>2018-08-09T08:51:00Z</meta:print-date>
    <meta:template xlink:href="Normal" xlink:type="simple"/>
    <meta:editing-cycles>3</meta:editing-cycles>
    <meta:editing-duration>PT600S</meta:editing-duration>
    <meta:document-statistic meta:page-count="1" meta:paragraph-count="5" meta:word-count="401" meta:character-count="2565" meta:row-count="18" meta:non-whitespace-character-count="2169"/>
  </office:meta>
</office:document-meta>
</file>