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0" style:parent-style-name="Título1" style:family="paragraph">
      <style:paragraph-properties fo:margin-top="0in" fo:margin-bottom="0in" fo:line-height="115%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P33" style:parent-style-name="Standard" style:family="paragraph">
      <style:paragraph-properties fo:line-height="115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43" style:parent-style-name="Fonteparág.padrão" style:family="text">
      <style:text-properties style:font-name="Times New Roman" style:font-name-complex="Times New Roman" fo:color="#000000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" style:parent-style-name="Fonteparág.padrão" style:family="text">
      <style:text-properties style:font-name="Times New Roman" style:font-name-complex="Times New Roman" fo:color="#000000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" style:parent-style-name="Fonteparág.padrão" style:family="text">
      <style:text-properties style:font-name="Times New Roman" style:font-name-complex="Times New Roman" fo:color="#000000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" style:parent-style-name="Fonteparág.padrão" style:family="text">
      <style:text-properties style:font-name="Times New Roman" style:font-name-complex="Times New Roman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" style:parent-style-name="Fonteparág.padrão" style:family="text">
      <style:text-properties style:font-name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7" style:parent-style-name="Fonteparág.padrão" style:family="text">
      <style:text-properties style:font-name="Times New Roman" style:font-name-complex="Times New Roman" fo:color="#000000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9" style:parent-style-name="Fonteparág.padrão" style:family="text">
      <style:text-properties style:font-name="Times New Roman" style:font-name-complex="Times New Roman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9" style:parent-style-name="Fonteparág.padrão" style:family="text">
      <style:text-properties style:font-name="Times New Roman" style:font-name-complex="Times New Roman" fo:color="#000000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1" style:parent-style-name="Fonteparág.padrão" style:family="text">
      <style:text-properties style:font-name="Times New Roman" style:font-name-complex="Times New Roman" fo:color="#000000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3" style:parent-style-name="Fonteparág.padrão" style:family="text">
      <style:text-properties style:font-name="Times New Roman" style:font-name-complex="Times New Roman" fo:color="#000000"/>
    </style:style>
    <style:style style:name="T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5" style:parent-style-name="Fonteparág.padrão" style:family="text">
      <style:text-properties style:font-name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complex="Times New Roman" fo:color="#000000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3" style:parent-style-name="Fonteparág.padrão" style:family="text">
      <style:text-properties style:font-name="Times New Roman" style:font-name-complex="Times New Roman" fo:color="#000000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5" style:parent-style-name="Fonteparág.padrão" style:family="text">
      <style:text-properties style:font-name="Times New Roman" style:font-name-complex="Times New Roman" fo:color="#000000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97" style:parent-style-name="Fonteparág.padrão" style:family="text">
      <style:text-properties style:font-name="Times New Roman" style:font-name-complex="Times New Roman" fo:color="#000000"/>
    </style:style>
    <style:style style:name="T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0" style:parent-style-name="Fonteparág.padrão" style:family="text">
      <style:text-properties style:font-name="Times New Roman" style:font-name-complex="Times New Roman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asian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asian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asian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asian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asian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asian="Times New Roman" style:font-name-complex="Times New Roma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asian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asian="Times New Roman" style:font-name-complex="Times New Roman"/>
    </style:style>
    <style:style style:name="T14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146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T151" style:parent-style-name="Fonteparág.padrão" style:family="text">
      <style:text-properties style:font-name="Times New Roman" style:font-name-complex="Times New Roman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4" style:parent-style-name="Fonteparág.padrão" style:family="text">
      <style:text-properties style:font-name="Times New Roman" style:font-name-complex="Times New Roman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T157" style:parent-style-name="Fonteparág.padrão" style:family="text">
      <style:text-properties style:font-name="Times New Roman" style:font-name-complex="Times New Roman" fo:background-color="#FFFFFF"/>
    </style:style>
    <style:style style:name="T158" style:parent-style-name="Fonteparág.padrão" style:family="text">
      <style:text-properties style:font-name="Times New Roman" style:font-name-complex="Times New Roman" fo:background-color="#FFFFFF"/>
    </style:style>
    <style:style style:name="T159" style:parent-style-name="Fonteparág.padrão" style:family="text">
      <style:text-properties style:font-name="Times New Roman" style:font-name-complex="Times New Roman" fo:background-color="#FFFFFF"/>
    </style:style>
    <style:style style:name="T160" style:parent-style-name="Fonteparág.padrão" style:family="text">
      <style:text-properties style:font-name="Times New Roman" style:font-name-complex="Times New Roman" fo:background-color="#FFFFFF"/>
    </style:style>
    <style:style style:name="T161" style:parent-style-name="Fonteparág.padrão" style:family="text">
      <style:text-properties style:font-name="Times New Roman" style:font-name-complex="Times New Roman" fo:background-color="#FFFFFF"/>
    </style:style>
    <style:style style:name="T162" style:parent-style-name="Fonteparág.padrão" style:family="text">
      <style:text-properties style:font-name="Times New Roman" style:font-name-complex="Times New Roman"/>
    </style:style>
    <style:style style:name="T163" style:parent-style-name="Fonteparág.padrão" style:family="text">
      <style:text-properties style:font-name="Times New Roman" style:font-name-complex="Times New Roman"/>
    </style:style>
    <style:style style:name="P164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style:text-autospace="none" fo:text-align="justify" fo:line-height="115%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170" style:parent-style-name="Fonteparág.padrão" style:family="text">
      <style:text-properties style:font-name="Times New Roman" style:font-name-asian="Times New Roman" style:font-name-complex="Times New Roman" fo:background-color="#FFFFFF" style:language-asian="pt" style:country-asian="BR"/>
    </style:style>
    <style:style style:name="T171" style:parent-style-name="Fonteparág.padrão" style:family="text">
      <style:text-properties style:font-name="Times New Roman" style:font-name-complex="Times New Roman"/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P173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74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75" style:parent-style-name="Textopadrão" style:family="paragraph">
      <style:paragraph-properties fo:text-align="justify" fo:line-height="115%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style:font-weight-complex="bold"/>
    </style:style>
    <style:style style:name="T178" style:parent-style-name="Fonteparág.padrão" style:family="text">
      <style:text-properties style:font-weight-complex="bold"/>
    </style:style>
    <style:style style:name="T179" style:parent-style-name="Fonteparág.padrão" style:family="text">
      <style:text-properties style:font-weight-complex="bold"/>
    </style:style>
    <style:style style:name="T180" style:parent-style-name="Fonteparág.padrão" style:family="text">
      <style:text-properties fo:color="#000000"/>
    </style:style>
    <style:style style:name="P181" style:parent-style-name="Textopadrão" style:family="paragraph">
      <style:paragraph-properties fo:text-align="justify" fo:line-height="115%" fo:margin-left="2.3625in">
        <style:tab-stops/>
      </style:paragraph-properties>
    </style:style>
    <style:style style:name="P182" style:parent-style-name="Textopadrão" style:family="paragraph">
      <style:paragraph-properties fo:text-align="justify" fo:line-height="115%" fo:margin-left="2.4611in">
        <style:tab-stops/>
      </style:paragraph-properties>
      <style:text-properties fo:font-weight="bold" style:font-weight-asian="bold" style:font-weight-complex="bold"/>
    </style:style>
    <style:style style:name="P183" style:parent-style-name="Textopadrão" style:family="paragraph">
      <style:paragraph-properties fo:text-align="justify" fo:line-height="115%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Fonteparág.padrão" style:family="text">
      <style:text-properties style:font-name="Times New Roman" style:font-name-complex="Times New Roman"/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T187" style:parent-style-name="Fonteparág.padrão" style:family="text">
      <style:text-properties style:font-name="Times New Roman" style:font-name-complex="Times New Roman"/>
    </style:style>
    <style:style style:name="T188" style:parent-style-name="Fonteparág.padrão" style:family="text">
      <style:text-properties style:font-name="Times New Roman" style:font-name-asian="Times New Roman" style:font-name-complex="Times New Roman"/>
    </style:style>
    <style:style style:name="T189" style:parent-style-name="Fonteparág.padrão" style:family="text">
      <style:text-properties style:font-name="Times New Roman" style:font-name-complex="Times New Roman"/>
    </style:style>
    <style:style style:name="T190" style:parent-style-name="Fonteparág.padrão" style:family="text">
      <style:text-properties style:font-name="Times New Roman" style:font-name-asian="Times New Roman" style:font-name-complex="Times New Roman"/>
    </style:style>
    <style:style style:name="T191" style:parent-style-name="Fonteparág.padrão" style:family="text">
      <style:text-properties style:font-name="Times New Roman" style:font-name-complex="Times New Roman"/>
    </style:style>
    <style:style style:name="T192" style:parent-style-name="Fonteparág.padrão" style:family="text">
      <style:text-properties style:font-name="Times New Roman" style:font-name-asian="Times New Roman" style:font-name-complex="Times New Roman"/>
    </style:style>
    <style:style style:name="T193" style:parent-style-name="Fonteparág.padrão" style:family="text">
      <style:text-properties style:font-name="Times New Roman" style:font-name-complex="Times New Roman"/>
    </style:style>
    <style:style style:name="T194" style:parent-style-name="Fonteparág.padrão" style:family="text">
      <style:text-properties style:font-name="Times New Roman" style:font-name-asian="Times New Roman" style:font-name-complex="Times New Roman"/>
    </style:style>
    <style:style style:name="T195" style:parent-style-name="Fonteparág.padrão" style:family="text">
      <style:text-properties style:font-name="Times New Roman" style:font-name-complex="Times New Roman"/>
    </style:style>
    <style:style style:name="T196" style:parent-style-name="Fonteparág.padrão" style:family="text">
      <style:text-properties style:font-name="Times New Roman" style:font-name-asian="Times New Roman" style:font-name-complex="Times New Roman"/>
    </style:style>
    <style:style style:name="T197" style:parent-style-name="Fonteparág.padrão" style:family="text">
      <style:text-properties style:font-name="Times New Roman" style:font-name-complex="Times New Roman"/>
    </style:style>
    <style:style style:name="T198" style:parent-style-name="Fonteparág.padrão" style:family="text">
      <style:text-properties style:font-name="Times New Roman" style:font-name-asian="Times New Roman" style:font-name-complex="Times New Roman"/>
    </style:style>
    <style:style style:name="T199" style:parent-style-name="Fonteparág.padrão" style:family="text">
      <style:text-properties style:font-name="Times New Roman" style:font-name-complex="Times New Roman"/>
    </style:style>
    <style:style style:name="T200" style:parent-style-name="Fonteparág.padrão" style:family="text">
      <style:text-properties style:font-name="Times New Roman" style:font-name-asian="Times New Roman" style:font-name-complex="Times New Roman"/>
    </style:style>
    <style:style style:name="T201" style:parent-style-name="Fonteparág.padrão" style:family="text">
      <style:text-properties style:font-name="Times New Roman" style:font-name-complex="Times New Roman"/>
    </style:style>
    <style:style style:name="T202" style:parent-style-name="Fonteparág.padrão" style:family="text">
      <style:text-properties style:font-name="Times New Roman" style:font-name-asian="Times New Roman" style:font-name-complex="Times New Roman"/>
    </style:style>
    <style:style style:name="T203" style:parent-style-name="Fonteparág.padrão" style:family="text">
      <style:text-properties style:font-name="Times New Roman" style:font-name-asian="Times New Roman" style:font-name-complex="Times New Roman"/>
    </style:style>
    <style:style style:name="T204" style:parent-style-name="Fonteparág.padrão" style:family="text">
      <style:text-properties style:font-name="Times New Roman" style:font-name-complex="Times New Roman"/>
    </style:style>
    <style:style style:name="T205" style:parent-style-name="Fonteparág.padrão" style:family="text">
      <style:text-properties style:font-name="Times New Roman" style:font-name-asian="Times New Roman" style:font-name-complex="Times New Roman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208" style:parent-style-name="Fonteparág.padrão" style:family="text">
      <style:text-properties style:font-name="Times New Roman" style:font-name-complex="Times New Roman"/>
    </style:style>
    <style:style style:name="T209" style:parent-style-name="Fonteparág.padrão" style:family="text">
      <style:text-properties style:font-name="Times New Roman" style:font-name-asian="Times New Roman" style:font-name-complex="Times New Roman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T211" style:parent-style-name="Fonteparág.padrão" style:family="text">
      <style:text-properties style:font-name="Times New Roman" style:font-name-asian="Times New Roman" style:font-name-complex="Times New Roman"/>
    </style:style>
    <style:style style:name="T212" style:parent-style-name="Fonteparág.padrão" style:family="text">
      <style:text-properties style:font-name="Times New Roman" style:font-name-complex="Times New Roman"/>
    </style:style>
    <style:style style:name="T213" style:parent-style-name="Fonteparág.padrão" style:family="text">
      <style:text-properties style:font-name="Times New Roman" style:font-name-asian="Times New Roman" style:font-name-complex="Times New Roman"/>
    </style:style>
    <style:style style:name="T214" style:parent-style-name="Fonteparág.padrão" style:family="text">
      <style:text-properties style:font-name="Times New Roman" style:font-name-complex="Times New Roman"/>
    </style:style>
    <style:style style:name="T215" style:parent-style-name="Fonteparág.padrão" style:family="text">
      <style:text-properties style:font-name="Times New Roman" style:font-name-asian="Times New Roman" style:font-name-complex="Times New Roman"/>
    </style:style>
    <style:style style:name="T216" style:parent-style-name="Fonteparág.padrão" style:family="text">
      <style:text-properties style:font-name="Times New Roman" style:font-name-complex="Times New Roman"/>
    </style:style>
    <style:style style:name="T217" style:parent-style-name="Fonteparág.padrão" style:family="text">
      <style:text-properties style:font-name="Times New Roman" style:font-name-asian="Times New Roman" style:font-name-complex="Times New Roman"/>
    </style:style>
    <style:style style:name="T218" style:parent-style-name="Fonteparág.padrão" style:family="text">
      <style:text-properties style:font-name="Times New Roman" style:font-name-complex="Times New Roman"/>
    </style:style>
    <style:style style:name="T219" style:parent-style-name="Fonteparág.padrão" style:family="text">
      <style:text-properties style:font-name="Times New Roman" style:font-name-asian="Times New Roman" style:font-name-complex="Times New Roman"/>
    </style:style>
    <style:style style:name="T220" style:parent-style-name="Fonteparág.padrão" style:family="text">
      <style:text-properties style:font-name="Times New Roman" style:font-name-complex="Times New Roman"/>
    </style:style>
    <style:style style:name="T221" style:parent-style-name="Fonteparág.padrão" style:family="text">
      <style:text-properties style:font-name="Times New Roman" style:font-name-asian="Times New Roman" style:font-name-complex="Times New Roman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T223" style:parent-style-name="Fonteparág.padrão" style:family="text">
      <style:text-properties style:font-name="Times New Roman" style:font-name-asian="Times New Roman" style:font-name-complex="Times New Roman"/>
    </style:style>
    <style:style style:name="T224" style:parent-style-name="Fonteparág.padrão" style:family="text">
      <style:text-properties style:font-name="Times New Roman" style:font-name-complex="Times New Roman"/>
    </style:style>
    <style:style style:name="T225" style:parent-style-name="Fonteparág.padrão" style:family="text">
      <style:text-properties style:font-name="Times New Roman" style:font-name-asian="Times New Roman" style:font-name-complex="Times New Roman"/>
    </style:style>
    <style:style style:name="T226" style:parent-style-name="Fonteparág.padrão" style:family="text">
      <style:text-properties style:font-name="Times New Roman" style:font-name-complex="Times New Roman"/>
    </style:style>
    <style:style style:name="T227" style:parent-style-name="Fonteparág.padrão" style:family="text">
      <style:text-properties style:font-name="Times New Roman" style:font-name-asian="Times New Roman" style:font-name-complex="Times New Roman"/>
    </style:style>
    <style:style style:name="T228" style:parent-style-name="Fonteparág.padrão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Fonteparág.padrão" style:family="text">
      <style:text-properties style:font-name="Times New Roman" style:font-name-complex="Times New Roman" style:font-weight-complex="bold"/>
    </style:style>
    <style:style style:name="T23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3" style:parent-style-name="Fonteparág.padrão" style:family="text">
      <style:text-properties style:font-name="Times New Roman" style:font-name-complex="Times New Roman" style:font-weight-complex="bold"/>
    </style:style>
    <style:style style:name="T23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5" style:parent-style-name="Fonteparág.padrão" style:family="text">
      <style:text-properties style:font-name="Times New Roman" style:font-name-complex="Times New Roman" style:font-weight-complex="bold"/>
    </style:style>
    <style:style style:name="T23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7" style:parent-style-name="Fonteparág.padrão" style:family="text">
      <style:text-properties style:font-name="Times New Roman" style:font-name-complex="Times New Roman" style:font-weight-complex="bold"/>
    </style:style>
    <style:style style:name="T23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39" style:parent-style-name="Fonteparág.padrão" style:family="text">
      <style:text-properties style:font-name="Times New Roman" style:font-name-complex="Times New Roman" style:font-weight-complex="bold"/>
    </style:style>
    <style:style style:name="T24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1" style:parent-style-name="Fonteparág.padrão" style:family="text">
      <style:text-properties style:font-name="Times New Roman" style:font-name-complex="Times New Roman" style:font-weight-complex="bold"/>
    </style:style>
    <style:style style:name="T24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3" style:parent-style-name="Fonteparág.padrão" style:family="text">
      <style:text-properties style:font-name="Times New Roman" style:font-name-complex="Times New Roman" style:font-weight-complex="bold"/>
    </style:style>
    <style:style style:name="T24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5" style:parent-style-name="Fonteparág.padrão" style:family="text">
      <style:text-properties style:font-name="Times New Roman" style:font-name-complex="Times New Roman" style:font-weight-complex="bold"/>
    </style:style>
    <style:style style:name="T24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7" style:parent-style-name="Fonteparág.padrão" style:family="text">
      <style:text-properties style:font-name="Times New Roman" style:font-name-complex="Times New Roman" style:font-weight-complex="bold"/>
    </style:style>
    <style:style style:name="T24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49" style:parent-style-name="Fonteparág.padrão" style:family="text">
      <style:text-properties style:font-name="Times New Roman" style:font-name-complex="Times New Roman" style:font-weight-complex="bold"/>
    </style:style>
    <style:style style:name="T25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1" style:parent-style-name="Fonteparág.padrão" style:family="text">
      <style:text-properties style:font-name="Times New Roman" style:font-name-complex="Times New Roman" style:font-weight-complex="bold"/>
    </style:style>
    <style:style style:name="T25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3" style:parent-style-name="Fonteparág.padrão" style:family="text">
      <style:text-properties style:font-name="Times New Roman" style:font-name-complex="Times New Roman" style:font-weight-complex="bold"/>
    </style:style>
    <style:style style:name="T25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5" style:parent-style-name="Fonteparág.padrão" style:family="text">
      <style:text-properties style:font-name="Times New Roman" style:font-name-complex="Times New Roman" style:font-weight-complex="bold"/>
    </style:style>
    <style:style style:name="T25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7" style:parent-style-name="Fonteparág.padrão" style:family="text">
      <style:text-properties style:font-name="Times New Roman" style:font-name-complex="Times New Roman" style:font-weight-complex="bold"/>
    </style:style>
    <style:style style:name="T25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59" style:parent-style-name="Fonteparág.padrão" style:family="text">
      <style:text-properties style:font-name="Times New Roman" style:font-name-complex="Times New Roman" style:font-weight-complex="bold"/>
    </style:style>
    <style:style style:name="T26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1" style:parent-style-name="Fonteparág.padrão" style:family="text">
      <style:text-properties style:font-name="Times New Roman" style:font-name-complex="Times New Roman" style:font-weight-complex="bold"/>
    </style:style>
    <style:style style:name="T26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3" style:parent-style-name="Fonteparág.padrão" style:family="text">
      <style:text-properties style:font-name="Times New Roman" style:font-name-complex="Times New Roman" style:font-weight-complex="bold"/>
    </style:style>
    <style:style style:name="T26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5" style:parent-style-name="Fonteparág.padrão" style:family="text">
      <style:text-properties style:font-name="Times New Roman" style:font-name-complex="Times New Roman" style:font-weight-complex="bold"/>
    </style:style>
    <style:style style:name="T26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7" style:parent-style-name="Fonteparág.padrão" style:family="text">
      <style:text-properties style:font-name="Times New Roman" style:font-name-complex="Times New Roman" style:font-weight-complex="bold"/>
    </style:style>
    <style:style style:name="T26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69" style:parent-style-name="Fonteparág.padrão" style:family="text">
      <style:text-properties style:font-name="Times New Roman" style:font-name-complex="Times New Roman" style:font-weight-complex="bold"/>
    </style:style>
    <style:style style:name="T27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1" style:parent-style-name="Fonteparág.padrão" style:family="text">
      <style:text-properties style:font-name="Times New Roman" style:font-name-complex="Times New Roman" style:font-weight-complex="bold"/>
    </style:style>
    <style:style style:name="T27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3" style:parent-style-name="Fonteparág.padrão" style:family="text">
      <style:text-properties style:font-name="Times New Roman" style:font-name-complex="Times New Roman" style:font-weight-complex="bold"/>
    </style:style>
    <style:style style:name="T27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5" style:parent-style-name="Fonteparág.padrão" style:family="text">
      <style:text-properties style:font-name="Times New Roman" style:font-name-complex="Times New Roman" style:font-weight-complex="bold"/>
    </style:style>
    <style:style style:name="T27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7" style:parent-style-name="Fonteparág.padrão" style:family="text">
      <style:text-properties style:font-name="Times New Roman" style:font-name-complex="Times New Roman" style:font-weight-complex="bold"/>
    </style:style>
    <style:style style:name="T27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79" style:parent-style-name="Fonteparág.padrão" style:family="text">
      <style:text-properties style:font-name="Times New Roman" style:font-name-complex="Times New Roman" style:font-weight-complex="bold"/>
    </style:style>
    <style:style style:name="T280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81" style:parent-style-name="Fonteparág.padrão" style:family="text">
      <style:text-properties style:font-name="Times New Roman" style:font-name-complex="Times New Roman" style:font-weight-complex="bold"/>
    </style:style>
    <style:style style:name="T282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83" style:parent-style-name="Fonteparág.padrão" style:family="text">
      <style:text-properties style:font-name="Times New Roman" style:font-name-complex="Times New Roman" style:font-weight-complex="bold"/>
    </style:style>
    <style:style style:name="T284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85" style:parent-style-name="Fonteparág.padrão" style:family="text">
      <style:text-properties style:font-name="Times New Roman" style:font-name-complex="Times New Roman" style:font-weight-complex="bold"/>
    </style:style>
    <style:style style:name="T286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87" style:parent-style-name="Fonteparág.padrão" style:family="text">
      <style:text-properties style:font-name="Times New Roman" style:font-name-complex="Times New Roman" style:font-weight-complex="bold"/>
    </style:style>
    <style:style style:name="T288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289" style:parent-style-name="Fonteparág.padrão" style:family="text">
      <style:text-properties style:font-name="Times New Roman" style:font-name-complex="Times New Roman" style:font-weight-complex="bold"/>
    </style:style>
    <style:style style:name="P290" style:parent-style-name="Textopadrão" style:family="paragraph">
      <style:paragraph-properties fo:text-align="end" fo:line-height="115%"/>
      <style:text-properties fo:color="#000000"/>
    </style:style>
    <style:style style:name="P291" style:parent-style-name="Textopadrão" style:family="paragraph">
      <style:paragraph-properties fo:text-align="end" fo:line-height="115%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P29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300" style:family="table-column">
      <style:table-column-properties style:column-width="2.7333in" style:use-optimal-column-width="false"/>
    </style:style>
    <style:style style:name="TableColumn301" style:family="table-column">
      <style:table-column-properties style:column-width="3.4166in" style:use-optimal-column-width="false"/>
    </style:style>
    <style:style style:name="Table299" style:family="table">
      <style:table-properties style:width="6.15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/>
    </style:style>
    <style:style style:name="P306" style:parent-style-name="Normal" style:family="paragraph">
      <style:paragraph-properties fo:text-align="center"/>
      <style:text-properties style:font-name="Times New Roman" style:font-name-complex="Times New Roma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Times New Roman" style:font-name-complex="Times New Roma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="Times New Roman" style:font-name-complex="Times New Roma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Times New Roman" style:font-name-complex="Times New Roman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/>
    </style:style>
    <style:style style:name="P314" style:parent-style-name="Normal" style:family="paragraph">
      <style:paragraph-properties fo:text-align="center"/>
      <style:text-properties style:font-name="Times New Roman" style:font-name-complex="Times New Roma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Times New Roman" style:font-name-complex="Times New Roman"/>
    </style:style>
    <style:style style:name="T318" style:parent-style-name="Fonteparág.padrão" style:family="text">
      <style:text-properties style:font-name="Times New Roman" style:font-name-asian="Times New Roman" style:font-name-complex="Times New Roman"/>
    </style:style>
    <style:style style:name="T319" style:parent-style-name="Fonteparág.padrão" style:family="text">
      <style:text-properties style:font-name="Times New Roman" style:font-name-complex="Times New Roman"/>
    </style:style>
    <style:style style:name="P320" style:parent-style-name="Normal" style:family="paragraph">
      <style:paragraph-properties fo:text-align="center"/>
      <style:text-properties style:font-name="Times New Roman" style:font-name-complex="Times New Roman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/>
    </style:style>
    <style:style style:name="P324" style:parent-style-name="Normal" style:family="paragraph">
      <style:paragraph-properties fo:text-align="justify"/>
      <style:text-properties style:font-name="Times New Roman" style:font-name-complex="Times New Roman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/>
    </style:style>
    <style:style style:name="P326" style:parent-style-name="Normal" style:family="paragraph">
      <style:paragraph-properties fo:text-align="justify" fo:margin-right="-0.020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2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0" style:parent-style-name="Fonteparág.padrão" style:family="text">
      <style:text-properties style:font-name="Times New Roman" style:font-name-complex="Times New Roman" style:font-weight-complex="bold"/>
    </style:style>
    <style:style style:name="T331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P332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33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P334" style:parent-style-name="Normal" style:family="paragraph">
      <style:paragraph-properties fo:text-align="justify"/>
      <style:text-properties style:font-name="Times New Roman" style:font-name-asian="Arial" style:font-name-complex="Times New Roman" style:font-weight-complex="bold"/>
    </style:style>
    <style:style style:name="T335" style:parent-style-name="Fonteparág.padrão" style:family="text">
      <style:text-properties style:font-name="Times New Roman" style:font-name-asian="Times New Roman" style:font-name-complex="Times New Roman" style:font-weight-complex="bold"/>
    </style:style>
    <style:style style:name="T336" style:parent-style-name="Fonteparág.padrão" style:family="text">
      <style:text-properties style:font-name="Times New Roman" style:font-name-complex="Times New Roman" style:font-weight-complex="bold"/>
    </style:style>
    <style:style style:name="T337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0">TERMO</text:span><text:span text:style-name="T11"><text:s/></text:span><text:span text:style-name="T12">ADITIVO</text:span><text:span text:style-name="T13"><text:s/></text:span><text:span text:style-name="T14">DE</text:span><text:span text:style-name="T15"><text:s/>VALOR</text:span><text:span text:style-name="T16"><text:s/>–<text:s/></text:span><text:span text:style-name="T17">SUPRESSÃO</text:span><text:span text:style-name="T18"><text:s/></text:span></text:p>
      <text:p text:style-name="P19"/>
      <text:p text:style-name="P20"><text:span text:style-name="T21">SEGUNDO</text:span><text:span text:style-name="T22"><text:s/>TERMO</text:span><text:span text:style-name="T23"><text:s/></text:span><text:span text:style-name="T24">ADITIVO</text:span><text:span text:style-name="T25"><text:s/></text:span><text:span text:style-name="T26">AO</text:span><text:span text:style-name="T27"><text:s/></text:span><text:span text:style-name="T28">CONTRATO</text:span><text:span text:style-name="T29"><text:s/>n</text:span><text:span text:style-name="T30">º</text:span><text:span text:style-name="T31"><text:s/></text:span><text:span text:style-name="T32">046/2020</text:span></text:p>
      <text:p text:style-name="P33"/>
      <text:p text:style-name="P34"><text:span text:style-name="T35">Pelo presente Termo, de um lado o<text:s/></text:span><text:span text:style-name="T36">MUNICÍPIO</text:span><text:span text:style-name="T37"><text:s/></text:span><text:span text:style-name="T38">DE</text:span><text:span text:style-name="T39"><text:s/></text:span><text:span text:style-name="T40">NOVA</text:span><text:span text:style-name="T41"><text:s/></text:span><text:span text:style-name="T42">TRENTO</text:span><text:span text:style-name="T43">,</text:span><text:span text:style-name="T44"><text:s/></text:span><text:span text:style-name="T45">pessoa</text:span><text:span text:style-name="T46"><text:s/></text:span><text:span text:style-name="T47">jurídica</text:span><text:span text:style-name="T48"><text:s/></text:span><text:span text:style-name="T49">de</text:span><text:span text:style-name="T50"><text:s/></text:span><text:span text:style-name="T51">direito</text:span><text:span text:style-name="T52"><text:s/></text:span><text:span text:style-name="T53">público</text:span><text:span text:style-name="T54"><text:s/></text:span><text:span text:style-name="T55">interno,</text:span><text:span text:style-name="T56"><text:s/></text:span><text:span text:style-name="T57">com</text:span><text:span text:style-name="T58"><text:s/></text:span><text:span text:style-name="T59">sede</text:span><text:span text:style-name="T60"><text:s/></text:span><text:span text:style-name="T61">na</text:span><text:span text:style-name="T62"><text:s/></text:span><text:span text:style-name="T63">Praça</text:span><text:span text:style-name="T64"><text:s/></text:span><text:span text:style-name="T65">Del</text:span><text:span text:style-name="T66"><text:s/></text:span><text:span text:style-name="T67">Comune,</text:span><text:span text:style-name="T68"><text:s/></text:span><text:span text:style-name="T69">126,</text:span><text:span text:style-name="T70"><text:s/></text:span><text:span text:style-name="T71">inscrita</text:span><text:span text:style-name="T72"><text:s/></text:span><text:span text:style-name="T73">no</text:span><text:span text:style-name="T74"><text:s/></text:span><text:span text:style-name="T75">CNPJ/MF</text:span><text:span text:style-name="T76"><text:s/></text:span><text:span text:style-name="T77">sob</text:span><text:span text:style-name="T78"><text:s/></text:span><text:span text:style-name="T79">o</text:span><text:span text:style-name="T80"><text:s/></text:span><text:span text:style-name="T81">nº</text:span><text:span text:style-name="T82"><text:s/></text:span><text:span text:style-name="T83">82.925.025/0001-60,</text:span><text:span text:style-name="T84"><text:s/></text:span><text:span text:style-name="T85">neste</text:span><text:span text:style-name="T86"><text:s/></text:span><text:span text:style-name="T87">ato</text:span><text:span text:style-name="T88"><text:s/></text:span><text:span text:style-name="T89">representado pelo Prefeito</text:span><text:span text:style-name="T90"><text:s/>GIAN<text:s/></text:span><text:span text:style-name="T91">FRANCESCO</text:span><text:span text:style-name="T92"><text:s/></text:span><text:span text:style-name="T93">VOLTOLINI,</text:span><text:span text:style-name="T94"><text:s/></text:span><text:span text:style-name="T95">inscrito</text:span><text:span text:style-name="T96"><text:s/></text:span><text:span text:style-name="T97">no</text:span><text:span text:style-name="T98"><text:s/></text:span><text:span text:style-name="T99">CPF<text:s/></text:span><text:span text:style-name="T100">n°</text:span><text:span text:style-name="T101"><text:s/></text:span><text:span text:style-name="T102">032.953.809-88,</text:span><text:span text:style-name="T103"><text:s/></text:span><text:span text:style-name="T104">e</text:span><text:span text:style-name="T105"><text:s/></text:span><text:span text:style-name="T106">pelo</text:span><text:span text:style-name="T107"><text:s/>Secretário Municipal de<text:s/></text:span><text:span text:style-name="T108">Saúde</text:span><text:span text:style-name="T109">,<text:s/></text:span><text:span text:style-name="T110">ADAUTON RAULINO</text:span><text:span text:style-name="T111">,</text:span><text:span text:style-name="T112"><text:s/></text:span><text:span text:style-name="T113">doravante denominado de<text:s/></text:span><text:span text:style-name="T114">“CONTRATANTE”</text:span><text:span text:style-name="T115"><text:s/>e de outro lado a empresa<text:s/></text:span><text:span text:style-name="T116">LUIZ DALSENTER CONSTRUTORA LTDA.,</text:span><text:span text:style-name="T117"><text:s/></text:span><text:span text:style-name="T118">estabelecida</text:span><text:span text:style-name="T119"><text:s/></text:span><text:span text:style-name="T120">a</text:span><text:span text:style-name="T121"><text:s/></text:span><text:span text:style-name="T122">Rua Luis Busnardo, 642, bairro Cascata, município de Nova Trento,</text:span><text:span text:style-name="T123"><text:s/></text:span><text:span text:style-name="T124">CNPJ/MF</text:span><text:span text:style-name="T125"><text:s/></text:span><text:span text:style-name="T126">n.</text:span><text:span text:style-name="T127"><text:s/></text:span><text:span text:style-name="T128">07.301.413/0001-55,</text:span><text:span text:style-name="T129"><text:s/></text:span><text:span text:style-name="T130">neste</text:span><text:span text:style-name="T131"><text:s/></text:span><text:span text:style-name="T132">ato</text:span><text:span text:style-name="T133"><text:s/></text:span><text:span text:style-name="T134">representada</text:span><text:span text:style-name="T135"><text:s/></text:span><text:span text:style-name="T136">por</text:span><text:span text:style-name="T137"><text:s/></text:span><text:span text:style-name="T138">seu representante legal, senhor Luiz Antonio Dalsenter,</text:span><text:span text:style-name="T139"><text:s/></text:span><text:span text:style-name="T140">doravante</text:span><text:span text:style-name="T141"><text:s/></text:span><text:span text:style-name="T142">denominada</text:span><text:span text:style-name="T143"><text:s/></text:span><text:span text:style-name="T144">"</text:span><text:span text:style-name="T145">CONTRATADA</text:span><text:span text:style-name="T146">",<text:s/></text:span><text:span text:style-name="T147">considerando o disposto no § 1° do art.<text:s/></text:span><text:span text:style-name="T148">65</text:span><text:span text:style-name="T149"><text:s/>da Lei Federal nº 8.666/1993, e clausula<text:s/></text:span><text:span text:style-name="T150">18ª</text:span><text:span text:style-name="T151"><text:s/>do contrato or</text:span><text:span text:style-name="T152">iginal,<text:s/></text:span><text:span text:style-name="T153">RESOLVEM<text:s/></text:span><text:span text:style-name="T154">entre si e na melhor forma de direito<text:s/></text:span><text:span text:style-name="T155">ADITAR e SUPRIMIR</text:span><text:span text:style-name="T156"><text:s/>o Contr</text:span><text:span text:style-name="T157">ato nº 0</text:span><text:span text:style-name="T158">46</text:span><text:span text:style-name="T159">/20</text:span><text:span text:style-name="T160">20</text:span><text:span text:style-name="T161">, p</text:span><text:span text:style-name="T162">ara dele constar as seguintes</text:span><text:span text:style-name="T163"><text:s/>alterações:</text:span></text:p>
      <text:p text:style-name="P164"/>
      <text:p text:style-name="P165">CLÁUSULA PRIMEIRA – DO OBJETO</text:p>
      <text:p text:style-name="P166"><text:span text:style-name="T167">Contratação de mão de obra especializada para Construção de Academia em Saúde, n</text:span><text:span text:style-name="T168">a Rua dos Imigrantes, bairro Centro,</text:span><text:span text:style-name="T169"><text:s/></text:span><text:span text:style-name="T170">Município de Nova Trento/SC</text:span><text:span text:style-name="T171">.</text:span><text:span text:style-name="T172">.</text:span></text:p>
      <text:p text:style-name="P173"/>
      <text:p text:style-name="P174">CLÁUSULA SEGUNDA – DO VALOR</text:p>
      <text:p text:style-name="P175">Fica alterada a Cláusula Nona do Contrato n° 046/2020,<text:s/>para<text:s/>suprimir a importância de<text:s/><text:span text:style-name="T176">R$ 7.246,88 (sete mil, duzentos e quarenta e seis reais e oitenta e oito centavos)</text:span><text:span text:style-name="T177">,<text:s/></text:span>correspondente a 3,35% do contrato original,<text:s/><text:span text:style-name="T178">conforme JUSTIFICATIVA E DOCUMENTOS em anexo,</text:span><text:span text:style-name="T179"><text:s/></text:span><text:span text:style-name="T180">obedecendo às normas que dispõe a Lei Federal nº 8.666/93</text:span>.</text:p>
      <text:p text:style-name="P181">JUSTIFICATIVA: Modificação do projeto estrutural visando a melhoria da execução, conforme acordado entre as partes</text:p>
      <text:p text:style-name="P182"/>
      <text:p text:style-name="P183">CLÁUSULA TERCEIRA<text:s/>– DAS DEMAIS CLÁUSULAS</text:p>
      <text:p text:style-name="P184"><text:span text:style-name="T185">Ficam</text:span><text:span text:style-name="T186"><text:s/></text:span><text:span text:style-name="T187">ratificadas</text:span><text:span text:style-name="T188"><text:s/></text:span><text:span text:style-name="T189">as</text:span><text:span text:style-name="T190"><text:s/></text:span><text:span text:style-name="T191">demais</text:span><text:span text:style-name="T192"><text:s/></text:span><text:span text:style-name="T193">cláusulas</text:span><text:span text:style-name="T194"><text:s/></text:span><text:span text:style-name="T195">do</text:span><text:span text:style-name="T196"><text:s/></text:span><text:span text:style-name="T197">contrato</text:span><text:span text:style-name="T198"><text:s/></text:span><text:span text:style-name="T199">de</text:span><text:span text:style-name="T200"><text:s/></text:span><text:span text:style-name="T201">nº</text:span><text:span text:style-name="T202"><text:s/>0</text:span><text:span text:style-name="T203">46/2020</text:span><text:span text:style-name="T204">,</text:span><text:span text:style-name="T205"><text:s/></text:span><text:span text:style-name="T206">desde</text:span><text:span text:style-name="T207"><text:s/></text:span><text:span text:style-name="T208">que</text:span><text:span text:style-name="T209"><text:s/></text:span><text:span text:style-name="T210">não</text:span><text:span text:style-name="T211"><text:s/></text:span><text:span text:style-name="T212">contrariem</text:span><text:span text:style-name="T213"><text:s/></text:span><text:span text:style-name="T214">o</text:span><text:span text:style-name="T215"><text:s/></text:span><text:span text:style-name="T216">que</text:span><text:span text:style-name="T217"><text:s/></text:span><text:span text:style-name="T218">ficou</text:span><text:span text:style-name="T219"><text:s/></text:span><text:span text:style-name="T220">convencionado</text:span><text:span text:style-name="T221"><text:s/></text:span><text:span text:style-name="T222">no</text:span><text:span text:style-name="T223"><text:s/></text:span><text:span text:style-name="T224">presente</text:span><text:span text:style-name="T225"><text:s/></text:span><text:span text:style-name="T226">Termo</text:span><text:span text:style-name="T227"><text:s/></text:span><text:span text:style-name="T228">Aditivo.</text:span></text:p>
      <text:p text:style-name="P229"/>
      <text:p text:style-name="P230"><text:span text:style-name="T231">Estando</text:span><text:span text:style-name="T232"><text:s/></text:span><text:span text:style-name="T233">as</text:span><text:span text:style-name="T234"><text:s/></text:span><text:span text:style-name="T235">partes</text:span><text:span text:style-name="T236"><text:s/></text:span><text:span text:style-name="T237">de</text:span><text:span text:style-name="T238"><text:s/></text:span><text:span text:style-name="T239">comum</text:span><text:span text:style-name="T240"><text:s/></text:span><text:span text:style-name="T241">acordo,</text:span><text:span text:style-name="T242"><text:s/></text:span><text:span text:style-name="T243">aceitam</text:span><text:span text:style-name="T244"><text:s/></text:span><text:span text:style-name="T245">e</text:span><text:span text:style-name="T246"><text:s/></text:span><text:span text:style-name="T247">outorgam</text:span><text:span text:style-name="T248"><text:s/></text:span><text:span text:style-name="T249">as</text:span><text:span text:style-name="T250"><text:s/></text:span><text:span text:style-name="T251">Cláusulas</text:span><text:span text:style-name="T252"><text:s/></text:span><text:span text:style-name="T253">do</text:span><text:span text:style-name="T254"><text:s/></text:span><text:span text:style-name="T255">Presente</text:span><text:span text:style-name="T256"><text:s/></text:span><text:span text:style-name="T257">Instrumento,</text:span><text:span text:style-name="T258"><text:s/></text:span><text:span text:style-name="T259">assinado</text:span><text:span text:style-name="T260"><text:s/></text:span><text:span text:style-name="T261">em</text:span><text:span text:style-name="T262"><text:s/></text:span><text:span text:style-name="T263">02</text:span><text:span text:style-name="T264"><text:s/></text:span><text:span text:style-name="T265">(duas)</text:span><text:span text:style-name="T266"><text:s/></text:span><text:span text:style-name="T267">vias</text:span><text:span text:style-name="T268"><text:s/></text:span><text:span text:style-name="T269">de</text:span><text:span text:style-name="T270"><text:s/></text:span><text:span text:style-name="T271">igual</text:span><text:span text:style-name="T272"><text:s/></text:span><text:span text:style-name="T273">teor</text:span><text:span text:style-name="T274"><text:s/></text:span><text:span text:style-name="T275">e</text:span><text:span text:style-name="T276"><text:s/></text:span><text:span text:style-name="T277">forma,</text:span><text:span text:style-name="T278"><text:s/></text:span><text:span text:style-name="T279">juntamente</text:span><text:span text:style-name="T280"><text:s/></text:span><text:span text:style-name="T281">com</text:span><text:span text:style-name="T282"><text:s/></text:span><text:span text:style-name="T283">duas</text:span><text:span text:style-name="T284"><text:s/></text:span><text:span text:style-name="T285">testemunhas</text:span><text:span text:style-name="T286"><text:s/></text:span><text:span text:style-name="T287">abaixo</text:span><text:span text:style-name="T288"><text:s/></text:span><text:span text:style-name="T289">assinadas.</text:span></text:p>
      <text:p text:style-name="P290"/>
      <text:p text:style-name="P291"><text:span text:style-name="T292">Nova Trento,<text:s/></text:span><text:span text:style-name="T293">04 de março de 2020</text:span><text:span text:style-name="T294">.</text:span></text:p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..........................................................</text:p>
            <text:p text:style-name="P305">Gian Francesco Voltolini</text:p>
            <text:p text:style-name="P306">Prefeito</text:p>
            <text:p text:style-name="P307"><text:span text:style-name="T308">Contratante</text:span></text:p>
          </table:table-cell>
          <table:table-cell table:style-name="TableCell309">
            <text:p text:style-name="P310">..........................................................</text:p>
            <text:p text:style-name="P311"><text:span text:style-name="T312">LUIZ DALSENTER CONSTRUTORA LTDA. Contratada</text:span></text:p>
          </table:table-cell>
        </table:table-row>
      </table:table>
      <text:p text:style-name="P313"/>
      <text:p text:style-name="P314">.......................................................</text:p>
      <text:p text:style-name="P315">Adauton Raulino</text:p>
      <text:p text:style-name="P316"><text:span text:style-name="T317">Secretário</text:span><text:span text:style-name="T318"><text:s/></text:span><text:span text:style-name="T319">Municipal de Saúde</text:span></text:p>
      <text:p text:style-name="P320"/>
      <text:p text:style-name="P321"/>
      <text:p text:style-name="P322"/>
      <text:p text:style-name="P323"/>
      <text:p text:style-name="P324"/>
      <text:p text:style-name="P325">TESTEMUNHAS:</text:p>
      <text:p text:style-name="P326"/>
      <text:p text:style-name="P327"><text:span text:style-name="T328"><text:tab/></text:span><text:span text:style-name="T329"><text:tab/></text:span><text:span text:style-name="T330">1.</text:span><text:span text:style-name="T331"><text:s text:c="7"/>Aprigio José Botameli</text:span></text:p>
      <text:p text:style-name="P332"/>
      <text:p text:style-name="P333"/>
      <text:p text:style-name="P334"/>
      <text:p text:style-name="Standard"><text:span text:style-name="T335"><text:s text:c="13"/></text:span><text:span text:style-name="T336">2.<text:s/></text:span><text:span text:style-name="T337">Denner Soares de Oliv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padrão" style:display-name="Texto padrã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>
      <style:text-properties style:font-name="Segoe UI" style:font-name-asian="SimSun, 宋体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29in"/>
      </style:header-style>
      <style:footer-style>
        <style:header-footer-properties style:dynamic-spacing="true" fo:min-height="0.1722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5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P6" style:parent-style-name="Cabeçalho" style:family="paragraph">
      <style:paragraph-properties fo:text-align="center"/>
      <style:text-properties fo:font-weight="bold" style:font-weight-asian="bold" fo:font-size="12.5pt" style:font-size-asian="12.5pt" style:font-size-complex="12.5pt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Quadro2" text:anchor-type="paragraph" svg:x="1.24803in" svg:y="0.1189in" svg:width="3.86806in" svg:height="0.90139in" style:rel-width="scale" style:rel-height="scale"><draw:text-box><text:p text:style-name="P3">PREFEITURA DE NOVA TRENTO <text:s text:c="5"/></text:p><text:p text:style-name="P4">CNPJ 82.925.025/0001-60</text:p><text:p text:style-name="P5">Praça del Comune, 126, Centro, CEP 88.270-000</text:p><text:p text:style-name="P6">Fone: 48 32673215</text:p></draw:text-box><svg:title/><svg:desc/></draw:frame></text:span><text:span text:style-name="T7"><draw:frame draw:z-index="251659264" draw:style-name="a1" draw:name="Figura3" text:anchor-type="paragraph" svg:x="5.23661in" svg:y="0.18622in" svg:width="1.38661in" svg:height="0.67913in" style:rel-width="scale" style:rel-height="scale"><draw:image xlink:href="media/image1.wmf" xlink:type="simple" xlink:show="embed" xlink:actuate="onLoad"/><svg:title/><svg:desc/></draw:frame></text:span><text:span text:style-name="T8"><draw:frame draw:z-index="251660288" draw:style-name="a2" draw:name="Figura4" text:anchor-type="paragraph" svg:x="0.02165in" svg:y="0.00354in" svg:width="1.03268in" svg:height="1.11457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9">Fl.<text:s/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Aprígio Botameli</dc:creator>
    <meta:creation-date>2020-03-19T12:05:00Z</meta:creation-date>
    <dc:date>2020-03-19T12:06:00Z</dc:date>
    <meta:print-date>2018-09-06T09:27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85" meta:character-count="2460" meta:row-count="17" meta:non-whitespace-character-count="2079"/>
  </office:meta>
</office:document-meta>
</file>