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7A00006041000069299264C1B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6.018cm" table:align="left" style:writing-mode="lr-tb"/>
    </style:style>
    <style:style style:name="Tabela1.A" style:family="table-column">
      <style:table-column-properties style:column-width="7.581cm"/>
    </style:style>
    <style:style style:name="Tabela1.B" style:family="table-column">
      <style:table-column-properties style:column-width="3.39cm"/>
    </style:style>
    <style:style style:name="Tabela1.C" style:family="table-column">
      <style:table-column-properties style:column-width="0.34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3.171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7cm" fo:keep-together="auto"/>
    </style:style>
    <style:style style:name="Tabela1.3" style:family="table-row">
      <style:table-row-properties style:min-row-height="0.937cm" fo:keep-together="auto"/>
    </style:style>
    <style:style style:name="Tabela1.4" style:family="table-row">
      <style:table-row-properties style:min-row-height="0.268cm" fo:keep-together="auto"/>
    </style:style>
    <style:style style:name="Tabela1.7" style:family="table-row">
      <style:table-row-properties style:min-row-height="0.663cm" fo:keep-together="auto"/>
    </style:style>
    <style:style style:name="Tabela1.8" style:family="table-row">
      <style:table-row-properties style:min-row-height="0.579cm" fo:keep-together="auto"/>
    </style:style>
    <style:style style:name="Tabela1.10" style:family="table-row">
      <style:table-row-properties style:min-row-height="0.728cm" fo:keep-together="auto"/>
    </style:style>
    <style:style style:name="Tabela1.11" style:family="table-row">
      <style:table-row-properties style:min-row-height="0.993cm" fo:keep-together="auto"/>
    </style:style>
    <style:style style:name="Tabela2" style:family="table">
      <style:table-properties style:width="16.071cm" table:align="left" style:writing-mode="lr-tb"/>
    </style:style>
    <style:style style:name="Tabela2.A" style:family="table-column">
      <style:table-column-properties style:column-width="16.071cm"/>
    </style:style>
    <style:style style:name="Tabela2.1" style:family="table-row">
      <style:table-row-properties style:min-row-height="0.58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46cm" fo:keep-together="auto"/>
    </style:style>
    <style:style style:name="Tabela2.3" style:family="table-row">
      <style:table-row-properties style:min-row-height="0.928cm" fo:keep-together="auto"/>
    </style:style>
    <style:style style:name="Tabela2.4" style:family="table-row">
      <style:table-row-properties style:min-row-height="0.656cm" fo:keep-together="auto"/>
    </style:style>
    <style:style style:name="Tabela2.5" style:family="table-row">
      <style:table-row-properties style:min-row-height="0.339cm" fo:keep-together="auto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10.019cm"/>
    </style:style>
    <style:style style:name="Tabela3.1" style:family="table-row">
      <style:table-row-properties style:min-row-height="0.6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5cm" fo:keep-together="auto"/>
    </style:style>
    <style:style style:name="Tabela3.3" style:family="table-row">
      <style:table-row-properties style:min-row-height="0.797cm" fo:keep-together="auto"/>
    </style:style>
    <style:style style:name="Tabela3.5" style:family="table-row">
      <style:table-row-properties style:min-row-height="0.635cm" fo:keep-together="auto"/>
    </style:style>
    <style:style style:name="Tabela4" style:family="table">
      <style:table-properties style:width="25.247cm" fo:margin-left="-0.235cm" table:align="left" style:writing-mode="lr-tb"/>
    </style:style>
    <style:style style:name="Tabela4.A" style:family="table-column">
      <style:table-column-properties style:column-width="3.122cm"/>
    </style:style>
    <style:style style:name="Tabela4.B" style:family="table-column">
      <style:table-column-properties style:column-width="1.561cm"/>
    </style:style>
    <style:style style:name="Tabela4.C" style:family="table-column">
      <style:table-column-properties style:column-width="1.931cm"/>
    </style:style>
    <style:style style:name="Tabela4.D" style:family="table-column">
      <style:table-column-properties style:column-width="3.043cm"/>
    </style:style>
    <style:style style:name="Tabela4.E" style:family="table-column">
      <style:table-column-properties style:column-width="7.646cm"/>
    </style:style>
    <style:style style:name="Tabela4.F" style:family="table-column">
      <style:table-column-properties style:column-width="2.646cm"/>
    </style:style>
    <style:style style:name="Tabela4.G" style:family="table-column">
      <style:table-column-properties style:column-width="2.99cm"/>
    </style:style>
    <style:style style:name="Tabela4.H" style:family="table-column">
      <style:table-column-properties style:column-width="2.3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4cm" style:auto-text-indent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7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P8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P9" style:family="paragraph" style:parent-style-name="Header">
      <style:paragraph-properties fo:text-align="center" style:justify-single-word="false"/>
      <style:text-properties style:font-name="Garamond" fo:letter-spacing="0.021cm" fo:font-weight="bold" style:font-weight-asian="bold" style:font-name-complex="Garamond"/>
    </style:style>
    <style:style style:name="P10" style:family="paragraph" style:parent-style-name="Header">
      <style:paragraph-properties fo:text-align="center" style:justify-single-word="false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P1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4pt" fo:letter-spacing="0.035cm" style:font-size-asian="4pt" style:font-name-complex="Garamond" style:font-size-complex="4pt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P1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8pt" fo:letter-spacing="0.035cm" style:font-size-asian="8pt" style:font-name-complex="Garamond" style:font-size-complex="8pt"/>
    </style:style>
    <style:style style:name="P1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letter-spacing="0.053cm" fo:font-weight="bold" style:font-weight-asian="bold" style:font-name-complex="Garamond"/>
    </style:style>
    <style:style style:name="P17" style:family="paragraph" style:parent-style-name="western">
      <style:paragraph-properties fo:margin-top="0cm" fo:margin-bottom="0.212cm" style:contextual-spacing="false" fo:text-align="center" style:justify-single-word="false"/>
    </style:style>
    <style:style style:name="P18" style:family="paragraph" style:parent-style-name="western">
      <style:paragraph-properties fo:margin-top="0cm" fo:margin-bottom="0.212cm" style:contextual-spacing="false" fo:text-align="center" style:justify-single-word="false"/>
      <style:text-properties fo:text-transform="uppercase" fo:font-weight="bold" style:font-weight-asian="bold"/>
    </style:style>
    <style:style style:name="P19" style:family="paragraph" style:parent-style-name="western">
      <style:paragraph-properties fo:margin-top="0cm" fo:margin-bottom="0.212cm" style:contextual-spacing="false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0" style:family="paragraph" style:parent-style-name="western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21" style:family="paragraph" style:parent-style-name="western" style:master-page-name="Converter_20_1">
      <style:paragraph-properties fo:margin-top="0cm" fo:margin-bottom="0.212cm" style:contextual-spacing="false" fo:text-align="center" style:justify-single-word="false" style:page-number="auto"/>
    </style:style>
    <style:style style:name="P22" style:family="paragraph" style:parent-style-name="western">
      <style:paragraph-properties fo:margin-top="0.212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western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western">
      <style:paragraph-properties fo:margin-top="0.212cm" fo:margin-bottom="0cm" style:contextual-spacing="false" fo:text-align="justify" style:justify-single-word="false"/>
    </style:style>
    <style:style style:name="P25" style:family="paragraph" style:parent-style-name="western">
      <style:paragraph-properties fo:margin-top="0.212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western">
      <style:paragraph-properties fo:margin-top="0.212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text-transform="uppercase" fo:font-weight="bold" style:font-weight-asian="bold" style:font-weight-complex="bold"/>
    </style:style>
    <style:style style:name="P27" style:family="paragraph" style:parent-style-name="western">
      <style:paragraph-properties fo:margin-top="0.212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western">
      <style:paragraph-properties fo:margin-top="0.212cm" fo:margin-bottom="0cm" style:contextual-spacing="false"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western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western">
      <style:paragraph-properties fo:margin-top="0.212cm" fo:margin-bottom="0.212cm" style:contextual-spacing="false" fo:text-align="justify" style:justify-single-word="false"/>
      <style:text-properties fo:color="#000000"/>
    </style:style>
    <style:style style:name="P31" style:family="paragraph" style:parent-style-name="western">
      <style:paragraph-properties fo:margin-top="0.212cm" fo:margin-bottom="0.212cm" style:contextual-spacing="false" fo:text-align="justify" style:justify-single-word="false"/>
      <style:text-properties fo:color="#000000" style:language-asian="pt" style:country-asian="BR"/>
    </style:style>
    <style:style style:name="P32" style:family="paragraph" style:parent-style-name="western">
      <style:paragraph-properties fo:margin-top="0.212cm" fo:margin-bottom="0.212cm" style:contextual-spacing="false" fo:text-align="justify" style:justify-single-word="false"/>
      <style:text-properties fo:color="#000000" style:font-weight-complex="bold"/>
    </style:style>
    <style:style style:name="P33" style:family="paragraph" style:parent-style-name="western">
      <style:paragraph-properties fo:margin-left="6.668cm" fo:margin-right="0cm" fo:margin-top="0.494cm" fo:margin-bottom="0cm" style:contextual-spacing="false" fo:text-align="justify" style:justify-single-word="false" fo:text-indent="0cm" style:auto-text-indent="false"/>
    </style:style>
    <style:style style:name="P34" style:family="paragraph" style:parent-style-name="western">
      <style:paragraph-properties fo:margin-left="6.668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western">
      <style:paragraph-properties fo:margin-left="6.668cm" fo:margin-right="0cm" fo:margin-top="0cm" fo:margin-bottom="0cm" style:contextual-spacing="false" fo:text-align="center" style:justify-single-word="false" fo:text-indent="0cm" style:auto-text-indent="false"/>
      <style:text-properties style:font-weight-complex="bold"/>
    </style:style>
    <style:style style:name="P36" style:family="paragraph" style:parent-style-name="western">
      <style:paragraph-properties fo:margin-top="0cm" fo:margin-bottom="0cm" style:contextual-spacing="false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38" style:family="paragraph" style:parent-style-name="western">
      <style:paragraph-properties fo:margin-top="0cm" fo:margin-bottom="0cm" style:contextual-spacing="false" fo:text-align="center" style:justify-single-word="false"/>
      <style:text-properties fo:text-transform="uppercase" fo:font-weight="bold" style:font-weight-asian="bold"/>
    </style:style>
    <style:style style:name="P39" style:family="paragraph" style:parent-style-name="western">
      <style:paragraph-properties fo:margin-top="0cm" fo:margin-bottom="0cm" style:contextual-spacing="false" fo:text-align="justify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40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41" style:family="paragraph" style:parent-style-name="western">
      <style:paragraph-properties fo:margin-top="0cm" fo:margin-bottom="0cm" style:contextual-spacing="false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42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43" style:family="paragraph" style:parent-style-name="western">
      <style:paragraph-properties fo:margin-top="0cm" fo:margin-bottom="0cm" style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western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5" style:family="paragraph" style:parent-style-name="western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46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47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48" style:family="paragraph" style:parent-style-name="western">
      <style:paragraph-properties fo:margin-top="0cm" fo:margin-bottom="0cm" style:contextual-spacing="false" fo:text-align="center" style:justify-single-word="false" style:snap-to-layout-grid="false"/>
    </style:style>
    <style:style style:name="P49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style:font-weight-complex="bold"/>
    </style:style>
    <style:style style:name="P50" style:family="paragraph" style:parent-style-name="western">
      <style:paragraph-properties fo:margin-top="0cm" fo:margin-bottom="0.21cm" style:contextual-spacing="false" fo:text-align="justify" style:justify-single-word="false" style:snap-to-layout-grid="false"/>
    </style:style>
    <style:style style:name="P51" style:family="paragraph" style:parent-style-name="western">
      <style:paragraph-properties fo:margin-top="0cm" fo:margin-bottom="0.21cm" style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western">
      <style:paragraph-properties fo:margin-top="0cm" fo:margin-bottom="0.21cm" style:contextual-spacing="false" fo:text-align="center" style:justify-single-word="false" style:snap-to-layout-grid="false"/>
    </style:style>
    <style:style style:name="P53" style:family="paragraph" style:parent-style-name="western">
      <style:paragraph-properties fo:margin-top="0cm" fo:margin-bottom="0.21cm" style:contextual-spacing="false" fo:text-align="center" style:justify-single-word="false" style:snap-to-layout-grid="false"/>
      <style:text-properties fo:font-weight="bold" style:font-weight-asian="bold"/>
    </style:style>
    <style:style style:name="P54" style:family="paragraph" style:parent-style-name="western">
      <style:paragraph-properties fo:margin-top="0cm" fo:margin-bottom="0.21cm" style:contextual-spacing="false" fo:text-align="justify" style:justify-single-word="false" style:snap-to-layout-grid="false"/>
      <style:text-properties fo:font-weight="bold" style:font-weight-asian="bold"/>
    </style:style>
    <style:style style:name="P5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099cm" style:auto-text-indent="false"/>
      <style:text-properties fo:font-size="10pt" style:font-size-asian="10pt" style:font-size-complex="10pt"/>
    </style:style>
    <style:style style:name="P56" style:family="paragraph" style:parent-style-name="western">
      <style:paragraph-properties fo:margin-left="7.814cm" fo:margin-right="0cm" fo:margin-top="0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7" style:family="paragraph" style:parent-style-name="Corpo_20_de_20_texto_20_21">
      <style:text-properties style:font-size-complex="12pt"/>
    </style:style>
    <style:style style:name="P58" style:family="paragraph" style:parent-style-name="Default">
      <style:paragraph-properties fo:margin-top="0.212cm" fo:margin-bottom="0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language-asian="pt" style:country-asian="BR"/>
    </style:style>
    <style:style style:name="T8" style:family="text">
      <style:text-properties fo:color="#000000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de Processo Seletivo Simplificado n° 11/2013</text:span></text:p>
      <text:p text:style-name="P4"/>
      <text:p text:style-name="P3"><text:span text:style-name="T2">Gian Francesco Voltolini</text:span><text:span text:style-name="T5">,</text:span> Prefeito Municipal de Nova Trento/SC, no uso das atribuições legais, em conformidade com a Lei Municipal nº 1.754 de 03 de maio de 2001, alterada pela Lei Municipal Complementar n° 512, de 30 de Março de 2011, torna pública a necessidade de contratação temporária de profissionais para ocuparem os cargos do quadro de pessoal que compõe a ESTRUTURA ADMINISTRATIVA MUNICIPAL, pelo que publica o presente Edital de Processo Seletivo Simplificado n° 11/2013, com inscrições abertas no período de <text:span text:style-name="T6">30 de setembro a 04 de outubro de 2013, no horário das 13 horas às 18 horas no prédio da prefeitura Municipal de Nova Trento, situada na Rua Santo Inácio, nº 126, Centro, Nova Trento/SC</text:span>.</text:p>
      <text:p text:style-name="P23">1- DAS DISPOSIÇÕES PRELIMINARES</text:p>
      <text:p text:style-name="P24">1.1 O Processo Seletivo Simplificado será regido pelo presente Edital, coordenado pela Comissão de Processo Seletivo.</text:p>
      <text:p text:style-name="P24">1.2 O critério de seleção se dará com base na avaliação das notas obtidas nas provas.</text:p>
      <text:p text:style-name="P24">1.3 Os atos relativos ao presente procedimento de seleção serão publicados no site oficial da Prefeitura Municipal de Nova Trento (<text:a xlink:type="simple" xlink:href="http://www.novatrento.sc.gov.br/"><text:span text:style-name="Internet_20_link">www.novatrento.sc.gov.br</text:span></text:a>), no mural de avisos da Prefeitura, sem prejuízo de divulgação informativa prévia em jornais de circulação regional. O presente edital e seu resultado final do processo também serão publicados no DOM (<text:a xlink:type="simple" xlink:href="http://WWW.diariomunicipal.sc.gov.br/"><text:span text:style-name="Internet_20_link">WWW.diariomunicipal.sc.gov.br</text:span></text:a>). </text:p>
      <text:p text:style-name="P24">1.4 O processo destina-se a seleção de profissionais para cargos constantes no quadro de pessoal que compõem a Estrutura Administrativa Municipal, pelo período determinado de 06 (seis) meses, podendo ser prorrogado a critério da administração municipal por período não superior a 06 (seis) meses.</text:p>
      <text:p text:style-name="P24">1.5 O chamamento dos candidatos obedecerá à ordem decrescente de classificação.</text:p>
      <text:p text:style-name="P25"/>
      <text:p text:style-name="P22"><text:span text:style-name="T2">2- DOS CARGOS, DAS VAGAS, CARGA HORÁRIA, REMUNERAÇÃO E HABILITAÇÃO </text:span><text:span text:style-name="T4">Profissional.</text:span></text:p>
      <text:p text:style-name="P26"/>
      <text:p text:style-name="P24">2.1 Os candidatos para os cargos objeto do presente edital concorrerão às vagas oferecidas, <text:span text:style-name="T6">conforme quadros constantes do Anexo 03, que faz parte integrante deste edital.</text:span></text:p>
      <text:p text:style-name="P27"/>
      <text:p text:style-name="P23">3- DAS INCRIÇÕES</text:p>
      <text:p text:style-name="P23"/>
      <text:p text:style-name="P24">3.1 As inscrições serão gratuitas e deverão ser feitas através de formulário próprio a ser preenchido pessoalmente pelo candidato.</text:p>
      <text:p text:style-name="P24">3.2 O pedido de inscrição do candidato importará no conhecimento integral do presente edital e valerá como aceitação tácita das normas para inscrição.</text:p>
      <text:p text:style-name="P24"><text:soft-page-break/>3.3 No ato da inscrição o candidato deverá fornecer cópias dos documentos a seguir:</text:p>
      <text:p text:style-name="P25">I - Carteira de Identidade;</text:p>
      <text:p text:style-name="P25">II- Cartão do CPF;</text:p>
      <text:p text:style-name="P25">III- Título de Eleitor e comprovante de quitação eleitoral;</text:p>
      <text:p text:style-name="P25">IV- Certificado de Reservista (masculinos);</text:p>
      <text:p text:style-name="P25">V- Carteira de Trabalho e Previdência Social – CTPS;</text:p>
      <text:p text:style-name="P25">VI- Carteira nacional de habilitação – CNH para os inscritos nos cargos de motorista de transporte escolar, motorista I e II e operador de máquinas.</text:p>
      <text:p text:style-name="P25"/>
      <text:p text:style-name="P28">4- DO PROCESSO SELETIVO, DAS ETAPAS E DOS CRITÉRIOS DE AVALIAÇÃO E SELEÇÃO.</text:p>
      <text:p text:style-name="P28"/>
      <text:p text:style-name="P30">4.1.1 A seleção dos candidatos no Processo Seletivo se efetivará mediante processo específico que se constituirá em prova prática, que tem por objetivo avaliar a aptidão do candidato para o exercício das atividades inerentes à função para a qual se candidatou.</text:p>
      <text:p text:style-name="P30">4.1.2 As provas práticas serão realizadas no dia 05/10/2013, com início às 08h30min e término às 11h30minhs. As provas serão realizadas no pátio em frente ao Ginásio de Esportes Inácio Gulini no Centro de Nova Trento.</text:p>
      <text:p text:style-name="P29"><text:span text:style-name="T7">4.1.3 Na data prevista para a realização das provas, os candidatos deverão apresentar-se no mínimo 30 (trinta) minutos antes do horário determinado para o início das provas, munido de Documento hábil de Identificação (original) com foto e da ficha de inscrição.</text:span></text:p>
      <text:p text:style-name="P29"><text:span text:style-name="T7">4.1.4 Serão considerados como documentos de identificação hábil: Cédula de Identidade (R.G.), a Carteira Nacional de Habilitação (modelo novo com foto). Para os candidatos para as vagas de motorista I e II, motorista de transporte escolar e operador de máquinas deverão apresentar também a Carteira Nacional de Habilitação.</text:span></text:p>
      <text:p text:style-name="P31">4.1.5 Não serão admitidos no local de prova os candidatos que se apresentarem após o horário estabelecido para o início do exame ou não se identificar nos termos descritos no item 4.1.3., sendo eliminados do certame.</text:p>
      <text:p text:style-name="P29"><text:span text:style-name="T7">4.1.6 A responsabilidade por eventuais danos causados pelos candidatos na prova prática (danos ao patrimônio público ou particular, do equipamento utilizado para a realização da prova, danos causados a terceiros, materiais, corporais, etc) será, totalmente da Prefeitura Municipal de Nova Trento, salvo se, ficar verificado má fé ou dolo por parte do candidato, quando poderá o Município de Nova Trento responsabilizar o candidato em procedimento próprio. </text:span></text:p>
      <text:p text:style-name="P29"><text:span text:style-name="T7">4.1.7 A Comissão do Processo Seletivo reserva-se o direito de por razões de ordem técnica ou condições meteorológicas, alterar a data e o local da prova prática. Ocorrendo qualquer alteração os candidatos serão avisados no dia em que antecede a realização da prova.</text:span></text:p>
      <text:p text:style-name="P32"><text:soft-page-break/>4.1.8 A avaliação da prova será feita mediante a análise de conhecimento dos candidatos na forma do manejo operacional em simulações práticas dos serviços inerentes ao cargo.</text:p>
      <text:p text:style-name="P29"><text:span text:style-name="T8">4.1.9 Após a fase de recursos será publicada a classificação final, homologada pelo Prefeito Municipal</text:span></text:p>
      <text:p text:style-name="P32"/>
      <text:p text:style-name="P23">5- DA CLASSIFICAÇÃO</text:p>
      <text:p text:style-name="P23"/>
      <text:p text:style-name="P24">5.1 A classificação se dará pela nota obtida na prova prática;</text:p>
      <text:p text:style-name="P24">5.2 Os candidatos classificados serão convocados obedecendo à ordem decrescente de pontos.</text:p>
      <text:p text:style-name="P24"/>
      <text:p text:style-name="P23">6- DA CONTRATAÇÃO</text:p>
      <text:p text:style-name="P23"/>
      <text:p text:style-name="P24">6.1 A contratação e o exercício da função dependerão da comprovação dos seguintes requisitos básicos, a serem conferidos no momento da contratação:</text:p>
      <text:p text:style-name="P25">I- Classificação no Processo Seletivo Simplificado;</text:p>
      <text:p text:style-name="P25">II- Idade mínima de 18 (dezoito) anos completados a data da contratação;</text:p>
      <text:p text:style-name="P25">III- Aptidão física e mental para exercício da função mediante apresentação de atestado laboral;</text:p>
      <text:p text:style-name="P25">IV- Estar em regularidade com a Justiça Eleitoral e com o Serviço Militar se for o caso;</text:p>
      <text:p text:style-name="P25">V- Escolaridade em conformidade com a habilitação exigida;</text:p>
      <text:p text:style-name="P25">VI- Inscrição no PIS/PASEP;</text:p>
      <text:p text:style-name="P25">VII- Declaração de acúmulo de cargos (a acumulação de cargos, ainda que lícita, fica condicionada à comprovação da compatibilidade de horários, considerando-se o limite máximo de 60 horas diárias de serviços prestados em qualquer esfera da administração pública).</text:p>
      <text:p text:style-name="P58">VIII- Não ter sido dispensado em Processo Seletivo anterior nos últimos 3 (três) anos por motivo de penalidade resultante de processo administrativo disciplinar, e/ou por abandono ao serviço sem justificativa, quando decorridos mais de três dias consecutivos ou cinco dias intercalados de ausência; </text:p>
      <text:p text:style-name="P58">IX- Certidão de não ter antecedentes criminais, achando-se em pleno exercício de seus direitos civil e político, a ser comprovado no ato da inscrição através de certidão de antecedentes criminais, dos últimos 5 (cinco) anos, a ser expedido pelo Fórum da Justiça Estadual.</text:p>
      <text:p text:style-name="P58">6.2 O vínculo principal será objeto de contrato administrativo próprio, que conterá todas as condições para o exercício das funções.</text:p>
      <text:p text:style-name="P58"/>
      <text:p text:style-name="P58"/>
      <text:p text:style-name="P23"><text:soft-page-break/>7- DOS RECURSOS</text:p>
      <text:p text:style-name="P23"/>
      <text:p text:style-name="P24">7.1 Serão admitidos recursos nas seguintes fases:</text:p>
      <text:p text:style-name="P25">I- Da classificação parcial;</text:p>
      <text:p text:style-name="P24">7.2 O recurso da classificação parcial deverá ser protocolado na Prefeitura Municipal entre os dias 08 a 09 de outubro de 2013;</text:p>
      <text:p text:style-name="P25">7.3 Os recursos somente serão apreciados se apresentados tempestivamente.</text:p>
      <text:p text:style-name="P25">7.4 Julgados os recursos, o processo seletivo será homologado em definitivo pelo Prefeito Municipal.</text:p>
      <text:p text:style-name="P25"/>
      <text:p text:style-name="P23">8- DA VALIDADE DO PROCESSO SELETIVO E DAS DISPOSIÇÕES GERAIS</text:p>
      <text:p text:style-name="P23"/>
      <text:p text:style-name="P24">8.1 A validade do Processo Seletivo será 12 (doze) meses;</text:p>
      <text:p text:style-name="P24">8.2 A aprovação no processo seletivo não gera o direito à admissão, mas esta, se houver, de acordo com a necessidade do Município, obedecerá à ordem de classificação durante o prazo de validade ou eventual prorrogação, computadas as vagas existentes na data do Edital, as que decorrerem de vacância do cargo e as que vierem a ser criadas.</text:p>
      <text:p text:style-name="P24">8.3 A chamada dos aprovados se dará na ordem de classificação pelos órgãos e meios oficiais de publicidade, sendo de 48 (quarenta e oito) horas o prazo para os chamados se apresentarem ao trabalho.</text:p>
      <text:p text:style-name="P24">8.4 Em caso de comprovada insuficiência de desempenho, o servidor será exonerado do cargo e admitido o próximo classificado na lista do processo seletivo.</text:p>
      <text:p text:style-name="P24">8.5 A inscrição do candidato implicará no conhecimento destas instruções e compromisso já expresso na ficha de inscrição, de aceitar as condições do processo seletivo, nos termos em que se acharem estabelecidos, inclusive nos regulamentos editados e leis em vigor.</text:p>
      <text:p text:style-name="P24">8.6 Caberá à Comissão de Processo Seletivo a análise de recursos, bem como deliberar sobre os casos omissos e ou situação peculiares.</text:p>
      <text:p text:style-name="P24">8.7 Fica eleito o Foro da Comarca de São João Batista/SC para dirimir questões oriundas do presente Processo Seletivo.</text:p>
      <text:p text:style-name="P24">8.8 Este Edital entra em vigor na data da sua publicação.</text:p>
      <text:p text:style-name="P33">Nova Trento/SC, 25 de setembro de 2013.</text:p>
      <text:p text:style-name="P33"/>
      <text:p text:style-name="P34"/>
      <text:p text:style-name="P34">_________________________</text:p>
      <text:p text:style-name="P34">Gian Francesco Voltolini</text:p>
      <text:p text:style-name="P35"><text:soft-page-break/>Prefeito Municipal</text:p>
      <text:p text:style-name="P18">Anexo 01</text:p>
      <text:p text:style-name="P18">Formulário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40"/>
            <text:p text:style-name="P39">Ficha de Inscrição</text:p>
            <text:p text:style-name="P43">Estado de Santa Catarina</text:p>
            <text:p text:style-name="P43">Município de Nova Trento</text:p>
            <text:p text:style-name="P45">Prefeitura Municipal de Nova Trento</text:p>
            <text:p text:style-name="P37"><text:span text:style-name="T9">Inscrição para Processo Seletivo Simplificado n° 11/2013/PMNT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1"><draw:frame draw:style-name="fr1" draw:name="figuras1" text:anchor-type="char" svg:x="0.838cm" svg:y="-2.508cm" svg:width="2.346cm" svg:height="2.533cm" draw:z-index="7"><draw:image xlink:href="Pictures/2000027A00006041000069299264C1B7.wmf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D1" table:number-columns-spanned="5" office:value-type="string">
            <text:p text:style-name="P46"/>
            <text:p text:style-name="P37"><text:span text:style-name="T9">Número da Inscrição: <text:s/>_____________/ <text:s text:c="18"/></text:span><text:span text:style-name="T10">(Campo preenchido pela Prefeitur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5" office:value-type="string">
            <text:p text:style-name="P46"/>
            <text:p text:style-name="P45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D1" table:number-columns-spanned="5" office:value-type="string">
            <text:p text:style-name="P51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Identidade (RG):</text:p>
          </table:table-cell>
          <table:table-cell table:style-name="Tabela1.A1" table:number-columns-spanned="3" office:value-type="string">
            <text:p text:style-name="P46">Data de Nasc:</text:p>
            <text:p text:style-name="P55">___/____/19___</text:p>
          </table:table-cell>
          <table:covered-table-cell/>
          <table:covered-table-cell/>
          <table:table-cell table:style-name="Tabela1.D1" office:value-type="string">
            <text:p text:style-name="P46">Sexo M ( <text:s text:c="4"/>)</text:p>
            <text:p text:style-name="P45"><text:s text:c="10"/>F <text:s/>( <text:s text:c="4"/>)</text:p>
          </table:table-cell>
        </table:table-row>
        <table:table-row table:style-name="Tabela1.2">
          <table:table-cell table:style-name="Tabela1.A1" office:value-type="string">
            <text:p text:style-name="P46"/>
            <text:p text:style-name="P45">CPF n°</text:p>
          </table:table-cell>
          <table:table-cell table:style-name="Tabela1.D1" table:number-columns-spanned="4" office:value-type="string">
            <text:p text:style-name="P46"/>
            <text:p text:style-name="P45">Título Eleitoral n°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6"/>
            <text:p text:style-name="P45">Estado Civil</text:p>
          </table:table-cell>
          <table:table-cell table:style-name="Tabela1.D1" table:number-columns-spanned="4" office:value-type="string">
            <text:p text:style-name="P46"/>
            <text:p text:style-name="P45">E-mail: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6"/>
            <text:p text:style-name="P45">Endereço</text:p>
          </table:table-cell>
          <table:table-cell table:style-name="Tabela1.D1" table:number-columns-spanned="4" office:value-type="string">
            <text:p text:style-name="P46"/>
            <text:p text:style-name="P45">Bairr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/>
            <text:p text:style-name="P45">Município</text:p>
          </table:table-cell>
          <table:table-cell table:style-name="Tabela1.A1" office:value-type="string">
            <text:p text:style-name="P46"/>
            <text:p text:style-name="P45">Estado</text:p>
          </table:table-cell>
          <table:table-cell table:style-name="Tabela1.D1" table:number-columns-spanned="3" office:value-type="string">
            <text:p text:style-name="P46"/>
            <text:p text:style-name="P45">Fone:</text:p>
          </table:table-cell>
          <table:covered-table-cell/>
          <table:covered-table-cell/>
        </table:table-row>
        <table:table-row table:style-name="Tabela1.10">
          <table:table-cell table:style-name="Tabela1.D1" table:number-columns-spanned="5" office:value-type="string">
            <text:p text:style-name="P46">Declaro que aceito todas as exigências especificadas no Edital de abertura deste Processo Seletivo Simplificado. Responsabilizo-me pelas informações aqui prestadas, inclusive pela fidelidade das cópias dos documentos apresentado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D1" table:number-columns-spanned="5" office:value-type="string">
            <text:p text:style-name="P46">Local e Data: <text:s text:c="68"/></text:p>
            <text:p text:style-name="P56">____________________________</text:p>
            <text:p text:style-name="P56">Assinatura do Candidato</text:p>
          </table:table-cell>
          <table:covered-table-cell/>
          <table:covered-table-cell/>
          <table:covered-table-cell/>
          <table:covered-table-cell/>
        </table:table-row>
      </table:table>
      <text:p text:style-name="P44">Via Prefeitura</text:p>
      <text:p text:style-name="P41">*...................................................................................................................</text:p>
      <text:p text:style-name="P4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Ficha de Inscrição</text:p>
            <text:p text:style-name="P43">Estado de Santa Catarina</text:p>
            <text:p text:style-name="P43">Município de Nova Trento</text:p>
            <text:p text:style-name="P45">Prefeitura Municipal de Nova Trento</text:p>
            <text:p text:style-name="P37"><text:span text:style-name="T9">Inscrição para Processo Seletivo Simplificado n° 03/2013/PMNT</text:span></text:p>
          </table:table-cell>
        </table:table-row>
        <table:table-row table:style-name="Tabela2.2">
          <table:table-cell table:style-name="Tabela2.A1" office:value-type="string">
            <text:p text:style-name="P42"/>
            <text:p text:style-name="P36"><text:span text:style-name="T9">Número da Inscrição: <text:s/>_____________/ <text:s text:c="18"/></text:span><text:span text:style-name="T10">(Campo preenchido pela Prefeitura)</text:span></text:p>
          </table:table-cell>
        </table:table-row>
        <table:table-row table:style-name="Tabela2.3">
          <table:table-cell table:style-name="Tabela2.A1" office:value-type="string">
            <text:p text:style-name="P40"/>
            <text:p text:style-name="P45">Cargo: </text:p>
          </table:table-cell>
        </table:table-row>
        <table:table-row table:style-name="Tabela2.4">
          <table:table-cell table:style-name="Tabela2.A1" office:value-type="string">
            <text:p text:style-name="P40"/>
            <text:p text:style-name="P45">Nome do(a) Candidato(a):</text:p>
          </table:table-cell>
        </table:table-row>
        <table:table-row table:style-name="Tabela2.5">
          <table:table-cell table:style-name="Tabela2.A1" office:value-type="string">
            <text:p text:style-name="P46">Local e Data: <text:s text:c="68"/></text:p>
            <text:p text:style-name="P56">____________________________</text:p>
            <text:p text:style-name="P56">Assinatura do Candidato</text:p>
          </table:table-cell>
        </table:table-row>
      </table:table>
      <text:p text:style-name="P44">Via Candidato</text:p>
      <text:p text:style-name="P19"/>
      <text:p text:style-name="P18"><text:soft-page-break/></text:p>
      <text:p text:style-name="P17"><text:span text:style-name="T3">Anexo 02</text:span></text:p>
      <text:p text:style-name="P18">cronograma</text:p>
      <text:p text:style-name="P47"/>
      <text:p text:style-name="P47"/>
      <text:p text:style-name="P47"/>
      <text:p text:style-name="P47"/>
      <text:p text:style-name="P4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3">Datas</text:p>
          </table:table-cell>
          <table:table-cell table:style-name="Tabela3.B1" office:value-type="string">
            <text:p text:style-name="P53">Etapas</text:p>
          </table:table-cell>
        </table:table-row>
        <table:table-row table:style-name="Tabela3.2">
          <table:table-cell table:style-name="Tabela3.A1" office:value-type="string">
            <text:p text:style-name="P52">Em 25/09/2013</text:p>
          </table:table-cell>
          <table:table-cell table:style-name="Tabela3.B1" office:value-type="string">
            <text:p text:style-name="P54">Publicação do Edital</text:p>
          </table:table-cell>
        </table:table-row>
        <table:table-row table:style-name="Tabela3.3">
          <table:table-cell table:style-name="Tabela3.A1" office:value-type="string">
            <text:p text:style-name="P52">De 30/09/2013 a 04/10/2013</text:p>
          </table:table-cell>
          <table:table-cell table:style-name="Tabela3.B1" office:value-type="string">
            <text:p text:style-name="P54">Período para Inscrições</text:p>
          </table:table-cell>
        </table:table-row>
        <table:table-row table:style-name="Tabela3.3">
          <table:table-cell table:style-name="Tabela3.A1" office:value-type="string">
            <text:p text:style-name="P52">05/10/2013</text:p>
          </table:table-cell>
          <table:table-cell table:style-name="Tabela3.B1" office:value-type="string">
            <text:p text:style-name="P54">Aplicação da Prova Prática </text:p>
          </table:table-cell>
        </table:table-row>
        <table:table-row table:style-name="Tabela3.5">
          <table:table-cell table:style-name="Tabela3.A1" office:value-type="string">
            <text:p text:style-name="P52">Em 07/10/2013 </text:p>
          </table:table-cell>
          <table:table-cell table:style-name="Tabela3.B1" office:value-type="string">
            <text:p text:style-name="P50"><text:span text:style-name="T1">Divulgação da Classificação Parcial</text:span></text:p>
          </table:table-cell>
        </table:table-row>
        <table:table-row table:style-name="Tabela3.2">
          <table:table-cell table:style-name="Tabela3.A1" office:value-type="string">
            <text:p text:style-name="P52">De 08/10/2013 a 09/10/2013</text:p>
          </table:table-cell>
          <table:table-cell table:style-name="Tabela3.B1" office:value-type="string">
            <text:p text:style-name="P50"><text:span text:style-name="T1">Recurso da Classificação Parcial</text:span></text:p>
          </table:table-cell>
        </table:table-row>
        <table:table-row table:style-name="Tabela3.2">
          <table:table-cell table:style-name="Tabela3.A1" office:value-type="string">
            <text:p text:style-name="P52">Em 10/10/2013</text:p>
          </table:table-cell>
          <table:table-cell table:style-name="Tabela3.B1" office:value-type="string">
            <text:p text:style-name="P54">Divulgação da classificação final e homologação</text:p>
          </table:table-cell>
        </table:table-row>
      </table:table>
      <text:p text:style-name="P21"><text:span text:style-name="T3">Anexo 03</text:span></text:p>
      <text:p text:style-name="P38">Quadro de cargo e vagas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8"><text:span text:style-name="Strong_20_Emphasis">Cargo</text:span></text:p>
          </table:table-cell>
          <table:table-cell table:style-name="Tabela4.A1" office:value-type="string">
            <text:p text:style-name="P48"><text:span text:style-name="Strong_20_Emphasis">Vagas</text:span></text:p>
          </table:table-cell>
          <table:table-cell table:style-name="Tabela4.A1" office:value-type="string">
            <text:p text:style-name="P48"><text:span text:style-name="Strong_20_Emphasis">C/H</text:span></text:p>
          </table:table-cell>
          <table:table-cell table:style-name="Tabela4.A1" office:value-type="string">
            <text:p text:style-name="P48"><text:span text:style-name="Strong_20_Emphasis">Habilitação Profissional</text:span></text:p>
          </table:table-cell>
          <table:table-cell table:style-name="Tabela4.A1" office:value-type="string">
            <text:p text:style-name="P48"><text:span text:style-name="Strong_20_Emphasis">Atribuições</text:span></text:p>
          </table:table-cell>
          <table:table-cell table:style-name="Tabela4.A1" office:value-type="string">
            <text:p text:style-name="P48"><text:span text:style-name="Strong_20_Emphasis">Vencimento</text:span></text:p>
          </table:table-cell>
          <table:table-cell table:style-name="Tabela4.A1" office:value-type="string">
            <text:p text:style-name="P48"><text:span text:style-name="Strong_20_Emphasis">Insalubridade</text:span></text:p>
          </table:table-cell>
          <table:table-cell table:style-name="Tabela4.H1" office:value-type="string">
            <text:p text:style-name="P48"><text:span text:style-name="Strong_20_Emphasis">Abono</text:span></text:p>
          </table:table-cell>
        </table:table-row>
        <table:table-row table:style-name="Tabela4.1">
          <table:table-cell table:style-name="Tabela4.A1" office:value-type="string">
            <text:p text:style-name="P48">Motorista I</text:p>
            <text:p text:style-name="P48"/>
            <text:p text:style-name="P48"/>
          </table:table-cell>
          <table:table-cell table:style-name="Tabela4.A1" office:value-type="string">
            <text:p text:style-name="P49">01</text:p>
          </table:table-cell>
          <table:table-cell table:style-name="Tabela4.A1" office:value-type="string">
            <text:p text:style-name="P48">40</text:p>
          </table:table-cell>
          <table:table-cell table:style-name="Tabela4.A1" office:value-type="string">
            <text:p text:style-name="Standard">4ª série do 1º grau, <text:s/>1 ano de experiência e possuir carteira nacional de habilitação <text:s/>- Categoria D.</text:p>
            <text:p text:style-name="Standard"/>
            <text:p text:style-name="Standard"><text:span text:style-name="Strong_20_Emphasis"><text:span text:style-name="T11"/></text:span></text:p>
          </table:table-cell>
          <table:table-cell table:style-name="Tabela4.A1" office:value-type="string">
            <text:p text:style-name="P57">Dirigir e conservar automóveis e camionetas, utilizados no transporte de passageiros, de acordo com itinerário e instruções específicas.</text:p>
            <text:p text:style-name="Corpo_20_de_20_texto_20_21"><text:span text:style-name="Strong_20_Emphasis"><text:span text:style-name="T12"/></text:span></text:p>
          </table:table-cell>
          <table:table-cell table:style-name="Tabela4.A1" office:value-type="string">
            <text:p text:style-name="P48">R$ 678,00</text:p>
          </table:table-cell>
          <table:table-cell table:style-name="Tabela4.A1" office:value-type="string">
            <text:p text:style-name="P48"/>
          </table:table-cell>
          <table:table-cell table:style-name="Tabela4.H1" office:value-type="string">
            <text:p text:style-name="P48">R$ 136,04</text:p>
          </table:table-cell>
        </table:table-row>
      </table:table>
      <text:p text:style-name="P47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0pt" fo:language="en" fo:country="US" fo:font-style="italic" style:font-size-asian="10pt" style:font-style-asian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em" style:family="paragraph" style:parent-style-name="Standard">
      <style:paragraph-properties fo:text-align="justify" style:justify-single-word="false"/>
      <style:text-properties fo:language="pt" fo:country="BR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language="en" fo:country="US" style:font-name-complex="Arial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MP6" style:family="paragraph" style:parent-style-name="Header">
      <style:paragraph-properties fo:text-align="center" style:justify-single-word="false"/>
      <style:text-properties style:font-name="Garamond" fo:letter-spacing="0.021cm" fo:font-weight="bold" style:font-weight-asian="bold" style:font-name-complex="Garamond"/>
    </style:style>
    <style:style style:name="M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4pt" fo:letter-spacing="0.035cm" style:font-size-asian="4pt" style:font-name-complex="Garamond" style:font-size-complex="4pt"/>
    </style:style>
    <style:style style:name="MP8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MP9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MP10" style:family="paragraph" style:parent-style-name="Header">
      <style:paragraph-properties fo:text-align="center" style:justify-single-word="false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MP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letter-spacing="0.053cm" fo:font-weight="bold" style:font-weight-asian="bold" style:font-name-complex="Garamond"/>
    </style:style>
    <style:style style:name="M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8pt" fo:letter-spacing="0.035cm" style:font-size-asian="8pt" style:font-name-complex="Garamond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54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51cm" fo:margin-bottom="2.221cm" fo:margin-left="2.94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4cm" fo:margin-bottom="1.251cm" fo:margin-left="2.94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1cm" fo:margin-bottom="0.61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303cm" svg:y="0.111cm" svg:width="2.346cm" svg:height="2.533cm" draw:z-index="6"><draw:image xlink:href="Pictures/2000027A00006041000069299264C1B7.wmf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4"/>
        <text:p text:style-name="MP5">PREFEITURA MUNICIPAL DE NOVA TRENTO</text:p>
        <text:p text:style-name="MP6"/>
      </style:header>
      <style:footer>
        <text:p text:style-name="MP7"/>
        <text:p text:style-name="MP8"/>
        <text:p text:style-name="MP8"/>
        <text:p text:style-name="MP9">CNPJ 82.925.025/0001-60 </text:p>
        <text:p text:style-name="MP9">Rua Santo Inácio, 126 <text:s text:c="2"/>- <text:s text:c="2"/>Praça Del Comune <text:s text:c="2"/>- <text:s text:c="2"/>Centro <text:s text:c="2"/>- <text:s text:c="2"/>Nova Trento <text:s text:c="2"/>- <text:s text:c="2"/>88.270-000</text:p>
        <text:p text:style-name="MP9">Fone: (48) 3267.3200 <text:s text:c="7"/>- <text:s text:c="7"/>Fax: (48) 3267.3230 <text:s text:c="6"/>- <text:s text:c="8"/>www.novatrento.sc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1"><draw:frame draw:style-name="Mfr1" draw:name="figuras3" text:anchor-type="char" svg:x="11.113cm" svg:y="0.076cm" svg:width="2.346cm" svg:height="2.533cm" draw:z-index="0"><draw:image xlink:href="Pictures/2000027A00006041000069299264C1B7.wmf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4"/>
        <text:p text:style-name="MP10">PREFEITURA MUNICIPAL DE NOVA TRENTO</text:p>
        <text:p text:style-name="MP11">PROCURADORIA GERAL DO MUNICÍPIO</text:p>
        <text:p text:style-name="MP6"/>
      </style:header>
      <style:footer>
        <text:p text:style-name="MP12"/>
        <text:p text:style-name="MP8"/>
        <text:p text:style-name="MP8"/>
        <text:p text:style-name="MP9">CNPJ 82.925.025/0001-60 </text:p>
        <text:p text:style-name="MP9">Rua Santo Inácio, 126 <text:s text:c="2"/>- <text:s text:c="2"/>Praça Del Comune <text:s text:c="2"/>- <text:s text:c="2"/>Centro <text:s text:c="2"/>- <text:s text:c="2"/>Nova Trento <text:s text:c="2"/>- <text:s text:c="2"/>88.270-000</text:p>
        <text:p text:style-name="MP9">Fone: (48) 3267.3245 <text:s text:c="7"/>- <text:s text:c="7"/>Fax: (48) 3267.3230 <text:s text:c="6"/>- <text:s text:c="8"/>www.novatrent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DICÂNCIA SIGILOSA n° 002/2010</dc:title>
    <meta:initial-creator>.</meta:initial-creator>
    <meta:creation-date>2013-09-24T15:11:00</meta:creation-date>
    <dc:creator>Eloiza</dc:creator>
    <dc:date>2013-09-24T15:11:00</dc:date>
    <meta:print-date>2013-01-16T14:17:00</meta:print-date>
    <meta:editing-cycles>2</meta:editing-cycles>
    <meta:editing-duration>P15824DT17H31M44S</meta:editing-duration>
    <meta:document-statistic meta:table-count="4" meta:image-count="3" meta:object-count="0" meta:page-count="7" meta:paragraph-count="148" meta:word-count="1658" meta:character-count="11254" meta:non-whitespace-character-count="9449"/>
    <meta:generator>LibreOffice/4.0.0.3$Windows_x86 LibreOffice_project/7545bee9c2a0782548772a21bc84a9dcc583b89</meta:generator>
  </office:meta>
</office:document-meta>
</file>