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officeooo:rsid="00043c96" officeooo:paragraph-rsid="00043c96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2pt" fo:font-weight="bold" officeooo:rsid="00043c96" officeooo:paragraph-rsid="00043c96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2pt" fo:font-weight="normal" officeooo:rsid="00043c96" officeooo:paragraph-rsid="00043c96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end" style:justify-single-word="false"/>
      <style:text-properties fo:font-size="12pt" fo:font-weight="normal" officeooo:rsid="00043c96" officeooo:paragraph-rsid="00043c96" style:font-size-asian="12pt" style:font-weight-asian="normal" style:font-size-complex="12pt" style:font-weight-complex="normal"/>
    </style:style>
    <style:style style:name="T1" style:family="text">
      <style:text-properties fo:color="#000000" fo:font-style="normal" style:font-style-asian="normal" style:font-name-complex="Arial" style:font-style-complex="normal"/>
    </style:style>
    <style:style style:name="T2" style:family="text">
      <style:text-properties fo:color="#000000" fo:font-style="normal" fo:font-weight="bold" style:font-style-asian="normal" style:font-weight-asian="bold" style:font-name-complex="Arial" style:font-style-complex="norm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4">Nova Trento, 30 de agosto de 2021</text:p>
      <text:p text:style-name="P1"/>
      <text:p text:style-name="P1"/>
      <text:p text:style-name="P1">COMUNICADO</text:p>
      <text:p text:style-name="P1"/>
      <text:p text:style-name="P2"/>
      <text:p text:style-name="P3"><text:tab/>A Secretaria de Educação de Nova Trento, no uso de suas atribuições, vem por este comunicar a todos os estudantes que queiram exercer estágio supervisionado obrigatório como parte integrante do currículo necessário para formação docente, que, devido ao Decreto Estadual <text:span text:style-name="T1">nº 1408, de 11 de agosto de 2021 e à resolução adotada pelo Plano de Contigência ao COVID de Nova Trento:</text:span></text:p>
      <text:p text:style-name="P3"/>
      <text:p text:style-name="P3"><text:span text:style-name="T1"><text:tab/></text:span><text:span text:style-name="T2">Ficam, deste modo, suspensos todos os estágios presenciais realizados junto às unidades Escolares da Rede Pública Municipal de Ensino. Esta resolução se manterá porquanto perdurar o referido decreto e as normativas do PLANCON-NT.</text:span></text:p>
      <text:p text:style-name="P3"/>
      <text:p text:style-name="P3"/>
      <text:p text:style-name="P4"><text:span text:style-name="T1">Atenciosamente,</text:span></text:p>
      <text:p text:style-name="P3"/>
      <text:p text:style-name="P2"/>
      <text:p text:style-name="P2"/>
      <text:p text:style-name="P2"><text:span text:style-name="T1">Graciela Darós Piffer</text:span></text:p>
      <text:p text:style-name="P2"><text:span text:style-name="T1">Secretária Municipal de Educaç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8-30T11:24:06.673000000</meta:creation-date>
    <meta:print-date>2021-08-30T11:35:52.842000000</meta:print-date>
    <dc:date>2021-08-30T11:39:04.754000000</dc:date>
    <meta:editing-duration>P0D</meta:editing-duration>
    <meta:editing-cycles>1</meta:editing-cycles>
    <meta:document-statistic meta:table-count="0" meta:image-count="0" meta:object-count="0" meta:page-count="1" meta:paragraph-count="7" meta:word-count="110" meta:character-count="717" meta:non-whitespace-character-count="612"/>
    <meta:generator>LibreOffice/4.2.5.2$Windows_x86 LibreOffice_project/6ff819b65674ae6c83f3cbab9e4a4c2b292a7a94</meta:generator>
  </office:meta>
</office:document-meta>
</file>