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4FF000006041000069292390732D134145E5.emf" manifest:media-type="image/x-emf"/>
  <manifest:file-entry manifest:full-path="Pictures/10000201000002A5000002E3A3B1B9AEDB63FA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1.091cm" style:rel-column-width="42756*"/>
    </style:style>
    <style:style style:name="Tabela1.B" style:family="table-column">
      <style:table-column-properties style:column-width="5.909cm" style:rel-column-width="22779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1.091cm" style:rel-column-width="42756*"/>
    </style:style>
    <style:style style:name="Tabela3.B" style:family="table-column">
      <style:table-column-properties style:column-width="5.909cm" style:rel-column-width="22779*"/>
    </style:style>
    <style:style style:name="Tabela3.1" style:family="table-row">
      <style:table-row-properties style:min-row-height="2cm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27f10" officeooo:paragraph-rsid="00127f10" style:font-size-asian="10pt" style:font-weight-asian="bold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officeooo:rsid="00127f10" officeooo:paragraph-rsid="00127f10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font-size="10pt" officeooo:rsid="00127f10" officeooo:paragraph-rsid="00127f10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27f1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307b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27f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weight="bold" officeooo:rsid="00127f10" officeooo:paragraph-rsid="00127f10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127f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1c2894" officeooo:paragraph-rsid="00127f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1c2894" officeooo:paragraph-rsid="001307b2" style:font-size-asian="12pt" style:font-weight-asian="normal" style:font-size-complex="12pt" style:font-weight-complex="normal"/>
    </style:style>
    <style:style style:name="P13" style:family="paragraph" style:parent-style-name="Standard">
      <style:text-properties officeooo:paragraph-rsid="001307b2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1ccd" officeooo:paragraph-rsid="00151cc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8" style:family="paragraph" style:parent-style-name="Standard">
      <style:paragraph-properties fo:text-align="justify" style:justify-single-word="false"/>
      <style:text-properties style:font-name="Arial-BoldMT" fo:font-size="12pt" fo:font-weight="bold" officeooo:paragraph-rsid="00127f10" style:font-size-asian="12pt" style:font-weight-asian="bold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fo:font-weight="normal" officeooo:rsid="001c2894" officeooo:paragraph-rsid="00127f10" style:font-size-asian="9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font-weight="normal" officeooo:rsid="001c2894" officeooo:paragraph-rsid="001307b2" style:font-size-asian="9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51ccd" officeooo:paragraph-rsid="00151ccd" style:font-size-asian="10pt" style:font-weight-asian="bold" style:font-size-complex="10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/>
      <style:text-properties style:font-name="Times New Roman1" fo:font-size="12pt" fo:font-weight="normal" officeooo:paragraph-rsid="00127f10" style:font-size-asian="12pt" style:font-weight-asian="normal" style:font-size-complex="12pt" style:font-weight-complex="normal"/>
    </style:style>
    <style:style style:name="T1" style:family="text">
      <style:text-properties fo:font-size="8.5pt" fo:font-weight="normal" style:font-size-asian="8.5pt" style:font-weight-asian="normal" style:font-weight-complex="normal"/>
    </style:style>
    <style:style style:name="T2" style:family="text">
      <style:text-properties fo:font-size="8.5pt" style:font-size-asian="8.5pt"/>
    </style:style>
    <style:style style:name="T3" style:family="text">
      <style:text-properties fo:font-size="8.5pt" officeooo:rsid="00127f10" style:font-size-asian="8.5pt"/>
    </style:style>
    <style:style style:name="T4" style:family="text">
      <style:text-properties officeooo:rsid="00127f10"/>
    </style:style>
    <style:style style:name="T5" style:family="text">
      <style:text-properties officeooo:rsid="00151cc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9"/>
      <text:p text:style-name="P9">ATA DE <text:span text:style-name="T5">SESSÃO 01/2021</text:span></text:p>
      <text:p text:style-name="P9"/>
      <text:p text:style-name="P10"/>
      <text:p text:style-name="P23">Ata da sessão, aos vinte e oito dias do mês de abril do ano de dois mil e vinte um, é reportado o adiamento por 05 (cinco) dias uteis para analise jurídica do certame, visto que: O instituto saúde e cidadania - ISAC, reitera a entrega de toda a documentação conforme protocolo realizado no dia 26/04/2021 as 11:55. O entendimento que os documentos de qualificação deveriam constar fora dos envelopes, é um excesso de formalismo. O ISAC ressalta que dentre os objetivos do contrato da gestão, estão a economicidade, impessoalidade e eficiência. Ora, de que forma a comissão irá avaliar melhor projeto, a melhor oferta, com apenas uma participante? Dessa forma, o ISAC, requer que seja considerado para qualificação os documentos apresentados dentro do envelope, no dia 26/04. Caso não seja esse o entendimento dessa comissão, solicita abertura do prazo para novo credenciamento, usando assim todos os princípios e objetivos que norteiam o contrato de gestão. Informamos ainda que a ISAC solicitou esclarecimentos a respeito do credenciamento, em e-mail enviado na data do dia 24/04/2021 para o e-mail compras@novatrento.sc.gov.br, conforme orientação da própria secretaria de saúde. E que não houve resposta. Ora se o ISAC se disponibilizou a realizar visita técnica, elaborar todo o projeto, seria no mínimo injusto ser desclassificado por um excesso de formalismo. Assim espero que as razões sejam acolhidas para que seja realizado e escolhido o melhor projeto para Nova Trento/SC.</text:p>
      <text:p text:style-name="P22">Em contra partida alega a empresa participante; REDEH, que o decreto municipal n°39, de 23/03/2021, estipula no artigo terceiro "é condição de participação das entidades sem fins lucrativos no procedimento de chamamento publico, visando a descentralização do hospital, a qualificação como organização social, nos termos da lei municipal n°2780, 23/02/2021." do mesmo modo do item 2.3 do edital do chamamento publico, do concurso de projetos, 01/2021 prevê expressamente que estarão impedidos de participar de qualquer fase do processo oponente que não atenda o disposto no decreto municipal n°39, 23/03/2021, Não fosse isso, sobreleva notar que o edital de chamamento publico dispõe na primeira folha, item c" que a publicação do decreto com a qualificação das entidades como organizações sociais deveriam ocorrer até o dia 26/04/2021, ficando evidenciado que a classificação deveria ter ocorrido anteriormente a licitação, ademais a qualificação como organizações sociais se deu por comissão especial de seleção, não tendo a comissão do chamamento publico competência para verificar se as preponentes atendem aos requisitos para a qualificação. Registra-se que o decreto municipal 052/2021 qualificou 05 instituições como organizações sociais na data de 26/04/2021, portanto, não cabe interpretação diferenciada para a qualificação da preponente na fase de habilitação. Para reforçar as orientações anteriores, cita-se também o item 1.1 do edital que, ao dispor sobre o objeto, estipula como uma das condições da participação do certame o atendimento a lei 2780, 23/02/2021 bem como, ao decreto 039,2021, frisa-se, ainda, que o item 06 do edital, estipula que a documentação descrita nos subitens, refere-se aos documentos necessários para participação do chamamento publico, e não para qualificação como organização social. Dito isto, não pode participar do chamamento publico, <text:soft-page-break/>proponente que não esteja classificada como organização social no ambito do município de Nova Trento, razão pela qual  requer que seja vedada a sua participação no processo licitatório.</text:p>
      <text:p text:style-name="P10"/>
      <text:p text:style-name="P18">Abaixo seguem os licitantes que participaram da licitação:</text:p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Instituto de Saúde e Cidadania ISAC </text:p>
          </table:table-cell>
          <table:table-cell table:style-name="Tabela1.A1" office:value-type="string">
            <text:p text:style-name="P16">Representante: Ricardo Moreira Rego – CPF: 246.278.318-03</text:p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16">Associação Redeh Beneficiência Cristã</text:p>
          </table:table-cell>
          <table:table-cell table:style-name="Tabela1.A1" office:value-type="string">
            <text:p text:style-name="P16">Representante: Fernando Rodrigo da Rosa, CPF:021.604.219-44</text:p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18"/>
      <text:p text:style-name="P11"/>
      <text:p text:style-name="P11"/>
      <text:p text:style-name="P11">Nada mais havendo a constar, lavrou-se o presente termo que será assinado pelos presentes.</text:p>
      <text:p text:style-name="P11"/>
      <text:p text:style-name="P19"/>
      <text:p text:style-name="P19"/>
      <text:p text:style-name="P2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ENNER SOARES DE OLIVEIRA</text:p>
            <text:p text:style-name="P12">MEMBRO</text:p>
          </table:table-cell>
          <table:table-cell table:style-name="Tabela3.B1" office:value-type="string">
            <text:p text:style-name="P7">___________________________</text:p>
          </table:table-cell>
        </table:table-row>
        <table:table-row table:style-name="Tabela3.1">
          <table:table-cell table:style-name="Tabela3.A1" office:value-type="string">
            <text:p text:style-name="P12">FABIO DE FREITAS</text:p>
            <text:p text:style-name="P12">MEMBRO</text:p>
          </table:table-cell>
          <table:table-cell table:style-name="Tabela3.B1" office:value-type="string">
            <text:p text:style-name="P7">___________________________</text:p>
          </table:table-cell>
        </table:table-row>
        <table:table-row table:style-name="Tabela3.1">
          <table:table-cell table:style-name="Tabela3.A1" office:value-type="string">
            <text:p text:style-name="P12">MARCONDES DALPRÁ</text:p>
            <text:p text:style-name="P12">PRESIDENTE</text:p>
          </table:table-cell>
          <table:table-cell table:style-name="Tabela3.B1" office:value-type="string">
            <text:p text:style-name="P7">___________________________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91cm" style:rel-column-width="11219*"/>
    </style:style>
    <style:style style:name="Tabela2.B" style:family="table-column">
      <style:table-column-properties style:column-width="9.283cm" style:rel-column-width="35786*"/>
    </style:style>
    <style:style style:name="Tabela2.C" style:family="table-column">
      <style:table-column-properties style:column-width="2.711cm" style:rel-column-width="10451*"/>
    </style:style>
    <style:style style:name="Tabela2.D" style:family="table-column">
      <style:table-column-properties style:column-width="2.096cm" style:rel-column-width="8079*"/>
    </style:style>
    <style:style style:name="Tabela2.1" style:family="table-row">
      <style:table-row-properties style:row-height="1.80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row-height="1.191cm"/>
    </style:style>
    <style:style style:name="Tabela2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2" style:family="table-cell">
      <style:table-cell-properties fo:padding="0.097cm" fo:border-left="0.5pt solid #000000" fo:border-right="none" fo:border-top="0.5pt solid #000000" fo:border-bottom="0.5pt solid #000000"/>
    </style:style>
    <style:style style:name="Tabela2.D2" style:family="table-cell">
      <style:table-cell-properties fo:padding="0.097cm" fo:border-left="none" fo:border-right="0.5pt solid #000000" fo:border-top="0.5pt solid #000000" fo:border-bottom="0.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/>
    </style:style>
    <style:style style:name="MP3" style:family="paragraph" style:parent-style-name="Standard">
      <style:paragraph-properties fo:text-align="start" style:justify-single-word="false"/>
      <style:text-properties style:font-name="Times New Roman"/>
    </style:style>
    <style:style style:name="MP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51ccd" officeooo:paragraph-rsid="00151ccd" style:font-size-asian="10pt" style:font-weight-asian="bold" style:font-size-complex="10pt"/>
    </style:style>
    <style:style style:name="MP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27f10" officeooo:paragraph-rsid="00127f10" style:font-size-asian="10pt" style:font-weight-asian="bold" style:font-size-complex="10pt"/>
    </style:style>
    <style:style style:name="MP6" style:family="paragraph" style:parent-style-name="Table_20_Contents">
      <style:paragraph-properties fo:text-align="start" style:justify-single-word="false"/>
      <style:text-properties fo:font-size="10pt" officeooo:rsid="00127f10" officeooo:paragraph-rsid="00127f10" style:font-size-asian="10pt" style:font-size-complex="10pt"/>
    </style:style>
    <style:style style:name="MP7" style:family="paragraph" style:parent-style-name="Table_20_Contents">
      <style:paragraph-properties fo:text-align="end" style:justify-single-word="false"/>
      <style:text-properties fo:font-size="10pt" officeooo:rsid="00127f10" officeooo:paragraph-rsid="00127f10" style:font-size-asian="10pt" style:font-size-complex="10pt"/>
    </style:style>
    <style:style style:name="MP8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fo:font-size="8.5pt" fo:font-weight="normal" style:font-size-asian="8.5pt" style:font-weight-asian="normal" style:font-weight-complex="normal"/>
    </style:style>
    <style:style style:name="MT2" style:family="text">
      <style:text-properties fo:font-size="8.5pt" style:font-size-asian="8.5pt"/>
    </style:style>
    <style:style style:name="MT3" style:family="text">
      <style:text-properties fo:font-size="8.5pt" officeooo:rsid="00127f10" style:font-size-asian="8.5pt"/>
    </style:style>
    <style:style style:name="MT4" style:family="text">
      <style:text-properties officeooo:rsid="00151ccd"/>
    </style:style>
    <style:style style:name="MT5" style:family="text">
      <style:text-properties officeooo:rsid="00127f10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2cm" fo:margin-bottom="0.98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5cm" fo:margin-left="0cm" fo:margin-right="0cm" fo:margin-bottom="0.499cm"/>
      </style:header-style>
      <style:footer-style>
        <style:header-footer-properties svg:height="0.95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table:number-rows-spanned="2" office:value-type="string">
              <text:p text:style-name="MP1"><draw:frame draw:style-name="Mfr1" draw:name="Figura1" text:anchor-type="char" svg:x="0.064cm" svg:y="0.051cm" svg:width="2.473cm" svg:height="2.808cm" draw:z-index="1"><draw:image xlink:href="Pictures/10014FF000006041000069292390732D134145E5.emf" xlink:type="simple" xlink:show="embed" xlink:actuate="onLoad" loext:mime-type="image/x-emf"/><draw:image xlink:href="Pictures/10000201000002A5000002E3A3B1B9AEDB63FAE2.png" xlink:type="simple" xlink:show="embed" xlink:actuate="onLoad" loext:mime-type="image/png"/></draw:frame></text:p>
            </table:table-cell>
            <table:table-cell table:style-name="Tabela2.B2" table:number-rows-spanned="2" office:value-type="string">
              <text:p text:style-name="MP2">ESTADO DE SANTA CATARINA</text:p>
              <text:p text:style-name="MP2">PREFEITURA MUNICIPAL DE NOVA TRENTO</text:p>
              <text:p text:style-name="MP2"/>
              <text:p text:style-name="MP3"><text:span text:style-name="MT1">Praça del C</text:span><text:span text:style-name="MT2">omune, 126</text:span><text:span text:style-name="MT3"> – </text:span><text:span text:style-name="MT2">Centro</text:span><text:span text:style-name="MT3"> – </text:span><text:span text:style-name="MT2">Nova Trento</text:span><text:span text:style-name="MT3"> – </text:span><text:span text:style-name="MT2">SC</text:span></text:p>
              <text:p text:style-name="MP3"><text:span text:style-name="MT2">CEP: 88270-000 CNPJ: 82.925.025/0001-60 Telefone: (48) 3267-320</text:span><text:span text:style-name="MT3">0</text:span></text:p>
            </table:table-cell>
            <table:table-cell table:style-name="Tabela2.C1" table:number-columns-spanned="2" office:value-type="string">
              <text:p text:style-name="MP4">CHAMAMENTO PÚBLICO</text:p>
              <text:p text:style-name="MP5"/>
              <text:p text:style-name="MP5"><text:span text:style-name="MT4">01</text:span>/2021</text:p>
            </table:table-cell>
            <table:covered-table-cell/>
          </table:table-row>
          <table:table-row table:style-name="Tabela2.2">
            <table:covered-table-cell/>
            <table:covered-table-cell/>
            <table:table-cell table:style-name="Tabela2.C2" office:value-type="string">
              <text:p text:style-name="MP6">N° Processo:</text:p>
              <text:p text:style-name="MP6">Data Processo:</text:p>
            </table:table-cell>
            <table:table-cell table:style-name="Tabela2.D2" office:value-type="string">
              <text:p text:style-name="MP7"><text:span text:style-name="MT4">39</text:span>/2021</text:p>
              <text:p text:style-name="MP7"><text:span text:style-name="MT4">25</text:span>/0<text:span text:style-name="MT4">3</text:span>/2021</text:p>
            </table:table-cell>
          </table:table-row>
        </table:table>
        <text:p text:style-name="MP8"/>
      </style:header>
      <style:footer>
        <text:p text:style-name="MP9"><text:span text:style-name="MT5">Pág. </text:span><text:page-number text:select-page="current">2</text:page-number>/<text:span text:style-name="MT5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07:48:44.735000000</meta:creation-date>
    <dc:date>2021-04-28T11:52:41.566000000</dc:date>
    <meta:editing-duration>PT13M21S</meta:editing-duration>
    <meta:editing-cycles>2</meta:editing-cycles>
    <meta:generator>LibreOffice/6.2.2.2$Windows_X86_64 LibreOffice_project/2b840030fec2aae0fd2658d8d4f9548af4e3518d</meta:generator>
    <meta:print-date>2021-04-28T11:52:01.516000000</meta:print-date>
    <meta:document-statistic meta:table-count="3" meta:image-count="1" meta:object-count="0" meta:page-count="2" meta:paragraph-count="29" meta:word-count="636" meta:character-count="4313" meta:non-whitespace-character-count="3700"/>
  </office:meta>
</office:document-meta>
</file>