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7A000060410000692933908C1DEEA01A9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Arial1" fo:font-size="12pt" fo:language="pt" fo:country="PT" fo:font-weight="bold" style:font-size-asian="12pt" style:font-weight-asian="bold" style:font-name-complex="Arial1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2pt" fo:language="pt" fo:country="PT" fo:font-weight="bold" style:font-size-asian="12pt" style:font-weight-asian="bold" style:font-name-complex="Arial1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2pt" fo:language="pt" fo:country="PT" fo:font-weight="bold" style:font-size-asian="12pt" style:font-weight-asian="bold" style:font-name-complex="Arial1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1" fo:font-size="12pt" fo:language="pt" fo:country="PT" fo:font-weight="bold" style:font-size-asian="12pt" style:font-weight-asian="bold" style:font-name-complex="Arial1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2pt" fo:language="pt" fo:country="PT" style:font-size-asian="12pt" style:font-name-complex="Arial1"/>
    </style:style>
    <style:style style:name="P7" style:family="paragraph" style:parent-style-name="Text_20_body">
      <style:paragraph-properties fo:margin-left="3.501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Header">
      <style:paragraph-properties fo:text-align="center" style:justify-single-word="false"/>
      <style:text-properties style:font-name="Garamond" fo:font-size="8pt" fo:letter-spacing="0.035cm" style:font-size-asian="8pt" style:font-name-complex="Garamond" style:font-size-complex="8pt"/>
    </style:style>
    <style:style style:name="P13" style:family="paragraph" style:parent-style-name="Header">
      <style:paragraph-properties fo:text-align="center" style:justify-single-word="false"/>
      <style:text-properties style:font-name="Garamond" fo:font-size="1pt" fo:letter-spacing="0.035cm" style:font-size-asian="1pt" style:font-name-complex="Garamond" style:font-size-complex="1pt"/>
    </style:style>
    <style:style style:name="P14" style:family="paragraph" style:parent-style-name="Header">
      <style:paragraph-properties fo:text-align="center" style:justify-single-word="false"/>
      <style:text-properties style:font-name="Garamond" fo:font-size="1pt" fo:font-weight="bold" style:font-size-asian="1pt" style:font-weight-asian="bold" style:font-name-complex="Garamond" style:font-size-complex="1pt"/>
    </style:style>
    <style:style style:name="P15" style:family="paragraph" style:parent-style-name="Header">
      <style:paragraph-properties fo:text-align="center" style:justify-single-word="false"/>
      <style:text-properties style:font-name="Garamond" fo:font-size="15pt" style:font-size-asian="15pt" style:font-name-complex="Garamond" style:font-size-complex="15pt"/>
    </style:style>
    <style:style style:name="P16" style:family="paragraph" style:parent-style-name="Header">
      <style:paragraph-properties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17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1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Garamond" fo:font-size="8pt" fo:letter-spacing="0.035cm" style:font-size-asian="8pt" style:font-name-complex="Garamond" style:font-size-complex="8pt"/>
    </style:style>
    <style:style style:name="P1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Garamond" fo:font-size="1pt" fo:letter-spacing="0.021cm" fo:font-weight="bold" style:font-size-asian="1pt" style:font-weight-asian="bold" style:font-name-complex="Garamond" style:font-size-complex="1pt"/>
    </style:style>
    <style:style style:name="T1" style:family="text">
      <style:text-properties style:font-name="Arial1" fo:font-size="12pt" fo:language="pt" fo:country="PT" fo:font-weight="bold" style:font-size-asian="12pt" style:font-weight-asian="bold" style:font-name-complex="Arial1"/>
    </style:style>
    <style:style style:name="T2" style:family="text">
      <style:text-properties style:font-name="Arial1" fo:font-size="12pt" fo:language="pt" fo:country="PT" style:font-size-asian="12pt" style:font-name-complex="Arial1"/>
    </style:style>
    <style:style style:name="T3" style:family="text">
      <style:text-properties style:font-name="Arial1" fo:font-size="12pt" fo:language="pt" fo:country="PT" fo:font-weight="normal" style:font-size-asian="12pt" style:font-weight-asian="normal" style:font-name-complex="Arial1" style:font-weight-complex="normal"/>
    </style:style>
    <style:style style:name="T4" style:family="text">
      <style:text-properties style:font-name="Arial1" fo:font-size="12pt" fo:language="it" fo:country="IT" fo:font-weight="bold" style:font-size-asian="12pt" style:font-weight-asian="bold" style:font-name-complex="Arial1"/>
    </style:style>
    <style:style style:name="T5" style:family="text">
      <style:text-properties style:font-name="Arial1" fo:font-size="12pt" fo:language="it" fo:country="IT" style:font-size-asian="12pt" style:font-name-complex="Arial1"/>
    </style:style>
    <style:style style:name="T6" style:family="text">
      <style:text-properties style:font-name="Arial1" fo:font-size="12pt" fo:language="it" fo:country="IT" fo:font-weight="normal" style:font-size-asian="12pt" style:font-weight-asian="normal" style:font-name-complex="Arial1" style:font-weight-complex="normal"/>
    </style:style>
    <style:style style:name="T7" style:family="text">
      <style:text-properties style:font-name="Arial1" fo:font-size="12pt" fo:language="es" fo:country="ES" fo:font-weight="bold" style:font-size-asian="12pt" style:font-weight-asian="bold" style:font-name-complex="Arial1"/>
    </style:style>
    <style:style style:name="T8" style:family="text">
      <style:text-properties style:font-name="Arial1" fo:font-size="12pt" fo:language="es" fo:country="ES" style:font-size-asian="12pt" style:font-name-complex="Arial1"/>
    </style:style>
    <style:style style:name="T9" style:family="text">
      <style:text-properties style:font-name="Arial1" fo:font-size="12pt" fo:language="de" fo:country="DE" style:font-size-asian="12pt" style:font-name-complex="Arial1"/>
    </style:style>
    <style:style style:name="T10" style:family="text">
      <style:text-properties style:font-name="Arial1" fo:font-size="12pt" fo:language="fr" fo:country="FR" style:font-size-asian="12pt" style:font-name-complex="Arial1"/>
    </style:style>
    <style:style style:name="T11" style:family="text">
      <style:text-properties style:font-name="Arial1" fo:font-size="12pt" style:font-size-asian="12pt" style:font-name-complex="Arial1"/>
    </style:style>
    <style:style style:name="T12" style:family="text">
      <style:text-properties style:font-name="Arial1" fo:font-size="12pt" fo:language="ru" fo:country="RU" style:font-size-asian="12pt" style:font-name-complex="Arial1"/>
    </style:style>
    <style:style style:name="T13" style:family="text">
      <style:text-properties style:font-name="Arial1" fo:font-size="12pt" fo:language="en" fo:country="US" fo:font-weight="bold" style:font-size-asian="12pt" style:font-weight-asian="bold" style:font-name-complex="Arial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Garamond" fo:font-size="8pt" fo:letter-spacing="0.035cm" style:font-size-asian="8pt" style:font-name-complex="Garamond" style:font-size-complex="8pt"/>
    </style:style>
    <style:style style:name="T16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17" style:family="text">
      <style:text-properties fo:text-transform="uppercase" style:font-name="Garamond" fo:letter-spacing="0.021cm" fo:font-weight="bold" style:font-weight-asian="bold" style:font-name-complex="Garamond"/>
    </style:style>
    <style:style style:name="T18" style:family="text">
      <style:text-properties fo:text-transform="uppercase" style:font-name="Arial1" fo:font-size="10pt" fo:letter-spacing="0.021cm" fo:language="pt" fo:country="PT" fo:font-weight="bold" style:font-name-asian="Arial1" style:font-size-asian="10pt" style:font-weight-asian="bold" style:font-name-complex="Arial1"/>
    </style:style>
    <style:style style:name="T19" style:family="text">
      <style:text-properties style:font-name="Times New Roman" fo:font-size="13pt" style:font-size-asian="13pt" style:font-name-complex="Times New Roman" style:font-size-complex="13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ECRETO N</text:span><text:span text:style-name="T4">° 118</text:span><text:span text:style-name="T7">, DE 01 DE SETEMBRO</text:span> <text:span text:style-name="T7">DE 2020</text:span></text:p>
      <text:p text:style-name="P1"/>
      <text:p text:style-name="P7"><text:span text:style-name="T8">R</text:span><text:span text:style-name="T2">egulamenta, em âmbito municipal, a Lei Federal n</text:span><text:span text:style-name="T5">° </text:span><text:span text:style-name="T2">14.017, de 29 de junho de 2020, </text:span><text:span text:style-name="T8">que disp</text:span><text:span text:style-name="T2">õe sobre ações emergências destinadas ao setor cultural a serem adotadas durante o estado de calamidade pública reconhecido pelo Decreto Legislativo n</text:span><text:span text:style-name="T5">° </text:span><text:span text:style-name="T2">6, de 20 de março de 2020 e Institui Comitê </text:span><text:span text:style-name="T9">Gestor</text:span> <text:span text:style-name="T2">Local de Acompanhamento, Aplicação e Fiscalização.</text:span></text:p>
      <text:p text:style-name="P7"/>
      <text:p text:style-name="P8"><text:span text:style-name="T2">Gian Francesco Voltolini, Prefeito do Municí</text:span><text:span text:style-name="T5">pio de</text:span> <text:span text:style-name="T2">Nova Trento no uso das atribuiçõ</text:span><text:span text:style-name="T10">es </text:span><text:span text:style-name="T2">que lhe são conferidas por lei,</text:span></text:p>
      <text:p text:style-name="P1"/>
      <text:p text:style-name="P3">DECRETA:</text:p>
      <text:p text:style-name="P1"><text:span text:style-name="T2">Art. 1º O Poder Executivo do Município de </text:span><text:span text:style-name="T1">Nova Trento</text:span><text:span text:style-name="T2">, por meio da </text:span><text:span text:style-name="T1">SECRETARIA MUNICIPAL DE CULTURA E TURISMO PELA GESTÃO DA CULTURA NO MUNICÍPIO</text:span><text:span text:style-name="T2">, executará os recursos de que trata o artigo 1</text:span><text:span text:style-name="T5">° </text:span><text:span text:style-name="T2">da Lei Federal n</text:span><text:span text:style-name="T5">° </text:span><text:span text:style-name="T2">14.017, de 29 de junho de 2020, mediante programas contemplados no artigo 2</text:span><text:span text:style-name="T5">° </text:span><text:span text:style-name="T2">da referida lei.</text:span></text:p>
      <text:p text:style-name="P1"/>
      <text:p text:style-name="P1"><text:span text:style-name="T2">§ 1º</text:span><text:span text:style-name="T5">. A </text:span><text:span text:style-name="T1">SECRETARIA MUNICIPAL DE CULTURA E TURISMO RESPONSÁVEL PELA GESTÃO DA CULTURA NO MUNICÍPIO </text:span><text:span text:style-name="T2">definirá o formato de aplicação dos recursos e contará com a participação consultiva do Comitê Gestor Local de que trata o artigo 2</text:span><text:span text:style-name="T5">° </text:span><text:span text:style-name="T2">deste decreto que terá papel de auxiliar o gestor na tomada de decisão. </text:span></text:p>
      <text:p text:style-name="P1"/>
      <text:p text:style-name="P1"><text:span text:style-name="T2">§ 2º. </text:span><text:span text:style-name="T5">A </text:span><text:span text:style-name="T1">SECRETARIA MUNICIPAL DE CULTURA E TURISMO RESPONSÁVEL PELA GESTÃO DA CULTURA NO MUNICÍPIO, </text:span><text:span text:style-name="T2">em articulação com as demais Secretarias Municipais competentes, deverá providenciar os meios administrativos e operacionais para o recebimento e operacionalização do valor a ser destinado ao Município, nos termos do artigo 3</text:span><text:span text:style-name="T5">° </text:span><text:span text:style-name="T2">da Lei Federal n</text:span><text:span text:style-name="T5">° </text:span><text:span text:style-name="T2">14.017, de 2020.</text:span></text:p>
      <text:p text:style-name="P1"/>
      <text:p text:style-name="P1"><text:span text:style-name="T2">Art. 2</text:span><text:span text:style-name="T5">° </text:span><text:span text:style-name="T2">Fica criado o Comitê Gestor de Acompanhamento, Aplicação e Fiscalização da Lei de Emergência Cultural Aldir Blanc, com as seguintes atribuiçõ</text:span><text:span text:style-name="T11">es:</text:span></text:p>
      <text:p text:style-name="P6">I – subsidiar o gestor municipal para a tomada de decisão quanto à aplicação dos recursos da Lei Federal 14.017/2020;</text:p>
      <text:p text:style-name="P1"><text:span text:style-name="T2">II - acompanhar e orientar os processos necessários à</text:span><text:span text:style-name="T11">s provid</text:span><text:span text:style-name="T2">ências indicadas no parágrafo único do artigo 1</text:span><text:span text:style-name="T5">° </text:span><text:span text:style-name="T2">deste decreto, com vistas ao cumprimento dos prazos estabelecidos na norma federal e de forma atenta aos princípios da administração pública;</text:span></text:p>
      <text:p text:style-name="P1"><text:span text:style-name="T2">III - acompanhar as etapas de transferência dos recursos do Governo Federal para o Municí</text:span><text:span text:style-name="T5">pio;</text:span></text:p>
      <text:p text:style-name="P6"><text:soft-page-break/>IV - fiscalizar a execução dos recursos transferidos;</text:p>
      <text:p text:style-name="P1"><text:span text:style-name="T8">V - elaborar relató</text:span><text:span text:style-name="T2">rios a respeito da execução dos recursos no âmbito do Municí</text:span><text:span text:style-name="T5">pio</text:span><text:span text:style-name="T2">;</text:span></text:p>
      <text:p text:style-name="P1"/>
      <text:p text:style-name="P1"><text:span text:style-name="T2">§ 1</text:span><text:span text:style-name="T5">° </text:span><text:span text:style-name="T2">O Comitê Gestor Local de que trata artigo 2º será composto pelos seguintes integrantes:</text:span></text:p>
      <text:p text:style-name="P1"><text:span text:style-name="T11">I – </text:span><text:span text:style-name="T2">O Chefe de Gabinete , que o presidirá;</text:span></text:p>
      <text:p text:style-name="P6">II - 1 (um) representante da Secretaria Municipal de Cultura e Turismo, por ele indicado;</text:p>
      <text:p text:style-name="P6">III - 1 (um) representante da Secretaria Municipal da Administração e Finanças;</text:p>
      <text:p text:style-name="P1"><text:span text:style-name="T2">IV - 1 (um) representante da Procuradoria Jurídica do Município</text:span></text:p>
      <text:p text:style-name="P1"><text:span text:style-name="T2">V</text:span> <text:span text:style-name="T12">- </text:span><text:span text:style-name="T2">até 3 (três) representantes da sociedade civil.</text:span></text:p>
      <text:p text:style-name="P1"/>
      <text:p text:style-name="P1"><text:span text:style-name="T2">§ 2</text:span><text:span text:style-name="T5">° </text:span><text:span text:style-name="T2">O representante do Comitê Gestor Local a que se refere os incisos I do "caput" deste artigo poderá indicar seu suplente.</text:span></text:p>
      <text:p text:style-name="P1"/>
      <text:p text:style-name="P1"><text:span text:style-name="T2">§ 4</text:span><text:span text:style-name="T5">° </text:span><text:span text:style-name="T2">Os representantes da sociedade civil serão indicados pelo Conselho Municipal de Cultura. </text:span></text:p>
      <text:p text:style-name="P1"/>
      <text:p text:style-name="P1"><text:span text:style-name="T3">Art. 3</text:span><text:span text:style-name="T6">°</text:span> <text:span text:style-name="T2">O </text:span><text:span text:style-name="T1">Secretário Municipal de Cultura e Turismo</text:span><text:span text:style-name="T13">, </text:span><text:span text:style-name="T2">poderá expedir portaria para complementar, esclarecer e orientar a execução da Lei Federal n</text:span><text:span text:style-name="T5">° </text:span><text:span text:style-name="T2">14.017, de 2020, inclusive no tocante à forma de execução de seu artigo 2</text:span><text:span text:style-name="T5">°</text:span><text:span text:style-name="T2">.</text:span></text:p>
      <text:p text:style-name="P1"/>
      <text:p text:style-name="P1"><text:span text:style-name="T3">Art. 4</text:span><text:span text:style-name="T6">°</text:span><text:span text:style-name="T14"> </text:span><text:span text:style-name="T2">Este decreto entrará em vigor na data de sua publicaçã</text:span><text:span text:style-name="T5">o.</text:span></text:p>
      <text:p text:style-name="P1"/>
      <text:p text:style-name="P4">Prefeitura Municipal de Nova Trento, 01 de setembro de 2020.</text:p>
      <text:p text:style-name="Text_20_body"/>
      <text:p text:style-name="Text_20_body"/>
      <text:p text:style-name="P2">Gian Francesco Voltolini <text:s text:c="40"/>Valdemir Luiz Quaiatto</text:p>
      <text:p text:style-name="P5">Prefeito Municipal <text:s text:c="38"/>Secretário M. Administração e Finanças</text:p>
      <text:p text:style-name="P1"/>
      <text:p text:style-name="P1"/>
      <text:p text:style-name="P10"><text:span text:style-name="T1">Registrado o presente Decreto nesta Prefeitura e publicado no Diário Oficial dos Municípios –DOM/SC.</text:span><text:span text:style-name="T19"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0pt" fo:language="en" fo:country="US" fo:font-style="italic" style:font-size-asian="10pt" style:font-style-asian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em" style:family="paragraph" style:parent-style-name="Standard">
      <style:paragraph-properties fo:text-align="justify" style:justify-single-word="false"/>
      <style:text-properties fo:language="pt" fo:country="BR" style:language-asian="pt" style:country-asian="BR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5pt" style:font-size-asian="15pt" style:font-name-complex="Garamond" style:font-size-complex="15pt"/>
    </style:style>
    <style:style style:name="MP3" style:family="paragraph" style:parent-style-name="Header">
      <style:paragraph-properties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MP4" style:family="paragraph" style:parent-style-name="Header">
      <style:paragraph-properties fo:text-align="center" style:justify-single-word="false"/>
      <style:text-properties style:font-name="Garamond" fo:font-size="1pt" fo:font-weight="bold" style:font-size-asian="1pt" style:font-weight-asian="bold" style:font-name-complex="Garamond" style:font-size-complex="1pt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Garamond" fo:font-size="1pt" fo:letter-spacing="0.021cm" fo:font-weight="bold" style:font-size-asian="1pt" style:font-weight-asian="bold" style:font-name-complex="Garamond" style:font-size-complex="1pt"/>
    </style:style>
    <style:style style:name="MP6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M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Garamond" fo:font-size="8pt" fo:letter-spacing="0.035cm" style:font-size-asian="8pt" style:font-name-complex="Garamond" style:font-size-complex="8pt"/>
    </style:style>
    <style:style style:name="MP8" style:family="paragraph" style:parent-style-name="Header">
      <style:paragraph-properties fo:text-align="center" style:justify-single-word="false"/>
      <style:text-properties style:font-name="Garamond" fo:font-size="1pt" fo:letter-spacing="0.035cm" style:font-size-asian="1pt" style:font-name-complex="Garamond" style:font-size-complex="1pt"/>
    </style:style>
    <style:style style:name="MP9" style:family="paragraph" style:parent-style-name="Header">
      <style:paragraph-properties fo:text-align="center" style:justify-single-word="false"/>
      <style:text-properties style:font-name="Garamond" fo:font-size="8pt" fo:letter-spacing="0.035cm" style:font-size-asian="8pt" style:font-name-complex="Garamond" style:font-size-complex="8pt"/>
    </style:style>
    <style:style style:name="MT1" style:family="text">
      <style:text-properties fo:text-transform="uppercase" style:font-name="Arial1" fo:font-size="10pt" fo:letter-spacing="0.021cm" fo:language="pt" fo:country="PT" fo:font-weight="bold" style:font-name-asian="Arial1" style:font-size-asian="10pt" style:font-weight-asian="bold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1.249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106cm" svg:y="0.09cm" svg:width="2.351cm" svg:height="2.538cm" draw:z-index="1"><draw:image xlink:href="Pictures/2000027A000060410000692933908C1DEEA01A95.wmf" xlink:type="simple" xlink:show="embed" xlink:actuate="onLoad"/></draw:frame></text:p>
        <text:p text:style-name="MP1"/>
        <text:p text:style-name="MP2">MUNICÍPIO DE NOVA TRENTO</text:p>
        <text:p text:style-name="MP3"/>
        <text:p text:style-name="MP4"/>
        <text:p text:style-name="MP5"/>
        <text:p text:style-name="MP6"><text:span text:style-name="MT1"><text:s text:c="105"/></text:span></text:p>
      </style:header>
      <style:footer>
        <text:p text:style-name="MP7"/>
        <text:p text:style-name="MP8"/>
        <text:p text:style-name="MP8"/>
        <text:p text:style-name="MP9">CNPJ 82.925.025/0001-60 </text:p>
        <text:p text:style-name="MP9">Rua Santo Inácio, 126 <text:s text:c="2"/>- <text:s text:c="2"/>Praça Del Comune <text:s text:c="2"/>- <text:s text:c="2"/>Centro <text:s text:c="2"/>- <text:s text:c="2"/>Nova Trento <text:s text:c="2"/>- <text:s text:c="2"/>88.270-000</text:p>
        <text:p text:style-name="MP9">Fone: (48) 3267.3245 <text:s text:c="7"/>- <text:s text:c="7"/>Fax: (48) 3267.3230 <text:s text:c="6"/>- <text:s text:c="8"/>www.novatrento.sc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NDICÂNCIA SIGILOSA n° 002/2010</dc:title>
    <meta:initial-creator>Procuradoria</meta:initial-creator>
    <meta:creation-date>2019-06-25T09:27:00</meta:creation-date>
    <dc:date>2020-09-02T12:32:52.624000000</dc:date>
    <meta:print-date>2020-09-02T12:29:00</meta:print-date>
    <meta:editing-cycles>5</meta:editing-cycles>
    <meta:editing-duration>PT18M25S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32" meta:word-count="586" meta:character-count="3860" meta:non-whitespace-character-count="3044"/>
  </office:meta>
</office:document-meta>
</file>