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4FF000006041000069292390732D134145E5.emf" manifest:media-type="image/x-emf"/>
  <manifest:file-entry manifest:full-path="Pictures/10000001000004A7000001A46ABC61589B7F6BCD.png" manifest:media-type="image/png"/>
  <manifest:file-entry manifest:full-path="Pictures/10000001000002A5000002E3EAE86D0646774E8A.png" manifest:media-type="image/png"/>
  <manifest:file-entry manifest:full-path="Pictures/102FDF740000B60300004037478A8349900BE394.emf" manifest:media-type="image/x-e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-0.191cm" table:align="left" style:writing-mode="lr-tb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9.128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999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o_20_padrão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5" style:family="paragraph" style:parent-style-name="Table_20_Contents">
      <style:paragraph-properties fo:margin-top="0cm" fo:margin-bottom="0cm" style:contextual-spacing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officeooo:paragraph-rsid="000b616f" style:font-size-asian="12pt" style:font-name-complex="Times New Roman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rsid="000b616f" officeooo:paragraph-rsid="000b616f" style:font-size-asian="12pt" style:font-name-complex="Times New Roman" style:font-size-complex="12p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officeooo:rsid="0038aa6b" officeooo:paragraph-rsid="0038aa6b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2f94e0" style:font-size-asian="12pt" style:font-name-complex="Times New Roman" style:font-size-complex="12pt"/>
    </style:style>
    <style:style style:name="P15" style:family="paragraph" style:parent-style-name="Texto_20_padrão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f524a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3f184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b616f" style:font-size-asian="12pt" style:font-size-complex="12pt"/>
    </style:style>
    <style:style style:name="P18" style:family="paragraph" style:parent-style-name="Texto_20_padrão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bold" officeooo:paragraph-rsid="000f524a" style:font-size-asian="12pt" style:font-weight-asian="bold" style:font-size-complex="12pt" style:font-weight-complex="bold"/>
    </style:style>
    <style:style style:name="P19" style:family="paragraph" style:parent-style-name="Texto_20_padrão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bold" officeooo:paragraph-rsid="000f524a" style:font-size-asian="12pt" style:font-weight-asian="bold" style:font-name-complex="Times New Roman" style:font-size-complex="12pt" style:font-weight-complex="bold"/>
    </style:style>
    <style:style style:name="P20" style:family="paragraph" style:parent-style-name="Texto_20_padrão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none" fo:font-weight="bold" officeooo:paragraph-rsid="005a8555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fo:font-weight="normal" officeooo:paragraph-rsid="0050c7b6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o_20_padrão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0f524a" style:font-size-asian="12pt" style:font-weight-asian="bold" style:font-size-complex="12pt" style:font-weight-complex="bold"/>
    </style:style>
    <style:style style:name="P23" style:family="paragraph" style:parent-style-name="Texto_20_padrão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0f524a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f524a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0b616f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rsid="001a2a96" officeooo:paragraph-rsid="001a2a96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0b616f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0b616f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0b616f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rsid="0005da8d" officeooo:paragraph-rsid="000b616f" style:font-name-asian="Times New Roman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rsid="001a2a96" officeooo:paragraph-rsid="001a2a96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officeooo:rsid="0005da8d" officeooo:paragraph-rsid="000b616f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Times New Roman" fo:font-size="12pt" fo:language="pt" fo:country="BR" fo:font-weight="bold" officeooo:paragraph-rsid="000b616f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35" style:family="paragraph" style:parent-style-name="Standard">
      <style:paragraph-properties fo:margin-left="0cm" fo:margin-right="-1.251cm" fo:margin-top="0cm" fo:margin-bottom="0cm" style:contextual-spacing="false" fo:text-align="center" style:justify-single-word="false" fo:text-indent="-0.501cm" style:auto-text-indent="false">
        <style:tab-stops>
          <style:tab-stop style:position="4.138cm" style:type="center"/>
          <style:tab-stop style:position="12.247cm" style:type="center"/>
        </style:tab-stops>
      </style:paragraph-properties>
      <style:text-properties style:use-window-font-color="true" loext:opacity="0%" style:font-name="Times New Roman" fo:font-size="12pt" fo:language="pt" fo:country="BR" fo:font-weight="bold" officeooo:paragraph-rsid="000f524a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use-window-font-color="true" loext:opacity="0%" style:font-name="Times New Roman" fo:font-size="12pt" fo:language="pt" fo:country="BR" fo:font-weight="normal" officeooo:paragraph-rsid="000b616f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pt" fo:country="BR" style:text-underline-style="none" fo:font-weight="normal" officeooo:rsid="000f524a" officeooo:paragraph-rsid="000f524a" style:letter-kerning="true" style:font-name-asian="SimSun1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2pt" officeooo:paragraph-rsid="000f524a" style:font-size-asian="12pt" style:font-size-complex="12pt"/>
    </style:style>
    <style:style style:name="P39" style:family="paragraph" style:parent-style-name="Text_20_body">
      <style:paragraph-properties fo:margin-top="0cm" fo:margin-bottom="0cm" style:contextual-spacing="false"/>
      <style:text-properties fo:font-variant="small-caps" style:font-name="Times New Roman" fo:font-size="12pt" fo:font-style="italic" fo:font-weight="bold" officeooo:rsid="0013f184" officeooo:paragraph-rsid="002f94e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0" style:family="paragraph" style:parent-style-name="Texto_20_padrão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 Light" fo:font-size="12pt" fo:language="pt" fo:country="BR" style:text-underline-style="none" fo:font-weight="bold" officeooo:rsid="00580fdc" officeooo:paragraph-rsid="005a8555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41" style:family="paragraph" style:parent-style-name="Texto_20_padrão">
      <style:paragraph-properties fo:margin-top="0cm" fo:margin-bottom="0cm" style:contextual-spacing="false" fo:text-align="end" style:justify-single-word="false"/>
      <style:text-properties fo:color="#000000" loext:opacity="100%" style:font-name="Times New Roman" fo:font-size="12pt" officeooo:paragraph-rsid="000f524a" style:font-size-asian="12pt" style:font-name-complex="Times New Roman" style:font-size-complex="12pt"/>
    </style:style>
    <style:style style:name="P4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normal" officeooo:paragraph-rsid="005ed508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0f524a" style:font-size-asian="12pt" style:font-name-complex="Times New Roman" style:font-size-complex="12pt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5ed508" style:font-size-asian="12pt" style:font-size-complex="12pt"/>
    </style:style>
    <style:style style:name="T1" style:family="text">
      <style:text-properties officeooo:rsid="0013f184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officeooo:rsid="0013f184" style:font-name-asian="Times New Roman" style:font-name-complex="Times New Roman"/>
    </style:style>
    <style:style style:name="T5" style:family="text">
      <style:text-properties fo:font-variant="small-caps" fo:font-style="italic" fo:font-weight="bold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font-variant="small-caps" fo:font-style="italic" fo:font-weight="bold" officeooo:rsid="002f94e0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font-variant="small-caps" fo:font-style="italic" fo:font-weight="bold" officeooo:rsid="005ed508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variant="small-caps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font-variant="small-caps" fo:font-style="italic" fo:font-weight="bold" officeooo:rsid="0013f184" style:font-name-asian="Times New Roman" style:font-style-asian="italic" style:font-weight-asian="bold" style:font-name-complex="Times New Roman" style:font-style-complex="italic" style:font-weight-complex="bold"/>
    </style:style>
    <style:style style:name="T10" style:family="text">
      <style:text-properties fo:font-variant="small-caps" fo:font-style="italic" fo:font-weight="bold" officeooo:rsid="005ed508" style:font-name-asian="Times New Roman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variant="small-caps" fo:font-weight="bold" officeooo:rsid="000c5717" style:font-name-asian="Times New Roman" style:font-weight-asian="bold" style:font-name-complex="Times New Roman" style:font-weight-complex="bold"/>
    </style:style>
    <style:style style:name="T12" style:family="text">
      <style:text-properties fo:font-variant="small-caps" fo:font-weight="bold" officeooo:rsid="000f524a" style:font-name-asian="Times New Roman" style:font-weight-asian="bold" style:font-name-complex="Times New Roman" style:font-weight-complex="bold"/>
    </style:style>
    <style:style style:name="T13" style:family="text">
      <style:text-properties fo:font-variant="small-caps" fo:font-weight="bold" officeooo:rsid="0013f184" style:font-name-asian="Times New Roman" style:font-weight-asian="bold" style:font-name-complex="Times New Roman" style:font-weight-complex="bold"/>
    </style:style>
    <style:style style:name="T14" style:family="text">
      <style:text-properties fo:font-variant="small-caps" fo:font-weight="bold" officeooo:rsid="0031b4cf" style:font-name-asian="Times New Roman" style:font-weight-asian="bold" style:font-name-complex="Times New Roman" style:font-weight-complex="bold"/>
    </style:style>
    <style:style style:name="T15" style:family="text">
      <style:text-properties fo:font-variant="small-caps" fo:font-weight="bold" officeooo:rsid="005ed508" style:font-name-asian="Times New Roman" style:font-weight-asian="bold" style:font-name-complex="Times New Roman" style:font-weight-complex="bold"/>
    </style:style>
    <style:style style:name="T16" style:family="text">
      <style:text-properties fo:font-variant="small-caps" fo:font-style="normal" fo:font-weight="bold" officeooo:rsid="005ed508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weight="bold" style:font-weight-asian="bold" style:font-name-complex="Times New Roman"/>
    </style:style>
    <style:style style:name="T19" style:family="text">
      <style:text-properties fo:color="#000000" loext:opacity="100%" fo:font-weight="bold" style:font-name-asian="Times New Roman" style:font-weight-asian="bold" style:font-name-complex="Times New Roman"/>
    </style:style>
    <style:style style:name="T20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1" style:family="text">
      <style:text-properties fo:color="#000000" loext:opacity="100%" style:font-name-complex="Times New Roman"/>
    </style:style>
    <style:style style:name="T22" style:family="text">
      <style:text-properties fo:color="#000000" loext:opacity="100%" style:font-name-asian="Times New Roman" style:font-name-complex="Times New Roman"/>
    </style:style>
    <style:style style:name="T23" style:family="text">
      <style:text-properties fo:color="#000000" loext:opacity="100%" officeooo:rsid="0013f184"/>
    </style:style>
    <style:style style:name="T24" style:family="text">
      <style:text-properties fo:color="#000000" loext:opacity="100%" officeooo:rsid="0031b4cf"/>
    </style:style>
    <style:style style:name="T25" style:family="text">
      <style:text-properties fo:color="#000000" loext:opacity="100%" officeooo:rsid="00329709"/>
    </style:style>
    <style:style style:name="T26" style:family="text">
      <style:text-properties fo:color="#000000" loext:opacity="100%" officeooo:rsid="004e4a5b"/>
    </style:style>
    <style:style style:name="T27" style:family="text">
      <style:text-properties officeooo:rsid="000b616f"/>
    </style:style>
    <style:style style:name="T28" style:family="text">
      <style:text-properties style:use-window-font-color="true" loext:opacity="0%" fo:language="pt" fo:country="BR" style:letter-kerning="true" style:font-name-asian="Times New Roman" style:language-asian="zh" style:country-asian="CN" style:language-complex="hi" style:country-complex="IN"/>
    </style:style>
    <style:style style:name="T29" style:family="text">
      <style:text-properties style:use-window-font-color="true" loext:opacity="0%" fo:language="pt" fo:country="BR" officeooo:rsid="000f524a" style:letter-kerning="true" style:font-name-asian="Times New Roman" style:language-asian="zh" style:country-asian="CN" style:language-complex="hi" style:country-complex="IN"/>
    </style:style>
    <style:style style:name="T30" style:family="text">
      <style:text-properties style:use-window-font-color="true" loext:opacity="0%" fo:language="pt" fo:country="BR" officeooo:rsid="0013f184" style:letter-kerning="true" style:font-name-asian="Times New Roman" style:language-asian="zh" style:country-asian="CN" style:language-complex="hi" style:country-complex="IN"/>
    </style:style>
    <style:style style:name="T31" style:family="text">
      <style:text-properties style:use-window-font-color="true" loext:opacity="0%" fo:language="pt" fo:country="BR" officeooo:rsid="00139a11" style:letter-kerning="true" style:font-name-asian="Times New Roman" style:language-asian="zh" style:country-asian="CN" style:language-complex="hi" style:country-complex="IN"/>
    </style:style>
    <style:style style:name="T32" style:family="text">
      <style:text-properties style:use-window-font-color="true" loext:opacity="0%" fo:language="pt" fo:country="BR" officeooo:rsid="003abd51" style:letter-kerning="true" style:font-name-asian="Times New Roman" style:language-asian="zh" style:country-asian="CN" style:language-complex="hi" style:country-complex="IN"/>
    </style:style>
    <style:style style:name="T33" style:family="text">
      <style:text-properties style:use-window-font-color="true" loext:opacity="0%" fo:language="pt" fo:country="BR" officeooo:rsid="0042949b" style:letter-kerning="true" style:font-name-asian="Times New Roman" style:language-asian="zh" style:country-asian="CN" style:language-complex="hi" style:country-complex="IN"/>
    </style:style>
    <style:style style:name="T34" style:family="text">
      <style:text-properties style:use-window-font-color="true" loext:opacity="0%" fo:language="pt" fo:country="BR" officeooo:rsid="004cb20a" style:letter-kerning="true" style:font-name-asian="Times New Roman" style:language-asian="zh" style:country-asian="CN" style:language-complex="hi" style:country-complex="IN"/>
    </style:style>
    <style:style style:name="T35" style:family="text">
      <style:text-properties style:use-window-font-color="true" loext:opacity="0%" fo:language="pt" fo:country="BR" officeooo:rsid="000b616f" style:letter-kerning="true" style:font-name-asian="Times New Roman" style:language-asian="zh" style:country-asian="CN" style:language-complex="hi" style:country-complex="IN"/>
    </style:style>
    <style:style style:name="T36" style:family="text">
      <style:text-properties style:use-window-font-color="true" loext:opacity="0%" fo:language="pt" fo:country="BR" officeooo:rsid="003c00bc" style:letter-kerning="true" style:font-name-asian="Times New Roman" style:language-asian="zh" style:country-asian="CN" style:language-complex="hi" style:country-complex="IN"/>
    </style:style>
    <style:style style:name="T37" style:family="text">
      <style:text-properties style:use-window-font-color="true" loext:opacity="0%" fo:language="pt" fo:country="BR" officeooo:rsid="005a8555" style:letter-kerning="true" style:font-name-asian="Times New Roman" style:language-asian="zh" style:country-asian="CN" style:language-complex="hi" style:country-complex="IN"/>
    </style:style>
    <style:style style:name="T38" style:family="text">
      <style:text-properties style:use-window-font-color="true" loext:opacity="0%" fo:language="pt" fo:country="BR" fo:font-weight="bold" style:letter-kerning="true" style:font-name-asian="Times New Roman" style:language-asian="zh" style:country-asian="CN" style:font-weight-asian="bold" style:language-complex="hi" style:country-complex="IN" style:font-weight-complex="bold"/>
    </style:style>
    <style:style style:name="T39" style:family="text">
      <style:text-properties style:use-window-font-color="true" loext:opacity="0%" fo:language="pt" fo:country="BR" fo:font-weight="bold" officeooo:rsid="004cb20a" style:letter-kerning="true" style:font-name-asian="Times New Roman" style:language-asian="zh" style:country-asian="CN" style:font-weight-asian="bold" style:language-complex="hi" style:country-complex="IN" style:font-weight-complex="bold"/>
    </style:style>
    <style:style style:name="T40" style:family="text">
      <style:text-properties style:use-window-font-color="true" loext:opacity="0%" fo:language="pt" fo:country="BR" fo:font-weight="bold" officeooo:rsid="003abd51" style:letter-kerning="true" style:font-name-asian="Times New Roman" style:language-asian="zh" style:country-asian="CN" style:font-weight-asian="bold" style:language-complex="hi" style:country-complex="IN" style:font-weight-complex="bold"/>
    </style:style>
    <style:style style:name="T41" style:family="text">
      <style:text-properties style:use-window-font-color="true" loext:opacity="0%" fo:language="pt" fo:country="BR" fo:font-weight="bold" officeooo:rsid="0042949b" style:letter-kerning="true" style:font-name-asian="Times New Roman" style:language-asian="zh" style:country-asian="CN" style:font-weight-asian="bold" style:language-complex="hi" style:country-complex="IN" style:font-weight-complex="bold"/>
    </style:style>
    <style:style style:name="T42" style:family="text">
      <style:text-properties style:use-window-font-color="true" loext:opacity="0%" fo:language="pt" fo:country="BR" fo:font-weight="bold" officeooo:rsid="003c00bc" style:letter-kerning="true" style:font-name-asian="Times New Roman" style:language-asian="zh" style:country-asian="CN" style:font-weight-asian="bold" style:language-complex="hi" style:country-complex="IN" style:font-weight-complex="bold"/>
    </style:style>
    <style:style style:name="T43" style:family="text">
      <style:text-properties style:use-window-font-color="true" loext:opacity="0%" fo:language="pt" fo:country="BR" fo:font-weight="bold" officeooo:rsid="00139a11" style:letter-kerning="true" style:font-name-asian="Times New Roman" style:language-asian="zh" style:country-asian="CN" style:font-weight-asian="bold" style:language-complex="hi" style:country-complex="IN" style:font-weight-complex="bold"/>
    </style:style>
    <style:style style:name="T44" style:family="text">
      <style:text-properties style:use-window-font-color="true" loext:opacity="0%" fo:language="pt" fo:country="BR" fo:font-weight="bold" officeooo:rsid="0013f184" style:letter-kerning="true" style:font-name-asian="Times New Roman" style:language-asian="zh" style:country-asian="CN" style:font-weight-asian="bold" style:language-complex="hi" style:country-complex="IN" style:font-weight-complex="bold"/>
    </style:style>
    <style:style style:name="T45" style:family="text">
      <style:text-properties style:use-window-font-color="true" loext:opacity="0%" style:font-name="Calibri Light" fo:language="pt" fo:country="BR" officeooo:rsid="00580fdc" style:letter-kerning="true" style:font-name-asian="Times New Roman" style:language-asian="zh" style:country-asian="CN" style:language-complex="hi" style:country-complex="IN"/>
    </style:style>
    <style:style style:name="T46" style:family="text">
      <style:text-properties officeooo:rsid="000f524a"/>
    </style:style>
    <style:style style:name="T47" style:family="text">
      <style:text-properties style:font-name-complex="Times New Roman"/>
    </style:style>
    <style:style style:name="T48" style:family="text">
      <style:text-properties officeooo:rsid="000f524a" style:font-name-complex="Times New Roman"/>
    </style:style>
    <style:style style:name="T49" style:family="text">
      <style:text-properties fo:background-color="#ffffff" loext:char-shading-value="0" style:font-name-asian="Times New Roman" style:font-name-complex="Times New Roman"/>
    </style:style>
    <style:style style:name="T50" style:family="text">
      <style:text-properties fo:background-color="#ffffff" loext:char-shading-value="0" style:font-name-complex="Times New Roman"/>
    </style:style>
    <style:style style:name="T51" style:family="text">
      <style:text-properties officeooo:rsid="0013f184" fo:background-color="#ffffff" loext:char-shading-value="0" style:font-name-complex="Times New Roman"/>
    </style:style>
    <style:style style:name="T52" style:family="text">
      <style:text-properties fo:font-weight="bold" style:font-weight-asian="bold" style:font-name-complex="Times New Roman"/>
    </style:style>
    <style:style style:name="T53" style:family="text">
      <style:text-properties fo:font-weight="bold" style:font-weight-asian="bold" style:font-name-complex="Times New Roman" style:font-weight-complex="bold"/>
    </style:style>
    <style:style style:name="T54" style:family="text">
      <style:text-properties fo:font-weight="bold" officeooo:rsid="000f524a" style:font-weight-asian="bold" style:font-name-complex="Times New Roman" style:font-weight-complex="bold"/>
    </style:style>
    <style:style style:name="T55" style:family="text">
      <style:text-properties fo:font-weight="bold" officeooo:rsid="0013f184" style:font-weight-asian="bold" style:font-name-complex="Times New Roman" style:font-weight-complex="bold"/>
    </style:style>
    <style:style style:name="T56" style:family="text">
      <style:text-properties fo:font-weight="bold" officeooo:rsid="004c768b" style:font-weight-asian="bold" style:font-name-complex="Times New Roman" style:font-weight-complex="bold"/>
    </style:style>
    <style:style style:name="T57" style:family="text">
      <style:text-properties fo:font-weight="bold" style:letter-kerning="true" fo:background-color="#ffffff" loext:char-shading-value="0" style:font-name-asian="Times New Roman" style:font-weight-asian="bold" style:font-name-complex="Times New Roman"/>
    </style:style>
    <style:style style:name="T58" style:family="text">
      <style:text-properties fo:font-weight="bold" style:letter-kerning="true" fo:background-color="#ffffff" loext:char-shading-value="0" style:font-name-asian="Times New Roman" style:font-weight-asian="bold" style:font-name-complex="Times New Roman" style:font-weight-complex="bold"/>
    </style:style>
    <style:style style:name="T59" style:family="text">
      <style:text-properties fo:font-weight="bold" style:font-name-asian="Times New Roman" style:font-weight-asian="bold" style:font-name-complex="Times New Roman" style:font-weight-complex="bold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officeooo:rsid="000f524a" style:font-name-asian="Times New Roman" style:font-name-complex="Times New Roman"/>
    </style:style>
    <style:style style:name="T62" style:family="text">
      <style:text-properties officeooo:rsid="0013f184" style:font-name-asian="Times New Roman" style:font-name-complex="Times New Roman"/>
    </style:style>
    <style:style style:name="T63" style:family="text">
      <style:text-properties style:font-name-asian="Times New Roman" style:font-weight-complex="bold"/>
    </style:style>
    <style:style style:name="T64" style:family="text">
      <style:text-properties style:letter-kerning="true" fo:background-color="#ffffff" loext:char-shading-value="0" style:font-name-asian="Times New Roman" style:font-name-complex="Times New Roman"/>
    </style:style>
    <style:style style:name="T65" style:family="text">
      <style:text-properties officeooo:rsid="000f524a" style:letter-kerning="true" fo:background-color="#ffffff" loext:char-shading-value="0" style:font-name-asian="Times New Roman" style:font-name-complex="Times New Roman"/>
    </style:style>
    <style:style style:name="T66" style:family="text">
      <style:text-properties officeooo:rsid="0013f184" style:letter-kerning="true" fo:background-color="#ffffff" loext:char-shading-value="0" style:font-name-asian="Times New Roman" style:font-name-complex="Times New Roman"/>
    </style:style>
    <style:style style:name="T67" style:family="text">
      <style:text-properties style:text-underline-style="none" style:font-name-complex="Times New Roman"/>
    </style:style>
    <style:style style:name="T68" style:family="text">
      <style:text-properties style:text-underline-style="none" officeooo:rsid="000f524a" style:font-name-complex="Times New Roman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style:font-weight-complex="bold"/>
    </style:style>
    <style:style style:name="T71" style:family="text">
      <style:text-properties officeooo:rsid="001598d7" style:font-weight-complex="bold"/>
    </style:style>
    <style:style style:name="T72" style:family="text">
      <style:text-properties officeooo:rsid="003f8ea5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3"><text:span text:style-name="T53">TERMO</text:span><text:span text:style-name="T59"> </text:span><text:span text:style-name="T53">ADITIVO</text:span><text:span text:style-name="T59"> </text:span><text:span text:style-name="T53">DE</text:span><text:span text:style-name="T11"> </text:span><text:span text:style-name="T12">PRAZO </text:span><text:span text:style-name="T13">E VALO</text:span><text:span text:style-name="T14">R </text:span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3"><text:span text:style-name="T14"/></text:p>
      <text:p text:style-name="P45"><text:span text:style-name="T16">QUARTO </text:span><text:span text:style-name="T5">TERMO</text:span><text:span text:style-name="T8"> </text:span><text:span text:style-name="T5">ADITIVO</text:span><text:span text:style-name="T8"> </text:span><text:span text:style-name="T5">AO</text:span><text:span text:style-name="T8"> </text:span><text:span text:style-name="T5">CONTRATO</text:span><text:span text:style-name="T8"> </text:span><text:span text:style-name="T5">Nº</text:span><text:span text:style-name="T8"> </text:span><text:span text:style-name="T9">116</text:span><text:span text:style-name="T8">/201</text:span><text:span text:style-name="T9">9</text:span></text:p>
      <text:p text:style-name="P39"/>
      <text:p text:style-name="P39"/>
      <text:p text:style-name="P39"/>
      <text:p text:style-name="P14"/>
      <text:p text:style-name="P10"/>
      <text:p text:style-name="P16"><text:span text:style-name="T48">P</text:span><text:span text:style-name="T47">elo presente Termo, de um lado o </text:span><text:span text:style-name="T18">MUNICÍPIO</text:span><text:span text:style-name="T19"> </text:span><text:span text:style-name="T18">DE</text:span><text:span text:style-name="T19"> </text:span><text:span text:style-name="T18">NOVA</text:span><text:span text:style-name="T19"> </text:span><text:span text:style-name="T18">TRENTO</text:span><text:span text:style-name="T21">,</text:span><text:span text:style-name="T22"> </text:span><text:span text:style-name="T21">pessoa</text:span><text:span text:style-name="T22"> </text:span><text:span text:style-name="T21">jurídica</text:span><text:span text:style-name="T22"> </text:span><text:span text:style-name="T21">de</text:span><text:span text:style-name="T22"> </text:span><text:span text:style-name="T21">direito</text:span><text:span text:style-name="T22"> </text:span><text:span text:style-name="T21">público</text:span><text:span text:style-name="T22"> </text:span><text:span text:style-name="T21">interno,</text:span><text:span text:style-name="T22"> </text:span><text:span text:style-name="T21">com</text:span><text:span text:style-name="T22"> </text:span><text:span text:style-name="T21">sede</text:span><text:span text:style-name="T22"> </text:span><text:span text:style-name="T21">na</text:span><text:span text:style-name="T22"> </text:span><text:span text:style-name="T21">Praça</text:span><text:span text:style-name="T22"> </text:span><text:span text:style-name="T21">Del</text:span><text:span text:style-name="T22"> </text:span><text:span text:style-name="T21">Comune,</text:span><text:span text:style-name="T22"> </text:span><text:span text:style-name="T21">126,</text:span><text:span text:style-name="T22"> </text:span><text:span text:style-name="T21">inscrita</text:span><text:span text:style-name="T22"> </text:span><text:span text:style-name="T21">no</text:span><text:span text:style-name="T22"> </text:span><text:span text:style-name="T21">CNPJ/MF</text:span><text:span text:style-name="T22"> </text:span><text:span text:style-name="T21">sob</text:span><text:span text:style-name="T22"> </text:span><text:span text:style-name="T21">o</text:span><text:span text:style-name="T22"> </text:span><text:span text:style-name="T21">nº</text:span><text:span text:style-name="T22"> </text:span><text:span text:style-name="T21">82.925.025/0001-60,</text:span><text:span text:style-name="T22"> </text:span><text:span text:style-name="T21">neste</text:span><text:span text:style-name="T22"> </text:span><text:span text:style-name="T21">ato</text:span><text:span text:style-name="T22"> </text:span><text:span text:style-name="T21">representado pelo Prefeito</text:span><text:span text:style-name="T22"> Gian </text:span><text:span text:style-name="T21">Francesco</text:span><text:span text:style-name="T22"> </text:span><text:span text:style-name="T21">Voltolini,</text:span><text:span text:style-name="T22"> </text:span><text:span text:style-name="T21">inscrito</text:span><text:span text:style-name="T22"> </text:span><text:span text:style-name="T21">no</text:span><text:span text:style-name="T20"> </text:span><text:span text:style-name="T22">CPF </text:span><text:span text:style-name="T21">n°</text:span><text:span text:style-name="T22"> </text:span><text:span text:style-name="T21">032.953.809-88,</text:span><text:span text:style-name="T22"> </text:span><text:span text:style-name="T21">e</text:span><text:span text:style-name="T22"> </text:span><text:span text:style-name="T21">pelo</text:span><text:span text:style-name="T22"> Secretário Municipal de Administração e Finanças, Jucelino Marino Chini,</text:span><text:span text:style-name="T20"> </text:span><text:span text:style-name="T22">doravante denominado de </text:span><text:span text:style-name="T20">“CONTRATANTE”</text:span><text:span text:style-name="T47"> e de outro lado a empresa</text:span><text:span text:style-name="T49"> </text:span><text:span text:style-name="T57">FISCOTEC SOLUÇÕES PARA ADMINISTRAÇÃO PÚBLICA LTDA - ME </text:span><text:span text:style-name="T64">com sede à Rua Adolfo Melo, nº 35, sala 902, CEP 88015-090, Município de Florianópolis/SC, e registro no CNPJ- MF. sob o Nº 17.364.742/0001-07 neste ato representada pelo senhor Ronaldo Alves da Silva, inscrito no CPF sob o Nº 007.983.359-47, doravante denominada "</text:span><text:span text:style-name="T58">CONTRATADA</text:span><text:span text:style-name="T64">", conforme decisão da Comissão de Licitações </text:span><text:span text:style-name="T65">n</text:span><text:span text:style-name="T64">o </text:span><text:span text:style-name="T65">P</text:span><text:span text:style-name="T64">rocesso </text:span><text:span text:style-name="T65">Licitatório</text:span><text:span text:style-name="T64"> nº </text:span><text:span text:style-name="T66">122</text:span><text:span text:style-name="T64">/201</text:span><text:span text:style-name="T66">9 – Pregão Presencial nº 084/2019</text:span><text:span text:style-name="T47">, considerando o disposto no § 1° do art. 57 da Lei Federal nº 8.666/1993, que traz a possibilidade de prorrogação do prazo </text:span><text:span text:style-name="T48">e reajuste de valor </text:span><text:span text:style-name="T47">de execução dos serviços, desde que mantidas as condições contratuais e acordado entre </text:span><text:span text:style-name="T48">as </text:span><text:span text:style-name="T47">partes com justificativa</text:span><text:span text:style-name="T53">,</text:span><text:span text:style-name="T47"> </text:span><text:span text:style-name="T52">RESOLVEM </text:span><text:span text:style-name="T47">entre si e na melhor forma de direito ADITAR o </text:span><text:span text:style-name="T48">C</text:span><text:span text:style-name="T47">ontr</text:span><text:span text:style-name="T50">ato nº </text:span><text:span text:style-name="T51">116</text:span><text:span text:style-name="T50">/201</text:span><text:span text:style-name="T51">9</text:span><text:span text:style-name="T50">, p</text:span><text:span text:style-name="T47">ara dele constar a</text:span><text:span text:style-name="T48">s</text:span><text:span text:style-name="T47"> seguinte</text:span><text:span text:style-name="T48">s</text:span><text:span text:style-name="T47"> alteraç</text:span><text:span text:style-name="T48">ões</text:span><text:span text:style-name="T47">:</text:span></text:p>
      <text:p text:style-name="P23"/>
      <text:p text:style-name="P23"/>
      <text:p text:style-name="P24">CLÁUSULA PRIMEIRA – DO OBJETO</text:p>
      <text:p text:style-name="P37">Constitui objeto deste Termo/Contrato, a contratação de empresa para a prestação de serviços técnicos especializados em Administração Tributária Municipal, com ênfase na capacitação e treinamento de Agentes Fiscais e demais Agentes Fazendários.</text:p>
      <text:p text:style-name="P19"/>
      <text:p text:style-name="P19"/>
      <text:p text:style-name="P18"><text:span text:style-name="T47">CLÁUSULA </text:span><text:span text:style-name="T48">SEGUNDA – </text:span><text:span text:style-name="T47">DO PRAZO</text:span></text:p>
      <text:p text:style-name="P15"><text:span text:style-name="T47">Fica</text:span><text:span text:style-name="T60"> </text:span><text:span text:style-name="T47">alterada</text:span><text:span text:style-name="T60"> </text:span><text:span text:style-name="T47">a</text:span><text:span text:style-name="T60"> </text:span><text:span text:style-name="T47">Cláusula</text:span><text:span text:style-name="T60"> </text:span><text:span text:style-name="T61">Segunda</text:span><text:span text:style-name="T60"> do Contrato n° </text:span><text:span text:style-name="T62">116</text:span><text:span text:style-name="T60">/201</text:span><text:span text:style-name="T62">9</text:span><text:span text:style-name="T60">, para prorrogar o prazo de execução dos serviços objeto deste contrato, por mais 12 (doze) meses</text:span><text:span text:style-name="T21">,</text:span><text:span text:style-name="T22"> </text:span><text:span text:style-name="T21">obedecendo</text:span><text:span text:style-name="T22"> </text:span><text:span text:style-name="T21">às</text:span><text:span text:style-name="T22"> </text:span><text:span text:style-name="T21">normas</text:span><text:span text:style-name="T22"> </text:span><text:span text:style-name="T21">que</text:span><text:span text:style-name="T22"> </text:span><text:span text:style-name="T21">dispõe</text:span><text:span text:style-name="T22"> </text:span><text:span text:style-name="T21">a</text:span><text:span text:style-name="T22"> </text:span><text:span text:style-name="T21">Lei</text:span><text:span text:style-name="T22"> </text:span><text:span text:style-name="T21">Federal</text:span><text:span text:style-name="T22"> </text:span><text:span text:style-name="T21">nº</text:span><text:span text:style-name="T22"> </text:span><text:span text:style-name="T21">8666/93</text:span><text:span text:style-name="T47">. </text:span><text:span text:style-name="T53">Prazo de Execução: </text:span><text:span text:style-name="T54">0</text:span><text:span text:style-name="T55">9</text:span><text:span text:style-name="T53">/</text:span><text:span text:style-name="T55">1</text:span><text:span text:style-name="T56">0</text:span><text:span text:style-name="T53">/20</text:span><text:span text:style-name="T55">2</text:span><text:span text:style-name="T56">3</text:span><text:span text:style-name="T53"> a </text:span><text:span text:style-name="T55">08</text:span><text:span text:style-name="T53">/</text:span><text:span text:style-name="T55">1</text:span><text:span text:style-name="T54">0</text:span><text:span text:style-name="T53">/20</text:span><text:span text:style-name="T55">2</text:span><text:span text:style-name="T56">4</text:span><text:span text:style-name="T53">.</text:span></text:p>
      <text:p text:style-name="P23"/>
      <text:p text:style-name="P23"/>
      <text:p text:style-name="P23"/>
      <text:p text:style-name="P23"/>
      <text:p text:style-name="P23"><text:soft-page-break/></text:p>
      <text:p text:style-name="P20">CLÁUSULA <text:span text:style-name="T46">TERCEIRA</text:span> – DO VALOR <text:s/></text:p>
      <text:p text:style-name="P40"/>
      <text:p text:style-name="P21"><text:span text:style-name="T28">Fica alterada a Cláusula </text:span><text:span text:style-name="T35">Terceira</text:span><text:span text:style-name="T28"> do Contrato n° </text:span><text:span text:style-name="T30">116</text:span><text:span text:style-name="T28">/201</text:span><text:span text:style-name="T30">9</text:span><text:span text:style-name="T28">, para alteração de valor, devido a aplicação do índice de reajuste INPC (</text:span><text:span text:style-name="T34">4,391110</text:span><text:span text:style-name="T31"> </text:span><text:span text:style-name="T28">% - </text:span><text:span text:style-name="T34">Out</text:span><text:span text:style-name="T29">/20</text:span><text:span text:style-name="T30">2</text:span><text:span text:style-name="T32">2 – </text:span><text:span text:style-name="T34">Ago 2023</text:span><text:span text:style-name="T28">)</text:span><text:span text:style-name="T35">,</text:span><text:span text:style-name="T28"> que passará <text:s/>de R$ </text:span><text:span text:style-name="T32">11.480,2</text:span><text:span text:style-name="T33">3</text:span><text:span text:style-name="T28"> (</text:span><text:span text:style-name="T36">onze</text:span><text:span text:style-name="T31"> </text:span><text:span text:style-name="T28">mil, </text:span><text:span text:style-name="T30">qu</text:span><text:span text:style-name="T36">atrocentos e oitenta</text:span><text:span text:style-name="T30"> </text:span><text:span text:style-name="T28">reais e </text:span><text:span text:style-name="T36">vinte e </text:span><text:span text:style-name="T33">três</text:span><text:span text:style-name="T31"> </text:span><text:span text:style-name="T28">centavos) mensais, </text:span><text:span text:style-name="T39">para R$ </text:span><text:span text:style-name="T40">11.</text:span><text:span text:style-name="T39">984</text:span><text:span text:style-name="T40">,</text:span><text:span text:style-name="T41">3</text:span><text:span text:style-name="T39">4 (</text:span><text:span text:style-name="T42">onze</text:span><text:span text:style-name="T43"> </text:span><text:span text:style-name="T39">mil, nove</text:span><text:span text:style-name="T42">centos e oitenta</text:span><text:span text:style-name="T44"> </text:span><text:span text:style-name="T39">e quatro reais e trinta e quatro centavos) mensais</text:span><text:span text:style-name="T38">,</text:span><text:span text:style-name="T28"> obedecendo às normas que dispõe a Lei Federal nº 8.666/93. </text:span></text:p>
      <text:p text:style-name="P20"><text:span text:style-name="T28"><text:s/></text:span><text:span text:style-name="T37">(</text:span><text:span text:style-name="T45">cálculo INPC anexo) </text:span></text:p>
      <text:p text:style-name="P40"/>
      <text:p text:style-name="P19"/>
      <text:p text:style-name="P22"><text:span text:style-name="T67">CLÁUSULA </text:span><text:span text:style-name="T68">QUARTA</text:span><text:span text:style-name="T67"> – DAS DEMAIS CLÁUSUL</text:span><text:span text:style-name="T47">AS </text:span></text:p>
      <text:p text:style-name="P38"><text:span text:style-name="T2">Ficam</text:span><text:span text:style-name="T3"> </text:span><text:span text:style-name="T2">ratificadas</text:span><text:span text:style-name="T3"> </text:span><text:span text:style-name="T2">as</text:span><text:span text:style-name="T3"> </text:span><text:span text:style-name="T2">demais</text:span><text:span text:style-name="T3"> </text:span><text:span text:style-name="T2">cláusulas</text:span><text:span text:style-name="T3"> </text:span><text:span text:style-name="T2">do</text:span><text:span text:style-name="T3"> </text:span><text:span text:style-name="T2">contrato</text:span><text:span text:style-name="T3"> </text:span><text:span text:style-name="T2">de</text:span><text:span text:style-name="T3"> </text:span><text:span text:style-name="T2">nº</text:span><text:span text:style-name="T3"> </text:span><text:span text:style-name="T4">116</text:span><text:span text:style-name="T3">/201</text:span><text:span text:style-name="T4">9</text:span><text:span text:style-name="T2">,</text:span><text:span text:style-name="T3"> </text:span><text:span text:style-name="T2">desde</text:span><text:span text:style-name="T3"> </text:span><text:span text:style-name="T2">que</text:span><text:span text:style-name="T3"> </text:span><text:span text:style-name="T2">não</text:span><text:span text:style-name="T3"> </text:span><text:span text:style-name="T2">contrariem</text:span><text:span text:style-name="T3"> </text:span><text:span text:style-name="T2">o</text:span><text:span text:style-name="T3"> </text:span><text:span text:style-name="T2">que</text:span><text:span text:style-name="T3"> </text:span><text:span text:style-name="T2">ficou</text:span><text:span text:style-name="T3"> </text:span><text:span text:style-name="T2">convencionado</text:span><text:span text:style-name="T3"> </text:span><text:span text:style-name="T2">no</text:span><text:span text:style-name="T3"> </text:span><text:span text:style-name="T2">presente</text:span><text:span text:style-name="T3"> </text:span><text:span text:style-name="T2">Termo</text:span><text:span text:style-name="T3"> </text:span><text:span text:style-name="T2">Aditivo.</text:span></text:p>
      <text:p text:style-name="P13"/>
      <text:p text:style-name="P13"/>
      <text:p text:style-name="P12"><text:span text:style-name="T70">Estando</text:span><text:span text:style-name="T63"> </text:span><text:span text:style-name="T70">as</text:span><text:span text:style-name="T63"> </text:span><text:span text:style-name="T70">partes</text:span><text:span text:style-name="T63"> </text:span><text:span text:style-name="T70">de</text:span><text:span text:style-name="T63"> </text:span><text:span text:style-name="T70">comum</text:span><text:span text:style-name="T63"> </text:span><text:span text:style-name="T70">acordo,</text:span><text:span text:style-name="T63"> </text:span><text:span text:style-name="T70">aceitam</text:span><text:span text:style-name="T63"> </text:span><text:span text:style-name="T70">e</text:span><text:span text:style-name="T63"> </text:span><text:span text:style-name="T70">outorgam</text:span><text:span text:style-name="T63"> </text:span><text:span text:style-name="T70">as</text:span><text:span text:style-name="T63"> </text:span><text:span text:style-name="T70">Cláusulas</text:span><text:span text:style-name="T63"> </text:span><text:span text:style-name="T70">do</text:span><text:span text:style-name="T63"> </text:span><text:span text:style-name="T70">Presente</text:span><text:span text:style-name="T63"> </text:span><text:span text:style-name="T70">Instrumento,</text:span><text:span text:style-name="T63"> </text:span><text:span text:style-name="T70">assinado</text:span><text:span text:style-name="T63"> </text:span><text:span text:style-name="T70">em</text:span><text:span text:style-name="T63"> </text:span><text:span text:style-name="T70">0</text:span><text:span text:style-name="T71">2</text:span><text:span text:style-name="T63"> </text:span><text:span text:style-name="T70">(</text:span><text:span text:style-name="T71">duas</text:span><text:span text:style-name="T70">)</text:span><text:span text:style-name="T63"> </text:span><text:span text:style-name="T70">vias</text:span><text:span text:style-name="T63"> </text:span><text:span text:style-name="T70">de</text:span><text:span text:style-name="T63"> </text:span><text:span text:style-name="T70">igual</text:span><text:span text:style-name="T63"> </text:span><text:span text:style-name="T70">teor</text:span><text:span text:style-name="T63"> </text:span><text:span text:style-name="T70">e</text:span><text:span text:style-name="T63"> </text:span><text:span text:style-name="T70">forma,</text:span><text:span text:style-name="T63"> </text:span><text:span text:style-name="T70">juntamente</text:span><text:span text:style-name="T63"> </text:span><text:span text:style-name="T70">com</text:span><text:span text:style-name="T63"> </text:span><text:span text:style-name="T70">duas</text:span><text:span text:style-name="T63"> </text:span><text:span text:style-name="T70">testemunhas</text:span><text:span text:style-name="T63"> </text:span><text:span text:style-name="T70">abaixo</text:span><text:span text:style-name="T63"> </text:span><text:span text:style-name="T70">assinadas.</text:span></text:p>
      <text:p text:style-name="P41"/>
      <text:p text:style-name="P41"/>
      <text:p text:style-name="P4"><text:span text:style-name="T17">Nova Trento, </text:span><text:span text:style-name="T24">0</text:span><text:span text:style-name="T25">9</text:span><text:span text:style-name="T17"> de </text:span><text:span text:style-name="T23">outubro</text:span><text:span text:style-name="T17"> de 20</text:span><text:span text:style-name="T23">2</text:span><text:span text:style-name="T26">3</text:span><text:span text:style-name="T17">.</text:span></text:p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______________________________</text:p>
            <text:p text:style-name="P26">Tiago Dalsasso</text:p>
            <text:p text:style-name="P27">Prefeito </text:p>
            <text:p text:style-name="P28">Contratante </text:p>
          </table:table-cell>
          <table:table-cell table:style-name="Tabela1.A1" office:value-type="string">
            <text:p text:style-name="P34">___________________________</text:p>
            <text:p text:style-name="P35"><text:span text:style-name="T69">FISCOTEC SOLUÇÕES PARA ADM. PÚBLICA</text:span> </text:p>
            <text:p text:style-name="P36">Contratada</text:p>
          </table:table-cell>
        </table:table-row>
      </table:table>
      <text:p text:style-name="P30"><text:s/></text:p>
      <text:p text:style-name="P30"/>
      <text:p text:style-name="P30"/>
      <text:p text:style-name="P31">____________________________</text:p>
      <text:p text:style-name="P32">Daniel Rongalio</text:p>
      <text:p text:style-name="P33">Secretário Municipal de <text:span text:style-name="T27">Administração e Finanças</text:span></text:p>
      <text:p text:style-name="P33"/>
      <text:p text:style-name="P29"/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Testemunhas:</text:p>
            <text:p text:style-name="P6">1._______________________</text:p>
            <text:p text:style-name="P9">Silvio Conhaqui</text:p>
          </table:table-cell>
          <table:table-cell table:style-name="Tabela2.A1" office:value-type="string">
            <text:p text:style-name="P7"/>
            <text:p text:style-name="P6">2._____________________________</text:p>
            <text:p text:style-name="P8">F<text:span text:style-name="T72">ernando Sens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padrão" style:display-name="Texto padrão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13f184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07cm" fo:margin-left="0cm" fo:margin-right="0cm" fo:margin-bottom="3.80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char" svg:x="0.055cm" svg:y="0.009cm" svg:width="2.623cm" svg:height="2.831cm" draw:z-index="1"><draw:image xlink:href="Pictures/10014FF000006041000069292390732D134145E5.emf" xlink:type="simple" xlink:show="embed" xlink:actuate="onLoad" draw:mime-type="image/x-emf"/><draw:image xlink:href="Pictures/10000001000002A5000002E3EAE86D0646774E8A.png" xlink:type="simple" xlink:show="embed" xlink:actuate="onLoad" draw:mime-type="image/png"/></draw:frame><draw:frame draw:style-name="Mfr2" draw:name="Quadro2" text:anchor-type="char" svg:x="3.17cm" svg:y="0.302cm" svg:width="9.825cm" svg:height="2.293cm" draw:z-index="3"><draw:text-box><text:p text:style-name="MP1">PREFEITURA DE NOVA TRENTO <text:s text:c="5"/></text:p><text:p text:style-name="MP2">CNPJ 82.925.025/0001-60</text:p><text:p text:style-name="MP2">Praça del Comune, 126, Centro, CEP 88.270-000</text:p><text:p text:style-name="MP2">Fone: 48 32673215</text:p></draw:text-box></draw:frame></text:p>
        <text:p text:style-name="Header"><text:tab/><draw:frame draw:style-name="Mfr1" draw:name="Figura4" text:anchor-type="char" svg:x="13.249cm" svg:y="0.086cm" svg:width="3.522cm" svg:height="1.725cm" draw:z-index="5"><draw:image xlink:href="Pictures/102FDF740000B60300004037478A8349900BE394.emf" xlink:type="simple" xlink:show="embed" xlink:actuate="onLoad" draw:mime-type="image/x-emf"/><draw:image xlink:href="Pictures/10000001000004A7000001A46ABC61589B7F6BCD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3"><text:span text:style-name="MT1">Pág. </text:span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ia Maria Burigo</meta:initial-creator>
    <meta:creation-date>2017-06-02T09:16:00</meta:creation-date>
    <dc:date>2023-10-09T12:27:41.003000000</dc:date>
    <meta:editing-cycles>44</meta:editing-cycles>
    <meta:generator>LibreOffice/7.6.0.3$Windows_X86_64 LibreOffice_project/69edd8b8ebc41d00b4de3915dc82f8f0fc3b6265</meta:generator>
    <meta:editing-duration>PT8H5M3S</meta:editing-duration>
    <meta:print-date>2022-10-10T10:14:38.301000000</meta:print-date>
    <meta:document-statistic meta:table-count="2" meta:image-count="2" meta:object-count="0" meta:page-count="2" meta:paragraph-count="36" meta:word-count="476" meta:character-count="3225" meta:non-whitespace-character-count="2758"/>
  </office:meta>
</office:document-meta>
</file>