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o_20_padrão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5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size-complex="12pt"/>
    </style:style>
    <style:style style:name="P6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size-complex="12pt" style:font-weight-complex="bold"/>
    </style:style>
    <style:style style:name="P7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name-complex="Times New Roman" style:font-size-complex="12pt" style:font-weight-complex="bold"/>
    </style:style>
    <style:style style:name="P8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f524a" style:font-size-asian="12pt" style:font-weight-asian="bold" style:font-size-complex="12pt" style:font-weight-complex="bold"/>
    </style:style>
    <style:style style:name="P9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f524a" style:font-size-asian="12pt" style:font-weight-asian="bold" style:font-name-complex="Times New Roman" style:font-size-complex="12pt" style:font-weight-complex="bold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0b616f" officeooo:paragraph-rsid="000b616f" style:font-size-asian="12pt" style:font-name-complex="Times New Roman" style:font-size-complex="12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38aa6b" officeooo:paragraph-rsid="0038aa6b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05da8d" officeooo:paragraph-rsid="000b616f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rsid="001a2a96" officeooo:paragraph-rsid="001a2a96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rsid="0005da8d" officeooo:paragraph-rsid="000b616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b616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3f184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f524a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b616f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a2a96" officeooo:paragraph-rsid="001a2a96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0b616f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0b616f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616f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paragraph-rsid="000b616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2pt" fo:language="pt" fo:country="BR" fo:font-weight="normal" officeooo:paragraph-rsid="000b616f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style="normal" fo:font-weight="bold" officeooo:rsid="000f52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Título1">
      <style:paragraph-properties fo:margin-top="0cm" fo:margin-bottom="0cm" loext:contextual-spacing="false"/>
      <style:text-properties style:font-name="Times New Roman" fo:font-size="12pt" officeooo:paragraph-rsid="002f94e0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0f524a" style:font-size-asian="12pt" style:font-size-complex="12pt"/>
    </style:style>
    <style:style style:name="P37" style:family="paragraph" style:parent-style-name="Standard">
      <style:paragraph-properties fo:margin-left="0cm" fo:margin-right="-1.251cm" fo:margin-top="0cm" fo:margin-bottom="0cm" loext:contextual-spacing="false" fo:text-align="center" style:justify-single-word="false" fo:text-indent="-0.501cm" style:auto-text-indent="false">
        <style:tab-stops>
          <style:tab-stop style:position="4.138cm" style:type="center"/>
          <style:tab-stop style:position="12.247cm" style:type="center"/>
        </style:tab-stops>
      </style:paragraph-properties>
      <style:text-properties style:use-window-font-color="true" style:font-name="Times New Roman" fo:font-size="12pt" fo:language="pt" fo:country="BR" fo:font-weight="bold" officeooo:paragraph-rsid="000f524a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style="normal" fo:font-weight="bold" officeooo:rsid="000f52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0f524a" officeooo:paragraph-rsid="000f524a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f94e0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officeooo:paragraph-rsid="003abd51" style:font-size-asian="12pt" style:font-weight-asian="bold" style:font-name-complex="Times New Roman" style:font-size-complex="12pt" style:font-weight-complex="bold"/>
    </style:style>
    <style:style style:name="P43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f524a" style:font-size-asian="12pt" style:font-weight-asian="bold" style:font-name-complex="Times New Roman" style:font-size-complex="12pt" style:font-weight-complex="bold"/>
    </style:style>
    <style:style style:name="P44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name-complex="Times New Roman" style:font-size-complex="12pt" style:font-weight-complex="bold"/>
    </style:style>
    <style:style style:name="P45" style:family="paragraph" style:parent-style-name="Texto_20_padrão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bold" officeooo:paragraph-rsid="003abd51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3f184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3f184" style:font-name-asian="Times New Roman" style:font-name-complex="Times New Roman"/>
    </style:style>
    <style:style style:name="T5" style:family="text">
      <style:text-properties style:font-name="Times New Roman" style:font-name-asian="Times New Roman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font-variant="small-cap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variant="small-caps" fo:font-style="italic" fo:font-weight="bold" officeooo:rsid="002f94e0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variant="small-cap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font-variant="small-caps" fo:font-style="italic" fo:font-weight="bold" officeooo:rsid="0013f184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variant="small-caps" fo:font-weight="bold" officeooo:rsid="000c5717" style:font-name-asian="Times New Roman" style:font-weight-asian="bold" style:font-name-complex="Times New Roman" style:font-weight-complex="bold"/>
    </style:style>
    <style:style style:name="T12" style:family="text">
      <style:text-properties fo:font-variant="small-caps" fo:font-weight="bold" officeooo:rsid="000f524a" style:font-name-asian="Times New Roman" style:font-weight-asian="bold" style:font-name-complex="Times New Roman" style:font-weight-complex="bold"/>
    </style:style>
    <style:style style:name="T13" style:family="text">
      <style:text-properties fo:font-variant="small-caps" fo:font-weight="bold" officeooo:rsid="0013f184" style:font-name-asian="Times New Roman" style:font-weight-asian="bold" style:font-name-complex="Times New Roman" style:font-weight-complex="bold"/>
    </style:style>
    <style:style style:name="T14" style:family="text">
      <style:text-properties fo:font-variant="small-caps" fo:font-weight="bold" officeooo:rsid="0031b4cf" style:font-name-asian="Times New Roman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name-complex="Times New Roman"/>
    </style:style>
    <style:style style:name="T16" style:family="text">
      <style:text-properties fo:color="#000000" fo:font-weight="bold" style:font-name-asian="Times New Roman" style:font-weight-asian="bold" style:font-name-complex="Times New Roman"/>
    </style:style>
    <style:style style:name="T1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officeooo:rsid="0013f184"/>
    </style:style>
    <style:style style:name="T21" style:family="text">
      <style:text-properties fo:color="#000000" officeooo:rsid="0031b4cf"/>
    </style:style>
    <style:style style:name="T22" style:family="text">
      <style:text-properties fo:color="#000000" officeooo:rsid="00329709"/>
    </style:style>
    <style:style style:name="T23" style:family="text">
      <style:text-properties officeooo:rsid="000b616f"/>
    </style:style>
    <style:style style:name="T24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language-complex="hi" style:country-complex="IN"/>
    </style:style>
    <style:style style:name="T25" style:family="text">
      <style:text-properties style:use-window-font-color="true" fo:language="pt" fo:country="BR" fo:font-weight="normal" officeooo:rsid="000b616f" style:letter-kerning="true" style:font-name-asian="Times New Roman" style:language-asian="zh" style:country-asian="CN" style:font-weight-asian="normal" style:language-complex="hi" style:country-complex="IN"/>
    </style:style>
    <style:style style:name="T26" style:family="text">
      <style:text-properties style:use-window-font-color="true" fo:language="pt" fo:country="BR" fo:font-weight="normal" officeooo:rsid="0013f184" style:letter-kerning="true" style:font-name-asian="Times New Roman" style:language-asian="zh" style:country-asian="CN" style:font-weight-asian="normal" style:language-complex="hi" style:country-complex="IN"/>
    </style:style>
    <style:style style:name="T27" style:family="text">
      <style:text-properties style:use-window-font-color="true" fo:language="pt" fo:country="BR" fo:font-weight="normal" officeooo:rsid="00139a11" style:letter-kerning="true" style:font-name-asian="Times New Roman" style:language-asian="zh" style:country-asian="CN" style:font-weight-asian="normal" style:language-complex="hi" style:country-complex="IN"/>
    </style:style>
    <style:style style:name="T28" style:family="text">
      <style:text-properties style:use-window-font-color="true" fo:language="pt" fo:country="BR" fo:font-weight="normal" officeooo:rsid="000f524a" style:letter-kerning="true" style:font-name-asian="Times New Roman" style:language-asian="zh" style:country-asian="CN" style:font-weight-asian="normal" style:language-complex="hi" style:country-complex="IN"/>
    </style:style>
    <style:style style:name="T29" style:family="text">
      <style:text-properties style:use-window-font-color="true" fo:language="pt" fo:country="BR" fo:font-weight="normal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30" style:family="text">
      <style:text-properties style:use-window-font-color="true" fo:language="pt" fo:country="BR" fo:font-weight="normal" officeooo:rsid="000f524a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31" style:family="text">
      <style:text-properties style:use-window-font-color="true" fo:language="pt" fo:country="BR" fo:font-weight="normal" officeooo:rsid="0013f184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style:use-window-font-color="true" fo:language="pt" fo:country="BR" fo:font-weight="normal" officeooo:rsid="003c00bc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style:use-window-font-color="true" fo:language="pt" fo:country="BR" fo:font-weight="normal" officeooo:rsid="003d22c4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34" style:family="text">
      <style:text-properties style:use-window-font-color="true" fo:language="pt" fo:country="BR" fo:font-weight="normal" officeooo:rsid="003c00bc" style:letter-kerning="true" style:font-name-asian="Times New Roman" style:language-asian="zh" style:country-asian="CN" style:font-weight-asian="normal" style:language-complex="hi" style:country-complex="IN"/>
    </style:style>
    <style:style style:name="T35" style:family="text">
      <style:text-properties style:use-window-font-color="true" fo:language="pt" fo:country="BR" fo:font-weight="normal" officeooo:rsid="003d22c4" style:letter-kerning="true" style:font-name-asian="Times New Roman" style:language-asian="zh" style:country-asian="CN" style:font-weight-asian="normal" style:language-complex="hi" style:country-complex="IN"/>
    </style:style>
    <style:style style:name="T36" style:family="text">
      <style:text-properties style:use-window-font-color="true" fo:language="pt" fo:country="BR" fo:font-weight="normal" officeooo:rsid="0042949b" style:letter-kerning="true" style:font-name-asian="Times New Roman" style:language-asian="zh" style:country-asian="CN" style:font-weight-asian="normal" style:language-complex="hi" style:country-complex="IN"/>
    </style:style>
    <style:style style:name="T37" style:family="text">
      <style:text-properties style:use-window-font-color="true" fo:language="pt" fo:country="BR" style:letter-kerning="true" style:font-name-asian="Times New Roman" style:language-asian="zh" style:country-asian="CN" style:language-complex="hi" style:country-complex="IN"/>
    </style:style>
    <style:style style:name="T38" style:family="text">
      <style:text-properties style:use-window-font-color="true" fo:language="pt" fo:country="BR" officeooo:rsid="000f524a" style:letter-kerning="true" style:font-name-asian="Times New Roman" style:language-asian="zh" style:country-asian="CN" style:language-complex="hi" style:country-complex="IN"/>
    </style:style>
    <style:style style:name="T39" style:family="text">
      <style:text-properties style:use-window-font-color="true" fo:language="pt" fo:country="BR" officeooo:rsid="0013f184" style:letter-kerning="true" style:font-name-asian="Times New Roman" style:language-asian="zh" style:country-asian="CN" style:language-complex="hi" style:country-complex="IN"/>
    </style:style>
    <style:style style:name="T40" style:family="text">
      <style:text-properties style:use-window-font-color="true" fo:language="pt" fo:country="BR" officeooo:rsid="00139a11" style:letter-kerning="true" style:font-name-asian="Times New Roman" style:language-asian="zh" style:country-asian="CN" style:language-complex="hi" style:country-complex="IN"/>
    </style:style>
    <style:style style:name="T41" style:family="text">
      <style:text-properties style:use-window-font-color="true" fo:language="pt" fo:country="BR" officeooo:rsid="003abd51" style:letter-kerning="true" style:font-name-asian="Times New Roman" style:language-asian="zh" style:country-asian="CN" style:language-complex="hi" style:country-complex="IN"/>
    </style:style>
    <style:style style:name="T42" style:family="text">
      <style:text-properties style:use-window-font-color="true" fo:language="pt" fo:country="BR" officeooo:rsid="0042949b" style:letter-kerning="true" style:font-name-asian="Times New Roman" style:language-asian="zh" style:country-asian="CN" style:language-complex="hi" style:country-complex="IN"/>
    </style:style>
    <style:style style:name="T43" style:family="text">
      <style:text-properties style:use-window-font-color="true" fo:language="pt" fo:country="BR" officeooo:rsid="004603c8" style:letter-kerning="true" style:font-name-asian="Times New Roman" style:language-asian="zh" style:country-asian="CN" style:language-complex="hi" style:country-complex="IN"/>
    </style:style>
    <style:style style:name="T44" style:family="text">
      <style:text-properties style:use-window-font-color="true" style:text-outline="false" style:text-line-through-style="none" style:text-line-through-type="none" fo:language="pt" fo:country="BR" fo:font-style="normal" fo:text-shadow="none" officeooo:rsid="000b616f" style:letter-kerning="true" style:font-name-asian="Times New Roman" style:language-asian="zh" style:country-asian="CN" style:font-style-asian="normal" style:language-complex="hi" style:country-complex="IN" style:text-emphasize="none"/>
    </style:style>
    <style:style style:name="T45" style:family="text">
      <style:text-properties officeooo:rsid="000f524a"/>
    </style:style>
    <style:style style:name="T46" style:family="text">
      <style:text-properties style:font-name-complex="Times New Roman"/>
    </style:style>
    <style:style style:name="T47" style:family="text">
      <style:text-properties officeooo:rsid="000f524a" style:font-name-complex="Times New Roman"/>
    </style:style>
    <style:style style:name="T48" style:family="text">
      <style:text-properties fo:background-color="#ffffff" loext:char-shading-value="0" style:font-name-asian="Times New Roman" style:font-name-complex="Times New Roman"/>
    </style:style>
    <style:style style:name="T49" style:family="text">
      <style:text-properties fo:background-color="#ffffff" loext:char-shading-value="0" style:font-name-complex="Times New Roman"/>
    </style:style>
    <style:style style:name="T50" style:family="text">
      <style:text-properties officeooo:rsid="0013f184" fo:background-color="#ffffff" loext:char-shading-value="0" style:font-name-complex="Times New Roman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officeooo:rsid="000f524a" style:font-weight-asian="bold" style:font-name-complex="Times New Roman" style:font-weight-complex="bold"/>
    </style:style>
    <style:style style:name="T54" style:family="text">
      <style:text-properties fo:font-weight="bold" officeooo:rsid="0013f184" style:font-weight-asian="bold" style:font-name-complex="Times New Roman" style:font-weight-complex="bold"/>
    </style:style>
    <style:style style:name="T55" style:family="text">
      <style:text-properties fo:font-weight="bold" officeooo:rsid="003017b9" style:font-weight-asian="bold" style:font-name-complex="Times New Roman" style:font-weight-complex="bold"/>
    </style:style>
    <style:style style:name="T56" style:family="text">
      <style:text-properties fo:font-weight="bold" style:letter-kerning="true" fo:background-color="#ffffff" loext:char-shading-value="0" style:font-name-asian="Times New Roman" style:font-weight-asian="bold" style:font-name-complex="Times New Roman"/>
    </style:style>
    <style:style style:name="T57" style:family="text">
      <style:text-properties fo:font-weight="bold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58" style:family="text">
      <style:text-properties fo:font-weight="bold" style:font-name-asian="Times New Roman" style:font-weight-asian="bold" style:font-name-complex="Times New Roman" style:font-weight-complex="bold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0f524a" style:font-name-asian="Times New Roman" style:font-name-complex="Times New Roman"/>
    </style:style>
    <style:style style:name="T61" style:family="text">
      <style:text-properties officeooo:rsid="0013f184" style:font-name-asian="Times New Roman" style:font-name-complex="Times New Roman"/>
    </style:style>
    <style:style style:name="T62" style:family="text">
      <style:text-properties style:letter-kerning="true" fo:background-color="#ffffff" loext:char-shading-value="0" style:font-name-asian="Times New Roman" style:font-name-complex="Times New Roman"/>
    </style:style>
    <style:style style:name="T63" style:family="text">
      <style:text-properties officeooo:rsid="000f524a" style:letter-kerning="true" fo:background-color="#ffffff" loext:char-shading-value="0" style:font-name-asian="Times New Roman" style:font-name-complex="Times New Roman"/>
    </style:style>
    <style:style style:name="T64" style:family="text">
      <style:text-properties officeooo:rsid="0013f184" style:letter-kerning="true" fo:background-color="#ffffff" loext:char-shading-value="0" style:font-name-asian="Times New Roman" style:font-name-complex="Times New Roman"/>
    </style:style>
    <style:style style:name="T65" style:family="text">
      <style:text-properties style:text-underline-style="none" style:font-name-complex="Times New Roman"/>
    </style:style>
    <style:style style:name="T66" style:family="text">
      <style:text-properties style:text-underline-style="none" officeooo:rsid="000f524a" style:font-name-complex="Times New Roman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officeooo:rsid="001598d7" style:font-weight-complex="bold"/>
    </style:style>
    <style:style style:name="T69" style:family="text">
      <style:text-properties officeooo:rsid="003f8ea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8"><text:span text:style-name="T52">TERMO</text:span><text:span text:style-name="T58"> </text:span><text:span text:style-name="T52">ADITIVO</text:span><text:span text:style-name="T58"> </text:span><text:span text:style-name="T52">DE</text:span><text:span text:style-name="T11"> </text:span><text:span text:style-name="T12">PRAZO </text:span><text:span text:style-name="T13">E VALO</text:span><text:span text:style-name="T14">R</text:span></text:p>
      <text:p text:style-name="P33"/>
      <text:p text:style-name="P33"/>
      <text:p text:style-name="P33"/>
      <text:p text:style-name="P34"><text:span text:style-name="T8">TERCEIRO </text:span><text:span text:style-name="T7">TERMO</text:span><text:span text:style-name="T9"> </text:span><text:span text:style-name="T7">ADITIVO</text:span><text:span text:style-name="T9"> </text:span><text:span text:style-name="T7">AO</text:span><text:span text:style-name="T9"> </text:span><text:span text:style-name="T7">CONTRATO</text:span><text:span text:style-name="T9"> </text:span><text:span text:style-name="T7">Nº</text:span><text:span text:style-name="T9"> </text:span><text:span text:style-name="T10">116</text:span><text:span text:style-name="T9">/201</text:span><text:span text:style-name="T10">9</text:span></text:p>
      <text:p text:style-name="P41"/>
      <text:p text:style-name="P19"/>
      <text:p text:style-name="P19"/>
      <text:p text:style-name="P23"><text:span text:style-name="T47">P</text:span><text:span text:style-name="T46">elo presente Termo, de um lado o </text:span><text:span text:style-name="T15">MUNICÍPIO</text:span><text:span text:style-name="T16"> </text:span><text:span text:style-name="T15">DE</text:span><text:span text:style-name="T16"> </text:span><text:span text:style-name="T15">NOVA</text:span><text:span text:style-name="T16"> </text:span><text:span text:style-name="T15">TRENTO</text:span><text:span text:style-name="T18">,</text:span><text:span text:style-name="T19"> </text:span><text:span text:style-name="T18">pessoa</text:span><text:span text:style-name="T19"> </text:span><text:span text:style-name="T18">jurídica</text:span><text:span text:style-name="T19"> </text:span><text:span text:style-name="T18">de</text:span><text:span text:style-name="T19"> </text:span><text:span text:style-name="T18">direito</text:span><text:span text:style-name="T19"> </text:span><text:span text:style-name="T18">público</text:span><text:span text:style-name="T19"> </text:span><text:span text:style-name="T18">interno,</text:span><text:span text:style-name="T19"> </text:span><text:span text:style-name="T18">com</text:span><text:span text:style-name="T19"> </text:span><text:span text:style-name="T18">sede</text:span><text:span text:style-name="T19"> </text:span><text:span text:style-name="T18">na</text:span><text:span text:style-name="T19"> </text:span><text:span text:style-name="T18">Praça</text:span><text:span text:style-name="T19"> </text:span><text:span text:style-name="T18">Del</text:span><text:span text:style-name="T19"> </text:span><text:span text:style-name="T18">Comune,</text:span><text:span text:style-name="T19"> </text:span><text:span text:style-name="T18">126,</text:span><text:span text:style-name="T19"> </text:span><text:span text:style-name="T18">inscrita</text:span><text:span text:style-name="T19"> </text:span><text:span text:style-name="T18">no</text:span><text:span text:style-name="T19"> </text:span><text:span text:style-name="T18">CNPJ/MF</text:span><text:span text:style-name="T19"> </text:span><text:span text:style-name="T18">sob</text:span><text:span text:style-name="T19"> </text:span><text:span text:style-name="T18">o</text:span><text:span text:style-name="T19"> </text:span><text:span text:style-name="T18">nº</text:span><text:span text:style-name="T19"> </text:span><text:span text:style-name="T18">82.925.025/0001-60,</text:span><text:span text:style-name="T19"> </text:span><text:span text:style-name="T18">neste</text:span><text:span text:style-name="T19"> </text:span><text:span text:style-name="T18">ato</text:span><text:span text:style-name="T19"> </text:span><text:span text:style-name="T18">representado pelo Prefeito</text:span><text:span text:style-name="T19"> Gian </text:span><text:span text:style-name="T18">Francesco</text:span><text:span text:style-name="T19"> </text:span><text:span text:style-name="T18">Voltolini,</text:span><text:span text:style-name="T19"> </text:span><text:span text:style-name="T18">inscrito</text:span><text:span text:style-name="T19"> </text:span><text:span text:style-name="T18">no</text:span><text:span text:style-name="T17"> </text:span><text:span text:style-name="T19">CPF </text:span><text:span text:style-name="T18">n°</text:span><text:span text:style-name="T19"> </text:span><text:span text:style-name="T18">032.953.809-88,</text:span><text:span text:style-name="T19"> </text:span><text:span text:style-name="T18">e</text:span><text:span text:style-name="T19"> </text:span><text:span text:style-name="T18">pelo</text:span><text:span text:style-name="T19"> Secretário Municipal de Administração e Finanças, Jucelino Marino Chini,</text:span><text:span text:style-name="T17"> </text:span><text:span text:style-name="T19">doravante denominado de </text:span><text:span text:style-name="T17">“CONTRATANTE”</text:span><text:span text:style-name="T46"> e de outro lado a empresa</text:span><text:span text:style-name="T48"> </text:span><text:span text:style-name="T56">FISCOTEC SOLUÇÕES PARA ADMINISTRAÇÃO PÚBLICA LTDA - ME </text:span><text:span text:style-name="T62">com sede à Rua Adolfo Melo, nº 35, sala 902, CEP 88015-090, Município de Florianópolis/SC, e registro no CNPJ- MF. sob o Nº 17.364.742/0001-07 neste ato representada pelo senhor Ronaldo Alves da Silva, inscrito no CPF sob o Nº 007.983.359-47, doravante denominada "</text:span><text:span text:style-name="T57">CONTRATADA</text:span><text:span text:style-name="T62">", conforme decisão da Comissão de Licitações </text:span><text:span text:style-name="T63">n</text:span><text:span text:style-name="T62">o </text:span><text:span text:style-name="T63">P</text:span><text:span text:style-name="T62">rocesso </text:span><text:span text:style-name="T63">Licitatório</text:span><text:span text:style-name="T62"> nº </text:span><text:span text:style-name="T64">122</text:span><text:span text:style-name="T62">/201</text:span><text:span text:style-name="T64">9 – Pregão Presencial nº 084/2019</text:span><text:span text:style-name="T46">, considerando o disposto no § 1° do art. 57 da Lei Federal nº 8.666/1993, que traz a possibilidade de prorrogação do prazo </text:span><text:span text:style-name="T47">e reajuste de valor </text:span><text:span text:style-name="T46">de execução dos serviços, desde que mantidas as condições contratuais e acordado entre </text:span><text:span text:style-name="T47">as </text:span><text:span text:style-name="T46">partes com justificativa</text:span><text:span text:style-name="T52">,</text:span><text:span text:style-name="T46"> </text:span><text:span text:style-name="T51">RESOLVEM </text:span><text:span text:style-name="T46">entre si e na melhor forma de direito ADITAR o </text:span><text:span text:style-name="T47">C</text:span><text:span text:style-name="T46">ontr</text:span><text:span text:style-name="T49">ato nº </text:span><text:span text:style-name="T50">116</text:span><text:span text:style-name="T49">/201</text:span><text:span text:style-name="T50">9</text:span><text:span text:style-name="T49">, p</text:span><text:span text:style-name="T46">ara dele constar a</text:span><text:span text:style-name="T47">s</text:span><text:span text:style-name="T46"> seguinte</text:span><text:span text:style-name="T47">s</text:span><text:span text:style-name="T46"> alteraç</text:span><text:span text:style-name="T47">ões</text:span><text:span text:style-name="T46">:</text:span></text:p>
      <text:p text:style-name="P9"/>
      <text:p text:style-name="P9"/>
      <text:p text:style-name="P24">CLÁUSULA PRIMEIRA – DO OBJETO</text:p>
      <text:p text:style-name="P40">Constitui objeto deste Termo/Contrato, a contratação de empresa para a prestação de serviços técnicos especializados em Administração Tributária Municipal, com ênfase na capacitação e treinamento de Agentes Fiscais e demais Agentes Fazendários.</text:p>
      <text:p text:style-name="P7"/>
      <text:p text:style-name="P7"/>
      <text:p text:style-name="P6"><text:span text:style-name="T46">CLÁUSULA </text:span><text:span text:style-name="T47">SEGUNDA – </text:span><text:span text:style-name="T46">DO PRAZO</text:span></text:p>
      <text:p text:style-name="P5"><text:span text:style-name="T46">Fica</text:span><text:span text:style-name="T59"> </text:span><text:span text:style-name="T46">alterada</text:span><text:span text:style-name="T59"> </text:span><text:span text:style-name="T46">a</text:span><text:span text:style-name="T59"> </text:span><text:span text:style-name="T46">Cláusula</text:span><text:span text:style-name="T59"> </text:span><text:span text:style-name="T60">Segunda</text:span><text:span text:style-name="T59"> do Contrato n° </text:span><text:span text:style-name="T61">116</text:span><text:span text:style-name="T59">/201</text:span><text:span text:style-name="T61">9</text:span><text:span text:style-name="T59">, para prorrogar o prazo de execução dos serviços objeto deste contrato, por mais 12 (doze) meses</text:span><text:span text:style-name="T18">,</text:span><text:span text:style-name="T19"> </text:span><text:span text:style-name="T18">obedecendo</text:span><text:span text:style-name="T19"> </text:span><text:span text:style-name="T18">às</text:span><text:span text:style-name="T19"> </text:span><text:span text:style-name="T18">normas</text:span><text:span text:style-name="T19"> </text:span><text:span text:style-name="T18">que</text:span><text:span text:style-name="T19"> </text:span><text:span text:style-name="T18">dispõe</text:span><text:span text:style-name="T19"> </text:span><text:span text:style-name="T18">a</text:span><text:span text:style-name="T19"> </text:span><text:span text:style-name="T18">Lei</text:span><text:span text:style-name="T19"> </text:span><text:span text:style-name="T18">Federal</text:span><text:span text:style-name="T19"> </text:span><text:span text:style-name="T18">nº</text:span><text:span text:style-name="T19"> </text:span><text:span text:style-name="T18">8666/93</text:span><text:span text:style-name="T46">. </text:span><text:span text:style-name="T52">Prazo de Execução: </text:span><text:span text:style-name="T53">0</text:span><text:span text:style-name="T54">9</text:span><text:span text:style-name="T52">/</text:span><text:span text:style-name="T54">1</text:span><text:span text:style-name="T53">0</text:span><text:span text:style-name="T52">/20</text:span><text:span text:style-name="T54">2</text:span><text:span text:style-name="T55">2</text:span><text:span text:style-name="T52"> a </text:span><text:span text:style-name="T54">08</text:span><text:span text:style-name="T52">/</text:span><text:span text:style-name="T54">1</text:span><text:span text:style-name="T53">0</text:span><text:span text:style-name="T52">/20</text:span><text:span text:style-name="T54">2</text:span><text:span text:style-name="T55">3</text:span><text:span text:style-name="T52">.</text:span></text:p>
      <text:p text:style-name="P9"/>
      <text:p text:style-name="P9"/>
      <text:p text:style-name="P45">CLÁUSULA <text:span text:style-name="T45">TERCEIRA</text:span> – DO VALOR</text:p>
      <text:p text:style-name="P42"><text:span text:style-name="T24">Fica alterada a Cláusula </text:span><text:span text:style-name="T25">Terceira</text:span><text:span text:style-name="T24"> do Contrato n° </text:span><text:span text:style-name="T26">116</text:span><text:span text:style-name="T24">/201</text:span><text:span text:style-name="T26">9</text:span><text:span text:style-name="T24">, para alteração de valor, devido a aplicação do índice de reajuste </text:span><text:span text:style-name="T37">INPC (</text:span><text:span text:style-name="T41">8</text:span><text:span text:style-name="T38">,</text:span><text:span text:style-name="T39">8</text:span><text:span text:style-name="T41">3</text:span><text:span text:style-name="T40"> </text:span><text:span text:style-name="T37">% - </text:span><text:span text:style-name="T41">Ago</text:span><text:span text:style-name="T38">/20</text:span><text:span text:style-name="T39">2</text:span><text:span text:style-name="T41">2</text:span><text:span text:style-name="T37">)</text:span><text:span text:style-name="T25">,</text:span><text:span text:style-name="T24"> que passará a ser de </text:span><text:span text:style-name="T37">R$ </text:span><text:span text:style-name="T41">11.480,2</text:span><text:span text:style-name="T42">3</text:span><text:span text:style-name="T24"> (</text:span><text:span text:style-name="T34">onze</text:span><text:span text:style-name="T27"> </text:span><text:span text:style-name="T24">mil, </text:span><text:span text:style-name="T26">qu</text:span><text:span text:style-name="T34">atrocentos e oitenta</text:span><text:span text:style-name="T26"> </text:span><text:span text:style-name="T24">reais e </text:span><text:span text:style-name="T34">vinte e </text:span><text:span text:style-name="T36">três</text:span><text:span text:style-name="T27"> </text:span><text:span text:style-name="T24">centavos) </text:span><text:span text:style-name="T37">mensais</text:span><text:span text:style-name="T24">, totalizando a importância de </text:span><text:span text:style-name="T37">R$ </text:span><text:span text:style-name="T39">1</text:span><text:span text:style-name="T41">37.762,7</text:span><text:span text:style-name="T43">6</text:span><text:span text:style-name="T44"> </text:span><text:span text:style-name="T29">(</text:span><text:span text:style-name="T33">c</text:span><text:span text:style-name="T30">ento e </text:span><text:span text:style-name="T32">trinta e sete</text:span><text:span text:style-name="T30"> mil, </text:span><text:span text:style-name="T31">se</text:span><text:span text:style-name="T32">te</text:span><text:span text:style-name="T30">centos e </text:span><text:span text:style-name="T32">sessenta e dois</text:span><text:span text:style-name="T30"> reais, noventa e se</text:span><text:span text:style-name="T32">te</text:span><text:span text:style-name="T30"> centavos</text:span><text:span text:style-name="T29">),</text:span><text:span text:style-name="T37"> </text:span><text:soft-page-break/><text:span text:style-name="T37">obedecendo às normas que dispõe a Lei Federal nº 8.666/93.</text:span></text:p>
      <text:p text:style-name="P7"/>
      <text:p text:style-name="P7"/>
      <text:p text:style-name="P8"><text:span text:style-name="T65">CLÁUSULA </text:span><text:span text:style-name="T66">QUARTA</text:span><text:span text:style-name="T65"> – DAS DEMAIS CLÁUSUL</text:span><text:span text:style-name="T46">AS </text:span></text:p>
      <text:p text:style-name="P36"><text:span text:style-name="T2">Ficam</text:span><text:span text:style-name="T3"> </text:span><text:span text:style-name="T2">ratificadas</text:span><text:span text:style-name="T3"> </text:span><text:span text:style-name="T2">as</text:span><text:span text:style-name="T3"> </text:span><text:span text:style-name="T2">demais</text:span><text:span text:style-name="T3"> </text:span><text:span text:style-name="T2">cláusulas</text:span><text:span text:style-name="T3"> </text:span><text:span text:style-name="T2">do</text:span><text:span text:style-name="T3"> </text:span><text:span text:style-name="T2">contrato</text:span><text:span text:style-name="T3"> </text:span><text:span text:style-name="T2">de</text:span><text:span text:style-name="T3"> </text:span><text:span text:style-name="T2">nº</text:span><text:span text:style-name="T3"> </text:span><text:span text:style-name="T4">116</text:span><text:span text:style-name="T3">/201</text:span><text:span text:style-name="T4">9</text:span><text:span text:style-name="T2">,</text:span><text:span text:style-name="T3"> </text:span><text:span text:style-name="T2">desde</text:span><text:span text:style-name="T3"> </text:span><text:span text:style-name="T2">que</text:span><text:span text:style-name="T3"> </text:span><text:span text:style-name="T2">não</text:span><text:span text:style-name="T3"> </text:span><text:span text:style-name="T2">contrariem</text:span><text:span text:style-name="T3"> </text:span><text:span text:style-name="T2">o</text:span><text:span text:style-name="T3"> </text:span><text:span text:style-name="T2">que</text:span><text:span text:style-name="T3"> </text:span><text:span text:style-name="T2">ficou</text:span><text:span text:style-name="T3"> </text:span><text:span text:style-name="T2">convencionado</text:span><text:span text:style-name="T3"> </text:span><text:span text:style-name="T2">no</text:span><text:span text:style-name="T3"> </text:span><text:span text:style-name="T2">presente</text:span><text:span text:style-name="T3"> </text:span><text:span text:style-name="T2">Termo</text:span><text:span text:style-name="T3"> </text:span><text:span text:style-name="T2">Aditivo.</text:span></text:p>
      <text:p text:style-name="P35"/>
      <text:p text:style-name="P21"><text:span text:style-name="T6">Estando</text:span><text:span text:style-name="T5"> </text:span><text:span text:style-name="T6">as</text:span><text:span text:style-name="T5"> </text:span><text:span text:style-name="T6">partes</text:span><text:span text:style-name="T5"> </text:span><text:span text:style-name="T6">de</text:span><text:span text:style-name="T5"> </text:span><text:span text:style-name="T6">comum</text:span><text:span text:style-name="T5"> </text:span><text:span text:style-name="T6">acordo,</text:span><text:span text:style-name="T5"> </text:span><text:span text:style-name="T6">aceitam</text:span><text:span text:style-name="T5"> </text:span><text:span text:style-name="T6">e</text:span><text:span text:style-name="T5"> </text:span><text:span text:style-name="T6">outorgam</text:span><text:span text:style-name="T5"> </text:span><text:span text:style-name="T6">as</text:span><text:span text:style-name="T5"> </text:span><text:span text:style-name="T6">Cláusulas</text:span><text:span text:style-name="T5"> </text:span><text:span text:style-name="T6">do</text:span><text:span text:style-name="T5"> </text:span><text:span text:style-name="T6">Presente</text:span><text:span text:style-name="T5"> </text:span><text:span text:style-name="T6">Instrumento,</text:span><text:span text:style-name="T5"> </text:span><text:span text:style-name="T6">assinado</text:span><text:span text:style-name="T5"> </text:span><text:span text:style-name="T6">em</text:span><text:span text:style-name="T5"> </text:span><text:span text:style-name="T6">0</text:span><text:span text:style-name="T68">2</text:span><text:span text:style-name="T5"> </text:span><text:span text:style-name="T6">(</text:span><text:span text:style-name="T68">duas</text:span><text:span text:style-name="T6">)</text:span><text:span text:style-name="T5"> </text:span><text:span text:style-name="T6">vias</text:span><text:span text:style-name="T5"> </text:span><text:span text:style-name="T6">de</text:span><text:span text:style-name="T5"> </text:span><text:span text:style-name="T6">igual</text:span><text:span text:style-name="T5"> </text:span><text:span text:style-name="T6">teor</text:span><text:span text:style-name="T5"> </text:span><text:span text:style-name="T6">e</text:span><text:span text:style-name="T5"> </text:span><text:span text:style-name="T6">forma,</text:span><text:span text:style-name="T5"> </text:span><text:span text:style-name="T6">juntamente</text:span><text:span text:style-name="T5"> </text:span><text:span text:style-name="T6">com</text:span><text:span text:style-name="T5"> </text:span><text:span text:style-name="T6">duas</text:span><text:span text:style-name="T5"> </text:span><text:span text:style-name="T6">testemunhas</text:span><text:span text:style-name="T5"> </text:span><text:span text:style-name="T6">abaixo</text:span><text:span text:style-name="T5"> </text:span><text:span text:style-name="T6">assinadas.</text:span></text:p>
      <text:p text:style-name="P4"><text:span text:style-name="T18">Nova Trento, </text:span><text:span text:style-name="T21">0</text:span><text:span text:style-name="T22">9</text:span><text:span text:style-name="T18"> de </text:span><text:span text:style-name="T20">outubro</text:span><text:span text:style-name="T18"> de 20</text:span><text:span text:style-name="T20">2</text:span><text:span text:style-name="T21">2</text:span><text:span text:style-name="T18">.</text:span></text:p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______________________________</text:p>
            <text:p text:style-name="P26">Tiago Dalsasso</text:p>
            <text:p text:style-name="P27">Prefeito </text:p>
            <text:p text:style-name="P28">Contratante </text:p>
          </table:table-cell>
          <table:table-cell table:style-name="Tabela1.A1" office:value-type="string">
            <text:p text:style-name="P31">___________________________</text:p>
            <text:p text:style-name="P37"><text:span text:style-name="T67">FISCOTEC SOLUÇÕES PARA ADM. PÚBLICA</text:span> </text:p>
            <text:p text:style-name="P32">Contratada</text:p>
          </table:table-cell>
        </table:table-row>
      </table:table>
      <text:p text:style-name="P30"><text:s/></text:p>
      <text:p text:style-name="P15">____________________________</text:p>
      <text:p text:style-name="P16">Daniel Rongalio</text:p>
      <text:p text:style-name="P17">Secretário Municipal de <text:span text:style-name="T23">Administração e Finanças</text:span></text:p>
      <text:p text:style-name="P29"/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Testemunhas:</text:p>
            <text:p text:style-name="P11">1._______________________</text:p>
            <text:p text:style-name="P14">Silvio Conhaqui</text:p>
          </table:table-cell>
          <table:table-cell table:style-name="Tabela2.A1" office:value-type="string">
            <text:p text:style-name="P12"/>
            <text:p text:style-name="P11">2._____________________________</text:p>
            <text:p text:style-name="P13">F<text:span text:style-name="T69">ernando Sens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padrão" style:display-name="Texto padrão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3f18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0.055cm" svg:y="0.009cm" svg:width="2.623cm" svg:height="2.831cm" draw:z-index="1"><draw:image xlink:href="Pictures/2000027A000060410000692933908C1DEEA01A95.wmf" xlink:type="simple" xlink:show="embed" xlink:actuate="onLoad"/></draw:frame><draw:frame draw:style-name="Mfr2" draw:name="Quadro2" text:anchor-type="char" svg:x="3.17cm" svg:y="0.302cm" svg:width="9.825cm" svg:height="2.293cm" draw:z-index="3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15</text:p></draw:text-box></draw:frame></text:p>
        <text:p text:style-name="Header"><text:tab/><draw:frame draw:style-name="Mfr1" draw:name="Figura4" text:anchor-type="char" svg:x="13.249cm" svg:y="0.086cm" svg:width="3.522cm" svg:height="1.725cm" draw:z-index="5"><draw:image xlink:href="Pictures/200000090000B603000040376E280AEB9A0F15E3.wmf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Pág.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 Maria Burigo</meta:initial-creator>
    <meta:creation-date>2017-06-02T09:16:00</meta:creation-date>
    <dc:date>2022-10-10T11:22:45.871000000</dc:date>
    <meta:editing-cycles>33</meta:editing-cycles>
    <meta:generator>LibreOffice/5.1.2.2$Windows_x86 LibreOffice_project/d3bf12ecb743fc0d20e0be0c58ca359301eb705f</meta:generator>
    <meta:editing-duration>PT7H28M44S</meta:editing-duration>
    <meta:print-date>2022-10-10T10:14:38.301000000</meta:print-date>
    <meta:document-statistic meta:table-count="2" meta:image-count="2" meta:object-count="0" meta:page-count="2" meta:paragraph-count="35" meta:word-count="478" meta:character-count="3222" meta:non-whitespace-character-count="2760"/>
  </office:meta>
</office:document-meta>
</file>