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7000001A4352EFFE350FB595C.png" manifest:media-type="image/png"/>
  <manifest:file-entry manifest:full-path="Pictures/10014FF000006041000069292390732D134145E5.emf" manifest:media-type="image/x-emf"/>
  <manifest:file-entry manifest:full-path="Pictures/10000201000002A5000002E3A3B1B9AEDB63FAE2.png" manifest:media-type="image/png"/>
  <manifest:file-entry manifest:full-path="Pictures/102FDF740000B60300004037478A8349900BE394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5" style:family="paragraph" style:parent-style-name="Texto_20_padrão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6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7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size-complex="12pt" style:font-weight-complex="bold"/>
    </style:style>
    <style:style style:name="P8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name-complex="Times New Roman" style:font-size-complex="12pt" style:font-weight-complex="bold"/>
    </style:style>
    <style:style style:name="P9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524a" style:font-size-asian="12pt" style:font-weight-asian="bold" style:font-name-complex="Times New Roman" style:font-size-complex="12pt" style:font-weight-complex="bold"/>
    </style:style>
    <style:style style:name="P10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size-complex="12pt" style:font-weight-complex="bold"/>
    </style:style>
    <style:style style:name="P11" style:family="paragraph" style:parent-style-name="Texto_20_padrão">
      <style:paragraph-properties fo:margin-top="0cm" fo:margin-bottom="0cm" loext:contextual-spacing="false" fo:text-align="end" style:justify-single-word="false"/>
      <style:text-properties fo:color="#000000" style:font-name="Times New Roman" fo:font-size="12pt" officeooo:paragraph-rsid="000f524a" style:font-size-asian="12pt" style:font-name-complex="Times New Roman" style:font-size-complex="12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0b616f" officeooo:paragraph-rsid="000b616f" style:font-size-asian="12pt" style:font-name-complex="Times New Roman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1a2a96" officeooo:paragraph-rsid="001a2a96" style:font-size-asian="12pt" style:font-name-complex="Times New Roman" style:font-size-complex="12pt"/>
    </style:style>
    <style:style style:name="P17" style:family="paragraph" style:parent-style-name="Título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05da8d" officeooo:paragraph-rsid="000b616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a2a96" officeooo:paragraph-rsid="001a2a96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05da8d" officeooo:paragraph-rsid="000b616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b616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f184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b616f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a2a96" officeooo:paragraph-rsid="001a2a96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16f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0f524a" officeooo:paragraph-rsid="000f524a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paragraph-rsid="000b616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2pt" fo:language="pt" fo:country="BR" fo:font-weight="normal" officeooo:paragraph-rsid="000b616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style="normal" fo:font-weight="bold" officeooo:rsid="000f52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0f524a" style:font-size-asian="12pt" style:font-size-complex="12pt"/>
    </style:style>
    <style:style style:name="P41" style:family="paragraph" style:parent-style-name="Standard">
      <style:paragraph-properties fo:margin-left="0cm" fo:margin-right="-1.251cm" fo:margin-top="0cm" fo:margin-bottom="0cm" loext:contextual-spacing="false" fo:text-align="center" style:justify-single-word="false" fo:text-indent="-0.501cm" style:auto-text-indent="false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style:font-name="Times New Roman" fo:font-size="12pt" fo:language="pt" fo:country="BR" fo:font-weight="bold" officeooo:paragraph-rsid="000f524a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13f18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3f184" style:font-name-asian="Times New Roman" style:font-name-complex="Times New Roman"/>
    </style:style>
    <style:style style:name="T5" style:family="text">
      <style:text-properties style:font-name="Times New Roman" style:font-name-asian="Times New Roman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font-variant="small-cap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variant="small-caps" fo:font-style="italic" fo:font-weight="bold" officeooo:rsid="0013f184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variant="small-caps" fo:font-style="italic" fo:font-weight="bold" officeooo:rsid="00184923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variant="small-cap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small-caps" fo:font-style="italic" fo:font-weight="bold" officeooo:rsid="0013f184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variant="small-caps" fo:font-weight="bold" officeooo:rsid="000c5717" style:font-name-asian="Times New Roman" style:font-weight-asian="bold" style:font-name-complex="Times New Roman" style:font-weight-complex="bold"/>
    </style:style>
    <style:style style:name="T13" style:family="text">
      <style:text-properties fo:font-variant="small-caps" fo:font-weight="bold" officeooo:rsid="000f524a" style:font-name-asian="Times New Roman" style:font-weight-asian="bold" style:font-name-complex="Times New Roman" style:font-weight-complex="bold"/>
    </style:style>
    <style:style style:name="T14" style:family="text">
      <style:text-properties fo:font-variant="small-caps" fo:font-weight="bold" officeooo:rsid="0013f184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/>
    </style:style>
    <style:style style:name="T16" style:family="text">
      <style:text-properties fo:color="#000000" fo:font-weight="bold" style:font-name-asian="Times New Roman" style:font-weight-asian="bold" style:font-name-complex="Times New Roman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officeooo:rsid="0013f184"/>
    </style:style>
    <style:style style:name="T21" style:family="text">
      <style:text-properties fo:color="#000000" fo:language="pt" fo:country="BR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fo:color="#000000" fo:language="pt" fo:country="BR" fo:font-weight="bold" officeooo:rsid="002bffde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3" style:family="text">
      <style:text-properties fo:color="#000000" fo:language="pt" fo:country="BR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4" style:family="text">
      <style:text-properties fo:color="#000000" fo:language="pt" fo:country="BR" fo:font-weight="normal" officeooo:rsid="0013f184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5" style:family="text">
      <style:text-properties fo:color="#000000" fo:language="pt" fo:country="BR" fo:font-weight="normal" officeooo:rsid="00139a11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6" style:family="text">
      <style:text-properties fo:color="#000000" fo:language="pt" fo:country="BR" fo:font-weight="normal" officeooo:rsid="000f524a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7" style:family="text">
      <style:text-properties fo:color="#000000" fo:language="pt" fo:country="BR" fo:font-weight="normal" officeooo:rsid="002bffde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28" style:family="text">
      <style:text-properties fo:color="#000000" officeooo:rsid="002bffde"/>
    </style:style>
    <style:style style:name="T29" style:family="text">
      <style:text-properties officeooo:rsid="000b616f"/>
    </style:style>
    <style:style style:name="T30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31" style:family="text">
      <style:text-properties style:use-window-font-color="true" fo:language="pt" fo:country="BR" fo:font-weight="normal" officeooo:rsid="000b616f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32" style:family="text">
      <style:text-properties style:use-window-font-color="true" fo:language="pt" fo:country="BR" fo:font-weight="normal" officeooo:rsid="0013f184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33" style:family="text">
      <style:text-properties style:use-window-font-color="true" fo:language="pt" fo:country="BR" fo:font-weight="normal" officeooo:rsid="0023bd68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34" style:family="text">
      <style:text-properties style:use-window-font-color="true" fo:language="pt" fo:country="BR" fo:font-weight="normal" officeooo:rsid="0029eedf" style:letter-kerning="true" style:font-name-asian="Times New Roman" style:language-asian="zh" style:country-asian="CN" style:font-weight-asian="normal" style:font-name-complex="Times New Roman" style:language-complex="hi" style:country-complex="IN" style:font-weight-complex="bold"/>
    </style:style>
    <style:style style:name="T35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6" style:family="text">
      <style:text-properties style:use-window-font-color="true" fo:language="pt" fo:country="BR" fo:font-weight="normal" officeooo:rsid="002d3853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fo:language="pt" fo:country="BR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style:use-window-font-color="true" fo:language="pt" fo:country="BR" fo:font-weight="bold" officeooo:rsid="000f524a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9" style:family="text">
      <style:text-properties style:use-window-font-color="true" fo:language="pt" fo:country="BR" fo:font-weight="bold" officeooo:rsid="00139a11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0" style:family="text">
      <style:text-properties style:use-window-font-color="true" fo:language="pt" fo:country="BR" fo:font-weight="bold" officeooo:rsid="0013f184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1" style:family="text">
      <style:text-properties style:use-window-font-color="true" fo:language="pt" fo:country="BR" fo:font-weight="bold" officeooo:rsid="001aad0c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2" style:family="text">
      <style:text-properties style:use-window-font-color="true" fo:language="pt" fo:country="BR" fo:font-weight="bold" officeooo:rsid="002bd168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3" style:family="text">
      <style:text-properties style:use-window-font-color="true" fo:language="pt" fo:country="BR" fo:font-weight="bold" officeooo:rsid="002bffde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4" style:family="text">
      <style:text-properties style:use-window-font-color="true" fo:language="pt" fo:country="BR" fo:font-weight="bold" officeooo:rsid="002d3853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5" style:family="text">
      <style:text-properties style:use-window-font-color="true" fo:language="pt" fo:country="BR" style:letter-kerning="true" style:font-name-asian="Times New Roman" style:language-asian="zh" style:country-asian="CN" style:font-name-complex="Times New Roman" style:language-complex="hi" style:country-complex="IN"/>
    </style:style>
    <style:style style:name="T46" style:family="text">
      <style:text-properties officeooo:rsid="000f524a"/>
    </style:style>
    <style:style style:name="T47" style:family="text">
      <style:text-properties style:font-name-complex="Times New Roman"/>
    </style:style>
    <style:style style:name="T48" style:family="text">
      <style:text-properties officeooo:rsid="000f524a" style:font-name-complex="Times New Roman"/>
    </style:style>
    <style:style style:name="T49" style:family="text">
      <style:text-properties fo:background-color="#ffffff" loext:char-shading-value="0" style:font-name-asian="Times New Roman" style:font-name-complex="Times New Roman"/>
    </style:style>
    <style:style style:name="T50" style:family="text">
      <style:text-properties fo:background-color="#ffffff" loext:char-shading-value="0" style:font-name-complex="Times New Roman"/>
    </style:style>
    <style:style style:name="T51" style:family="text">
      <style:text-properties officeooo:rsid="0013f184" fo:background-color="#ffffff" loext:char-shading-value="0" style:font-name-complex="Times New Roman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officeooo:rsid="000f524a" style:font-weight-asian="bold" style:font-name-complex="Times New Roman" style:font-weight-complex="bold"/>
    </style:style>
    <style:style style:name="T55" style:family="text">
      <style:text-properties fo:font-weight="bold" officeooo:rsid="0013f184" style:font-weight-asian="bold" style:font-name-complex="Times New Roman" style:font-weight-complex="bold"/>
    </style:style>
    <style:style style:name="T56" style:family="text">
      <style:text-properties fo:font-weight="bold" officeooo:rsid="00184923" style:font-weight-asian="bold" style:font-name-complex="Times New Roman" style:font-weight-complex="bold"/>
    </style:style>
    <style:style style:name="T57" style:family="text">
      <style:text-properties fo:font-weight="bold" style:letter-kerning="true" fo:background-color="#ffffff" loext:char-shading-value="0" style:font-name-asian="Times New Roman" style:font-weight-asian="bold" style:font-name-complex="Times New Roman"/>
    </style:style>
    <style:style style:name="T58" style:family="text">
      <style:text-properties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9" style:family="text">
      <style:text-properties fo:font-weight="bold" style:font-name-asian="Times New Roman" style:font-weight-asian="bold" style:font-name-complex="Times New Roman" style:font-weight-complex="bold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0f524a" style:font-name-asian="Times New Roman" style:font-name-complex="Times New Roman"/>
    </style:style>
    <style:style style:name="T62" style:family="text">
      <style:text-properties officeooo:rsid="0013f184" style:font-name-asian="Times New Roman" style:font-name-complex="Times New Roman"/>
    </style:style>
    <style:style style:name="T63" style:family="text">
      <style:text-properties style:letter-kerning="true" fo:background-color="#ffffff" loext:char-shading-value="0" style:font-name-asian="Times New Roman" style:font-name-complex="Times New Roman"/>
    </style:style>
    <style:style style:name="T64" style:family="text">
      <style:text-properties officeooo:rsid="000f524a" style:letter-kerning="true" fo:background-color="#ffffff" loext:char-shading-value="0" style:font-name-asian="Times New Roman" style:font-name-complex="Times New Roman"/>
    </style:style>
    <style:style style:name="T65" style:family="text">
      <style:text-properties officeooo:rsid="0013f184" style:letter-kerning="true" fo:background-color="#ffffff" loext:char-shading-value="0" style:font-name-asian="Times New Roman" style:font-name-complex="Times New Roman"/>
    </style:style>
    <style:style style:name="T66" style:family="text">
      <style:text-properties style:text-underline-style="none" style:font-name-complex="Times New Roman"/>
    </style:style>
    <style:style style:name="T67" style:family="text">
      <style:text-properties style:text-underline-style="none" officeooo:rsid="000f524a" style:font-name-complex="Times New Roman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officeooo:rsid="001598d7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1"><text:span text:style-name="T53">TERMO</text:span><text:span text:style-name="T59"> </text:span><text:span text:style-name="T53">ADITIVO</text:span><text:span text:style-name="T59"> </text:span><text:span text:style-name="T53">DE</text:span><text:span text:style-name="T12"> </text:span><text:span text:style-name="T13">PRAZO </text:span><text:span text:style-name="T14">E VALOR</text:span></text:p>
      <text:p text:style-name="P38"/>
      <text:p text:style-name="P38"/>
      <text:p text:style-name="P38"/>
      <text:p text:style-name="P17"><text:span text:style-name="T9">SEGUND</text:span><text:span text:style-name="T8">O</text:span><text:span text:style-name="T7"> TERMO</text:span><text:span text:style-name="T10"> </text:span><text:span text:style-name="T7">ADITIVO</text:span><text:span text:style-name="T10"> </text:span><text:span text:style-name="T7">AO</text:span><text:span text:style-name="T10"> </text:span><text:span text:style-name="T7">CONTRATO</text:span><text:span text:style-name="T10"> </text:span><text:span text:style-name="T7">Nº</text:span><text:span text:style-name="T10"> </text:span><text:span text:style-name="T11">116</text:span><text:span text:style-name="T10">/201</text:span><text:span text:style-name="T11">9</text:span></text:p>
      <text:p text:style-name="P22"/>
      <text:p text:style-name="P22"/>
      <text:p text:style-name="P22"/>
      <text:p text:style-name="P27"><text:span text:style-name="T48">P</text:span><text:span text:style-name="T47">elo presente Termo, de um lado o </text:span><text:span text:style-name="T15">MUNICÍPIO</text:span><text:span text:style-name="T16"> </text:span><text:span text:style-name="T15">DE</text:span><text:span text:style-name="T16"> </text:span><text:span text:style-name="T15">NOVA</text:span><text:span text:style-name="T16"> </text:span><text:span text:style-name="T15">TRENTO</text:span><text:span text:style-name="T18">,</text:span><text:span text:style-name="T19"> </text:span><text:span text:style-name="T18">pessoa</text:span><text:span text:style-name="T19"> </text:span><text:span text:style-name="T18">jurídica</text:span><text:span text:style-name="T19"> </text:span><text:span text:style-name="T18">de</text:span><text:span text:style-name="T19"> </text:span><text:span text:style-name="T18">direito</text:span><text:span text:style-name="T19"> </text:span><text:span text:style-name="T18">público</text:span><text:span text:style-name="T19"> </text:span><text:span text:style-name="T18">interno,</text:span><text:span text:style-name="T19"> </text:span><text:span text:style-name="T18">com</text:span><text:span text:style-name="T19"> </text:span><text:span text:style-name="T18">sede</text:span><text:span text:style-name="T19"> </text:span><text:span text:style-name="T18">na</text:span><text:span text:style-name="T19"> </text:span><text:span text:style-name="T18">Praça</text:span><text:span text:style-name="T19"> </text:span><text:span text:style-name="T18">Del</text:span><text:span text:style-name="T19"> </text:span><text:span text:style-name="T18">Comune,</text:span><text:span text:style-name="T19"> </text:span><text:span text:style-name="T18">126,</text:span><text:span text:style-name="T19"> </text:span><text:span text:style-name="T18">inscrita</text:span><text:span text:style-name="T19"> </text:span><text:span text:style-name="T18">no</text:span><text:span text:style-name="T19"> </text:span><text:span text:style-name="T18">CNPJ/MF</text:span><text:span text:style-name="T19"> </text:span><text:span text:style-name="T18">sob</text:span><text:span text:style-name="T19"> </text:span><text:span text:style-name="T18">o</text:span><text:span text:style-name="T19"> </text:span><text:span text:style-name="T18">nº</text:span><text:span text:style-name="T19"> </text:span><text:span text:style-name="T18">82.925.025/0001-60,</text:span><text:span text:style-name="T19"> </text:span><text:span text:style-name="T18">neste</text:span><text:span text:style-name="T19"> </text:span><text:span text:style-name="T18">ato</text:span><text:span text:style-name="T19"> </text:span><text:span text:style-name="T18">representado pelo Prefeito</text:span><text:span text:style-name="T19"> Gian </text:span><text:span text:style-name="T18">Francesco</text:span><text:span text:style-name="T19"> </text:span><text:span text:style-name="T18">Voltolini,</text:span><text:span text:style-name="T19"> </text:span><text:span text:style-name="T18">inscrito</text:span><text:span text:style-name="T19"> </text:span><text:span text:style-name="T18">no</text:span><text:span text:style-name="T17"> </text:span><text:span text:style-name="T19">CPF </text:span><text:span text:style-name="T18">n°</text:span><text:span text:style-name="T19"> </text:span><text:span text:style-name="T18">032.953.809-88,</text:span><text:span text:style-name="T19"> </text:span><text:span text:style-name="T18">e</text:span><text:span text:style-name="T19"> </text:span><text:span text:style-name="T18">pelo</text:span><text:span text:style-name="T19"> Secretário Municipal de Administração e Finanças, Jucelino Marino Chini,</text:span><text:span text:style-name="T17"> </text:span><text:span text:style-name="T19">doravante denominado de </text:span><text:span text:style-name="T17">“CONTRATANTE”</text:span><text:span text:style-name="T47"> e de outro lado a empresa</text:span><text:span text:style-name="T49"> </text:span><text:span text:style-name="T57">FISCOTEC SOLUÇÕES PARA ADMINISTRAÇÃO PÚBLICA LTDA - ME </text:span><text:span text:style-name="T63">com sede à Rua Adolfo Melo, nº 35, sala 902, CEP 88015-090, Município de Florianópolis/SC, e registro no CNPJ- MF. sob o Nº 17.364.742/0001-07 neste ato representada pelo senhor Ronaldo Alves da Silva, inscrito no CPF sob o Nº 007.983.359-47, doravante denominada "</text:span><text:span text:style-name="T58">CONTRATADA</text:span><text:span text:style-name="T63">", conforme decisão da Comissão de Licitações </text:span><text:span text:style-name="T64">n</text:span><text:span text:style-name="T63">o </text:span><text:span text:style-name="T64">P</text:span><text:span text:style-name="T63">rocesso </text:span><text:span text:style-name="T64">Licitatório</text:span><text:span text:style-name="T63"> nº </text:span><text:span text:style-name="T65">122</text:span><text:span text:style-name="T63">/201</text:span><text:span text:style-name="T65">9 – Pregão Presencial nº 084/2019</text:span><text:span text:style-name="T47">, considerando o disposto no § 1° do art. 57 da Lei Federal nº 8.666/1993, que traz a possibilidade de prorrogação do prazo </text:span><text:span text:style-name="T48">e reajuste de valor </text:span><text:span text:style-name="T47">de execução dos serviços, desde que mantidas as condições contratuais e acordado entre </text:span><text:span text:style-name="T48">as </text:span><text:span text:style-name="T47">partes com justificativa</text:span><text:span text:style-name="T53">,</text:span><text:span text:style-name="T47"> </text:span><text:span text:style-name="T52">RESOLVEM </text:span><text:span text:style-name="T47">entre si e na melhor forma de direito ADITAR o </text:span><text:span text:style-name="T48">C</text:span><text:span text:style-name="T47">ontr</text:span><text:span text:style-name="T50">ato nº </text:span><text:span text:style-name="T51">116</text:span><text:span text:style-name="T50">/201</text:span><text:span text:style-name="T51">9</text:span><text:span text:style-name="T50">, p</text:span><text:span text:style-name="T47">ara dele constar a</text:span><text:span text:style-name="T48">s</text:span><text:span text:style-name="T47"> seguinte</text:span><text:span text:style-name="T48">s</text:span><text:span text:style-name="T47"> alteraç</text:span><text:span text:style-name="T48">ões</text:span><text:span text:style-name="T47">:</text:span></text:p>
      <text:p text:style-name="P4"/>
      <text:p text:style-name="P28"/>
      <text:p text:style-name="P28">CLÁUSULA PRIMEIRA – DO OBJETO</text:p>
      <text:p text:style-name="P35">Constitui objeto deste Termo/Contrato, a contratação de empresa para a prestação de serviços técnicos especializados em Administração Tributária Municipal, com ênfase na capacitação e treinamento de Agentes Fiscais e demais Agentes Fazendários.</text:p>
      <text:p text:style-name="P8"/>
      <text:p text:style-name="P8"/>
      <text:p text:style-name="P7"><text:span text:style-name="T47">CLÁUSULA </text:span><text:span text:style-name="T48">SEGUNDA – </text:span><text:span text:style-name="T47">DO PRAZO</text:span></text:p>
      <text:p text:style-name="P6"><text:span text:style-name="T47">Fica</text:span><text:span text:style-name="T60"> </text:span><text:span text:style-name="T47">alterada</text:span><text:span text:style-name="T60"> </text:span><text:span text:style-name="T47">a</text:span><text:span text:style-name="T60"> </text:span><text:span text:style-name="T47">Cláusula</text:span><text:span text:style-name="T60"> </text:span><text:span text:style-name="T61">Segunda</text:span><text:span text:style-name="T60"> do Contrato n° </text:span><text:span text:style-name="T62">116</text:span><text:span text:style-name="T60">/201</text:span><text:span text:style-name="T62">9</text:span><text:span text:style-name="T60">, para prorrogar o prazo de execução dos serviços objeto deste contrato, por mais 12 (doze) meses</text:span><text:span text:style-name="T18">,</text:span><text:span text:style-name="T19"> </text:span><text:span text:style-name="T18">obedecendo</text:span><text:span text:style-name="T19"> </text:span><text:span text:style-name="T18">às</text:span><text:span text:style-name="T19"> </text:span><text:span text:style-name="T18">normas</text:span><text:span text:style-name="T19"> </text:span><text:span text:style-name="T18">que</text:span><text:span text:style-name="T19"> </text:span><text:span text:style-name="T18">dispõe</text:span><text:span text:style-name="T19"> </text:span><text:span text:style-name="T18">a</text:span><text:span text:style-name="T19"> </text:span><text:span text:style-name="T18">Lei</text:span><text:span text:style-name="T19"> </text:span><text:span text:style-name="T18">Federal</text:span><text:span text:style-name="T19"> </text:span><text:span text:style-name="T18">nº</text:span><text:span text:style-name="T19"> </text:span><text:span text:style-name="T18">8666/93</text:span><text:span text:style-name="T47">. </text:span><text:span text:style-name="T53">Prazo de Execução: </text:span><text:span text:style-name="T54">0</text:span><text:span text:style-name="T55">9</text:span><text:span text:style-name="T53">/</text:span><text:span text:style-name="T55">1</text:span><text:span text:style-name="T54">0</text:span><text:span text:style-name="T53">/20</text:span><text:span text:style-name="T55">2</text:span><text:span text:style-name="T56">1</text:span><text:span text:style-name="T53"> a </text:span><text:span text:style-name="T55">08</text:span><text:span text:style-name="T53">/</text:span><text:span text:style-name="T55">1</text:span><text:span text:style-name="T54">0</text:span><text:span text:style-name="T53">/20</text:span><text:span text:style-name="T55">2</text:span><text:span text:style-name="T56">2</text:span><text:span text:style-name="T53">.</text:span></text:p>
      <text:p text:style-name="P24"/>
      <text:p text:style-name="P8"/>
      <text:p text:style-name="P8">CLÁUSULA <text:span text:style-name="T46">TERCEIRA</text:span> – DO VALOR</text:p>
      <text:p text:style-name="P25"><text:span text:style-name="T30">Fica alterada a Cláusula </text:span><text:span text:style-name="T31">Terceira</text:span><text:span text:style-name="T30"> do Contrato n° </text:span><text:span text:style-name="T32">116</text:span><text:span text:style-name="T30">/201</text:span><text:span text:style-name="T32">9</text:span><text:span text:style-name="T30">, para alteração de valor, devido a aplicação do índice de reajuste </text:span><text:span text:style-name="T37">INPC (</text:span><text:span text:style-name="T41">10,42</text:span><text:span text:style-name="T39"> </text:span><text:span text:style-name="T37">% - </text:span><text:span text:style-name="T42">Período Set/2020</text:span><text:span text:style-name="T43"> – </text:span><text:span text:style-name="T41">Ago</text:span><text:span text:style-name="T38">/20</text:span><text:span text:style-name="T40">2</text:span><text:span text:style-name="T41">1</text:span><text:span text:style-name="T37">)</text:span><text:span text:style-name="T31">,</text:span><text:span text:style-name="T30"> </text:span><text:span text:style-name="T33">sobre o valor </text:span><text:span text:style-name="T34">de</text:span><text:span text:style-name="T30"> </text:span><text:span text:style-name="T21">R$ </text:span><text:span text:style-name="T22">10.548,79</text:span><text:span text:style-name="T23"> (</text:span><text:span text:style-name="T27">dez</text:span><text:span text:style-name="T25"> </text:span><text:span text:style-name="T23">mil, </text:span><text:span text:style-name="T24">quinhentos e </text:span><text:span text:style-name="T27">quarent</text:span><text:span text:style-name="T24">a e </text:span><text:span text:style-name="T27">oito</text:span><text:span text:style-name="T26"> </text:span><text:span text:style-name="T23">reais e </text:span><text:span text:style-name="T27">setenta e nove</text:span><text:span text:style-name="T25"> </text:span><text:span text:style-name="T23">centavos) </text:span><text:span text:style-name="T21">mensais</text:span><text:span text:style-name="T35">,</text:span><text:span text:style-name="T37"> </text:span><text:span text:style-name="T36">totalizando a importância de </text:span><text:span text:style-name="T44">R$ 126.585,48</text:span><text:span text:style-name="T36"> (cento e vinte e seis mil, quinhentos e oitenta e cinco </text:span><text:soft-page-break/><text:span text:style-name="T36">reais, quarenta e oito centavos), </text:span><text:span text:style-name="T45">obedecendo às normas que dispõe a Lei Federal nº 8.666/93.</text:span></text:p>
      <text:p text:style-name="P9"/>
      <text:p text:style-name="P8"/>
      <text:p text:style-name="P10"><text:span text:style-name="T66">CLÁUSULA </text:span><text:span text:style-name="T67">QUARTA</text:span><text:span text:style-name="T66"> – DAS DEMAIS CLÁUSUL</text:span><text:span text:style-name="T47">AS </text:span></text:p>
      <text:p text:style-name="P40"><text:span text:style-name="T2">Ficam</text:span><text:span text:style-name="T3"> </text:span><text:span text:style-name="T2">ratificadas</text:span><text:span text:style-name="T3"> </text:span><text:span text:style-name="T2">as</text:span><text:span text:style-name="T3"> </text:span><text:span text:style-name="T2">demais</text:span><text:span text:style-name="T3"> </text:span><text:span text:style-name="T2">cláusulas</text:span><text:span text:style-name="T3"> </text:span><text:span text:style-name="T2">do</text:span><text:span text:style-name="T3"> </text:span><text:span text:style-name="T2">contrato</text:span><text:span text:style-name="T3"> </text:span><text:span text:style-name="T2">de</text:span><text:span text:style-name="T3"> </text:span><text:span text:style-name="T2">nº</text:span><text:span text:style-name="T3"> </text:span><text:span text:style-name="T4">116</text:span><text:span text:style-name="T3">/201</text:span><text:span text:style-name="T4">9</text:span><text:span text:style-name="T2">,</text:span><text:span text:style-name="T3"> </text:span><text:span text:style-name="T2">desde</text:span><text:span text:style-name="T3"> </text:span><text:span text:style-name="T2">que</text:span><text:span text:style-name="T3"> </text:span><text:span text:style-name="T2">não</text:span><text:span text:style-name="T3"> </text:span><text:span text:style-name="T2">contrariem</text:span><text:span text:style-name="T3"> </text:span><text:span text:style-name="T2">o</text:span><text:span text:style-name="T3"> </text:span><text:span text:style-name="T2">que</text:span><text:span text:style-name="T3"> </text:span><text:span text:style-name="T2">ficou</text:span><text:span text:style-name="T3"> </text:span><text:span text:style-name="T2">convencionado</text:span><text:span text:style-name="T3"> </text:span><text:span text:style-name="T2">no</text:span><text:span text:style-name="T3"> </text:span><text:span text:style-name="T2">presente</text:span><text:span text:style-name="T3"> </text:span><text:span text:style-name="T2">Termo</text:span><text:span text:style-name="T3"> </text:span><text:span text:style-name="T2">Aditivo.</text:span></text:p>
      <text:p text:style-name="P39"/>
      <text:p text:style-name="P24"><text:span text:style-name="T6">Estando</text:span><text:span text:style-name="T5"> </text:span><text:span text:style-name="T6">as</text:span><text:span text:style-name="T5"> </text:span><text:span text:style-name="T6">partes</text:span><text:span text:style-name="T5"> </text:span><text:span text:style-name="T6">de</text:span><text:span text:style-name="T5"> </text:span><text:span text:style-name="T6">comum</text:span><text:span text:style-name="T5"> </text:span><text:span text:style-name="T6">acordo,</text:span><text:span text:style-name="T5"> </text:span><text:span text:style-name="T6">aceitam</text:span><text:span text:style-name="T5"> </text:span><text:span text:style-name="T6">e</text:span><text:span text:style-name="T5"> </text:span><text:span text:style-name="T6">outorgam</text:span><text:span text:style-name="T5"> </text:span><text:span text:style-name="T6">as</text:span><text:span text:style-name="T5"> </text:span><text:span text:style-name="T6">Cláusulas</text:span><text:span text:style-name="T5"> </text:span><text:span text:style-name="T6">do</text:span><text:span text:style-name="T5"> </text:span><text:span text:style-name="T6">Presente</text:span><text:span text:style-name="T5"> </text:span><text:span text:style-name="T6">Instrumento,</text:span><text:span text:style-name="T5"> </text:span><text:span text:style-name="T6">assinado</text:span><text:span text:style-name="T5"> </text:span><text:span text:style-name="T6">em</text:span><text:span text:style-name="T5"> </text:span><text:span text:style-name="T6">0</text:span><text:span text:style-name="T69">2</text:span><text:span text:style-name="T5"> </text:span><text:span text:style-name="T6">(</text:span><text:span text:style-name="T69">duas</text:span><text:span text:style-name="T6">)</text:span><text:span text:style-name="T5"> </text:span><text:span text:style-name="T6">vias</text:span><text:span text:style-name="T5"> </text:span><text:span text:style-name="T6">de</text:span><text:span text:style-name="T5"> </text:span><text:span text:style-name="T6">igual</text:span><text:span text:style-name="T5"> </text:span><text:span text:style-name="T6">teor</text:span><text:span text:style-name="T5"> </text:span><text:span text:style-name="T6">e</text:span><text:span text:style-name="T5"> </text:span><text:span text:style-name="T6">forma,</text:span><text:span text:style-name="T5"> </text:span><text:span text:style-name="T6">juntamente</text:span><text:span text:style-name="T5"> </text:span><text:span text:style-name="T6">com</text:span><text:span text:style-name="T5"> </text:span><text:span text:style-name="T6">duas</text:span><text:span text:style-name="T5"> </text:span><text:span text:style-name="T6">testemunhas</text:span><text:span text:style-name="T5"> </text:span><text:span text:style-name="T6">abaixo</text:span><text:span text:style-name="T5"> </text:span><text:span text:style-name="T6">assinadas.</text:span></text:p>
      <text:p text:style-name="P4"/>
      <text:p text:style-name="P11"/>
      <text:p text:style-name="P5"><text:span text:style-name="T18">Nova Trento, </text:span><text:span text:style-name="T20">05</text:span><text:span text:style-name="T18"> de </text:span><text:span text:style-name="T20">outubro</text:span><text:span text:style-name="T18"> de 20</text:span><text:span text:style-name="T20">2</text:span><text:span text:style-name="T28">1</text:span><text:span text:style-name="T18">.</text:span></text:p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______________________________</text:p>
            <text:p text:style-name="P30">Tiago Dalsasso</text:p>
            <text:p text:style-name="P31">Prefeito </text:p>
            <text:p text:style-name="P32">Contratante </text:p>
          </table:table-cell>
          <table:table-cell table:style-name="Tabela1.A1" office:value-type="string">
            <text:p text:style-name="P36">___________________________</text:p>
            <text:p text:style-name="P41"><text:span text:style-name="T68">FISCOTEC SOLUÇÕES PARA ADM. PÚBLICA</text:span> </text:p>
            <text:p text:style-name="P37">Contratada</text:p>
          </table:table-cell>
        </table:table-row>
      </table:table>
      <text:p text:style-name="P34"><text:s/></text:p>
      <text:p text:style-name="P18">____________________________</text:p>
      <text:p text:style-name="P19">Daniel Rongalio</text:p>
      <text:p text:style-name="P20">Secretário Municipal de <text:span text:style-name="T29">Administração e Finanças</text:span></text:p>
      <text:p text:style-name="P33"/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Testemunhas:</text:p>
            <text:p text:style-name="P13">1._______________________</text:p>
            <text:p text:style-name="P16">Fernando Sens</text:p>
          </table:table-cell>
          <table:table-cell table:style-name="Tabela2.A1" office:value-type="string">
            <text:p text:style-name="P14"/>
            <text:p text:style-name="P13">2._____________________________</text:p>
            <text:p text:style-name="P15">Fábio de Freitas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3f18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.055cm" svg:y="0.009cm" svg:width="2.623cm" svg:height="2.831cm" draw:z-index="1"><draw:image xlink:href="Pictures/10014FF000006041000069292390732D134145E5.emf" xlink:type="simple" xlink:show="embed" xlink:actuate="onLoad" loext:mime-type="image/x-emf"/><draw:image xlink:href="Pictures/10000201000002A5000002E3A3B1B9AEDB63FAE2.png" xlink:type="simple" xlink:show="embed" xlink:actuate="onLoad" loext:mime-type="image/png"/></draw:frame><draw:frame draw:style-name="Mfr2" draw:name="Quadro2" text:anchor-type="char" svg:x="3.17cm" svg:y="0.302cm" svg:width="9.825cm" svg:height="2.293cm" draw:z-index="3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/text:p>
        <text:p text:style-name="Header"><text:tab/><draw:frame draw:style-name="Mfr1" draw:name="Figura4" text:anchor-type="char" svg:x="13.249cm" svg:y="0.086cm" svg:width="3.522cm" svg:height="1.725cm" draw:z-index="5"><draw:image xlink:href="Pictures/102FDF740000B60300004037478A8349900BE394.emf" xlink:type="simple" xlink:show="embed" xlink:actuate="onLoad" loext:mime-type="image/x-emf"/><draw:image xlink:href="Pictures/10000201000004A7000001A4352EFFE350FB595C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Pág.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 Maria Burigo</meta:initial-creator>
    <meta:creation-date>2017-06-02T09:16:00</meta:creation-date>
    <dc:date>2021-10-07T13:50:05.072000000</dc:date>
    <meta:editing-cycles>19</meta:editing-cycles>
    <meta:generator>LibreOffice/6.2.2.2$Windows_X86_64 LibreOffice_project/2b840030fec2aae0fd2658d8d4f9548af4e3518d</meta:generator>
    <meta:editing-duration>PT4H6M43S</meta:editing-duration>
    <meta:document-statistic meta:table-count="2" meta:image-count="2" meta:object-count="0" meta:page-count="2" meta:paragraph-count="35" meta:word-count="482" meta:character-count="3245" meta:non-whitespace-character-count="2778"/>
  </office:meta>
</office:document-meta>
</file>