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B603000040376E280AEB9A0F15E3.wmf" manifest:media-type="image/x-wmf"/>
  <manifest:file-entry manifest:full-path="Pictures/2000027A000060410000692933908C1DEEA01A95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98cm" fo:margin-left="-0.191cm" table:align="left" style:writing-mode="lr-tb"/>
    </style:style>
    <style:style style:name="Tabela1.A" style:family="table-column">
      <style:table-column-properties style:column-width="8.07cm"/>
    </style:style>
    <style:style style:name="Tabela1.B" style:family="table-column">
      <style:table-column-properties style:column-width="9.128cm"/>
    </style:style>
    <style:style style:name="Tabela1.1" style:family="table-row">
      <style:table-row-properties style:min-row-height="1.69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6.999cm" table:align="left" style:writing-mode="lr-tb"/>
    </style:style>
    <style:style style:name="Tabela2.A" style:family="table-column">
      <style:table-column-properties style:column-width="8.498cm"/>
    </style:style>
    <style:style style:name="Tabela2.B" style:family="table-column">
      <style:table-column-properties style:column-width="8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Header">
      <style:paragraph-properties fo:text-align="center" style:justify-single-word="false"/>
      <style:text-properties fo:font-size="12.5pt" fo:font-weight="bold" style:font-size-asian="12.5pt" style:font-weight-asian="bold" style:font-size-complex="12.5p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Texto_20_padrão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0f524a" style:font-size-asian="12pt" style:font-name-complex="Times New Roman" style:font-size-complex="12pt"/>
    </style:style>
    <style:style style:name="P5" style:family="paragraph" style:parent-style-name="Texto_20_padrão">
      <style:paragraph-properties fo:margin-top="0cm" fo:margin-bottom="0cm" loext:contextual-spacing="false" fo:text-align="end" style:justify-single-word="false"/>
      <style:text-properties style:font-name="Times New Roman" fo:font-size="12pt" officeooo:paragraph-rsid="000f524a" style:font-size-asian="12pt" style:font-name-complex="Times New Roman" style:font-size-complex="12pt"/>
    </style:style>
    <style:style style:name="P6" style:family="paragraph" style:parent-style-name="Texto_20_padrão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0f524a" style:font-size-asian="12pt" style:font-size-complex="12pt"/>
    </style:style>
    <style:style style:name="P7" style:family="paragraph" style:parent-style-name="Texto_20_padrão">
      <style:paragraph-properties fo:margin-top="0cm" fo:margin-bottom="0cm" loext:contextual-spacing="false" fo:text-align="justify" style:justify-single-word="false"/>
      <style:text-properties style:font-name="Times New Roman" fo:font-size="12pt" style:text-underline-style="none" fo:font-weight="bold" officeooo:paragraph-rsid="000f524a" style:font-size-asian="12pt" style:font-weight-asian="bold" style:font-size-complex="12pt" style:font-weight-complex="bold"/>
    </style:style>
    <style:style style:name="P8" style:family="paragraph" style:parent-style-name="Texto_20_padrão">
      <style:paragraph-properties fo:margin-top="0cm" fo:margin-bottom="0cm" loext:contextual-spacing="false" fo:text-align="justify" style:justify-single-word="false"/>
      <style:text-properties style:font-name="Times New Roman" fo:font-size="12pt" style:text-underline-style="none" fo:font-weight="bold" officeooo:paragraph-rsid="000f524a" style:font-size-asian="12pt" style:font-weight-asian="bold" style:font-name-complex="Times New Roman" style:font-size-complex="12pt" style:font-weight-complex="bold"/>
    </style:style>
    <style:style style:name="P9" style:family="paragraph" style:parent-style-name="Texto_20_padrão">
      <style:paragraph-properties fo:margin-top="0cm" fo:margin-bottom="0cm" loext:contextual-spacing="false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0f524a" style:font-size-asian="12pt" style:font-weight-asian="bold" style:font-name-complex="Times New Roman" style:font-size-complex="12pt" style:font-weight-complex="bold"/>
    </style:style>
    <style:style style:name="P10" style:family="paragraph" style:parent-style-name="Texto_20_padrão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paragraph-rsid="000f524a" style:font-size-asian="12pt" style:font-weight-asian="bold" style:font-size-complex="12pt" style:font-weight-complex="bold"/>
    </style:style>
    <style:style style:name="P11" style:family="paragraph" style:parent-style-name="Texto_20_padrão">
      <style:paragraph-properties fo:margin-top="0cm" fo:margin-bottom="0cm" loext:contextual-spacing="false" fo:text-align="end" style:justify-single-word="false"/>
      <style:text-properties fo:color="#000000" style:font-name="Times New Roman" fo:font-size="12pt" officeooo:paragraph-rsid="000f524a" style:font-size-asian="12pt" style:font-name-complex="Times New Roman" style:font-size-complex="12pt"/>
    </style:style>
    <style:style style:name="P12" style:family="paragraph" style:parent-style-name="Table_20_Contents">
      <style:paragraph-properties fo:margin-top="0cm" fo:margin-bottom="0cm" loext:contextual-spacing="false"/>
      <style:text-properties style:font-name="Times New Roman" fo:font-size="12pt" officeooo:paragraph-rsid="000b616f" style:font-size-asian="12pt" style:font-name-complex="Times New Roman" style:font-size-complex="12pt"/>
    </style:style>
    <style:style style:name="P1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0b616f" style:font-size-asian="12pt" style:font-name-complex="Times New Roman" style:font-size-complex="12pt"/>
    </style:style>
    <style:style style:name="P14" style:family="paragraph" style:parent-style-name="Table_20_Contents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2pt" officeooo:paragraph-rsid="000b616f" style:font-size-asian="12pt" style:font-name-complex="Times New Roman" style:font-size-complex="12pt"/>
    </style:style>
    <style:style style:name="P1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2pt" officeooo:rsid="000b616f" officeooo:paragraph-rsid="000b616f" style:font-size-asian="12pt" style:font-name-complex="Times New Roman" style:font-size-complex="12pt"/>
    </style:style>
    <style:style style:name="P1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0b616f" style:font-size-asian="12pt" style:font-size-complex="12pt"/>
    </style:style>
    <style:style style:name="P17" style:family="paragraph" style:parent-style-name="Título1">
      <style:paragraph-properties fo:margin-top="0cm" fo:margin-bottom="0cm" loext:contextual-spacing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2pt" fo:font-weight="bold" officeooo:rsid="0005da8d" officeooo:paragraph-rsid="000b616f" style:font-name-asian="Times New Roman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2pt" fo:font-weight="bold" officeooo:rsid="0013f184" officeooo:paragraph-rsid="0013f184" style:font-name-asian="Times New Roman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2pt" officeooo:rsid="0005da8d" officeooo:paragraph-rsid="000b616f" style:font-name-asian="Times New Roman" style:font-size-asian="12pt" style:font-name-complex="Times New Roman" style:font-size-complex="12pt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2" style:family="paragraph" style:parent-style-name="Standard">
      <style:paragraph-properties fo:margin-top="0cm" fo:margin-bottom="0cm" loext:contextual-spacing="false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0f524a" style:font-size-asian="12pt" style:font-name-complex="Times New Roman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f524a" style:font-size-asian="12pt" style:font-size-complex="12pt"/>
    </style:style>
    <style:style style:name="P26" style:family="paragraph" style:parent-style-name="Standard">
      <style:paragraph-properties fo:margin-top="0cm" fo:margin-bottom="0cm" loext:contextual-spacing="false"/>
      <style:text-properties style:font-name="Times New Roman" fo:font-size="12pt" officeooo:paragraph-rsid="000b616f" style:font-size-asian="12pt" style:font-size-complex="12pt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13f184" style:font-size-asian="12pt" style:font-size-complex="12pt"/>
    </style:style>
    <style:style style:name="P28" style:family="paragraph" style:parent-style-name="Standard">
      <style:paragraph-properties fo:margin-top="0cm" fo:margin-bottom="0cm" loext:contextual-spacing="false"/>
      <style:text-properties style:font-name="Times New Roman" fo:font-size="12pt" fo:font-weight="bold" officeooo:paragraph-rsid="000f524a" style:font-size-asian="12pt" style:font-weight-asian="bold" style:font-name-complex="Times New Roman" style:font-size-complex="12pt" style:font-weight-complex="bold"/>
    </style:style>
    <style:style style:name="P2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officeooo:paragraph-rsid="000b616f" style:font-size-asian="12pt" style:font-weight-asian="bold" style:font-name-complex="Times New Roman" style:font-size-complex="12pt" style:font-weight-complex="bold"/>
    </style:style>
    <style:style style:name="P3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normal" officeooo:paragraph-rsid="000b616f" style:font-size-asian="12pt" style:font-weight-asian="normal" style:font-name-complex="Times New Roman" style:font-size-complex="12pt" style:font-weight-complex="normal"/>
    </style:style>
    <style:style style:name="P31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normal" officeooo:paragraph-rsid="000b616f" style:font-name-asian="Times New Roman" style:font-size-asian="12pt" style:font-weight-asian="normal" style:font-name-complex="Times New Roman" style:font-size-complex="12pt" style:font-weight-complex="normal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0b616f" style:font-name-asian="Times New Roman" style:font-size-asian="12pt" style:font-name-complex="Times New Roman" style:font-size-complex="12pt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2pt" fo:language="pt" fo:country="BR" style:text-underline-style="none" fo:font-weight="normal" officeooo:rsid="000f524a" officeooo:paragraph-rsid="000f524a" style:letter-kerning="true" style:font-name-asian="SimSun1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P35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2pt" fo:language="pt" fo:country="BR" fo:font-weight="bold" officeooo:paragraph-rsid="000b616f" style:letter-kerning="true" style:font-name-asian="SimSun1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P36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use-window-font-color="true" style:font-name="Times New Roman" fo:font-size="12pt" fo:language="pt" fo:country="BR" fo:font-weight="normal" officeooo:paragraph-rsid="000b616f" style:letter-kerning="true" style:font-name-asian="SimSun1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P37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12pt" fo:font-style="normal" fo:font-weight="bold" officeooo:rsid="000f524a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2pt" officeooo:paragraph-rsid="000f524a" style:font-size-asian="12pt" style:font-name-complex="Times New Roman" style:font-size-complex="12pt"/>
    </style:style>
    <style:style style:name="P39" style:family="paragraph" style:parent-style-name="Standard">
      <style:paragraph-properties fo:text-align="justify" style:justify-single-word="false"/>
      <style:text-properties fo:font-size="12pt" officeooo:paragraph-rsid="000f524a" style:font-size-asian="12pt" style:font-size-complex="12pt"/>
    </style:style>
    <style:style style:name="P40" style:family="paragraph" style:parent-style-name="Standard">
      <style:paragraph-properties fo:margin-left="0cm" fo:margin-right="-1.251cm" fo:margin-top="0cm" fo:margin-bottom="0cm" loext:contextual-spacing="false" fo:text-align="center" style:justify-single-word="false" fo:text-indent="-0.501cm" style:auto-text-indent="false">
        <style:tab-stops>
          <style:tab-stop style:position="4.138cm" style:type="center"/>
          <style:tab-stop style:position="12.247cm" style:type="center"/>
        </style:tab-stops>
      </style:paragraph-properties>
      <style:text-properties style:use-window-font-color="true" style:font-name="Times New Roman" fo:font-size="12pt" fo:language="pt" fo:country="BR" fo:font-weight="bold" officeooo:paragraph-rsid="000f524a" style:letter-kerning="true" style:font-name-asian="Times New Roma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P41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officeooo:rsid="0013f184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Times New Roman" officeooo:rsid="0013f184" style:font-name-asian="Times New Roman" style:font-name-complex="Times New Roman"/>
    </style:style>
    <style:style style:name="T5" style:family="text">
      <style:text-properties style:font-name="Times New Roman" style:font-name-asian="Times New Roman" style:font-weight-complex="bold"/>
    </style:style>
    <style:style style:name="T6" style:family="text">
      <style:text-properties style:font-name="Times New Roman" style:font-weight-complex="bold"/>
    </style:style>
    <style:style style:name="T7" style:family="text">
      <style:text-properties fo:font-variant="small-caps" fo:font-style="italic" fo:font-weight="bold" style:font-style-asian="italic" style:font-weight-asian="bold" style:font-name-complex="Times New Roman" style:font-style-complex="italic" style:font-weight-complex="bold"/>
    </style:style>
    <style:style style:name="T8" style:family="text">
      <style:text-properties fo:font-variant="small-caps" fo:font-style="italic" fo:font-weight="bold" officeooo:rsid="0013f184" style:font-style-asian="italic" style:font-weight-asian="bold" style:font-name-complex="Times New Roman" style:font-style-complex="italic" style:font-weight-complex="bold"/>
    </style:style>
    <style:style style:name="T9" style:family="text">
      <style:text-properties fo:font-variant="small-caps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10" style:family="text">
      <style:text-properties fo:font-variant="small-caps" fo:font-style="italic" fo:font-weight="bold" officeooo:rsid="0013f184" style:font-name-asian="Times New Roman" style:font-style-asian="italic" style:font-weight-asian="bold" style:font-name-complex="Times New Roman" style:font-style-complex="italic" style:font-weight-complex="bold"/>
    </style:style>
    <style:style style:name="T11" style:family="text">
      <style:text-properties fo:font-variant="small-caps" fo:font-weight="bold" officeooo:rsid="000c5717" style:font-name-asian="Times New Roman" style:font-weight-asian="bold" style:font-name-complex="Times New Roman" style:font-weight-complex="bold"/>
    </style:style>
    <style:style style:name="T12" style:family="text">
      <style:text-properties fo:font-variant="small-caps" fo:font-weight="bold" officeooo:rsid="000f524a" style:font-name-asian="Times New Roman" style:font-weight-asian="bold" style:font-name-complex="Times New Roman" style:font-weight-complex="bold"/>
    </style:style>
    <style:style style:name="T13" style:family="text">
      <style:text-properties fo:font-variant="small-caps" fo:font-weight="bold" officeooo:rsid="0013f184" style:font-name-asian="Times New Roman" style:font-weight-asian="bold" style:font-name-complex="Times New Roman" style:font-weight-complex="bold"/>
    </style:style>
    <style:style style:name="T14" style:family="text">
      <style:text-properties fo:color="#000000" fo:font-weight="bold" style:font-weight-asian="bold" style:font-name-complex="Times New Roman"/>
    </style:style>
    <style:style style:name="T15" style:family="text">
      <style:text-properties fo:color="#000000" fo:font-weight="bold" style:font-name-asian="Times New Roman" style:font-weight-asian="bold" style:font-name-complex="Times New Roman"/>
    </style:style>
    <style:style style:name="T16" style:family="text">
      <style:text-properties fo:color="#000000" fo:font-weight="bold" style:font-name-asian="Times New Roman" style:font-weight-asian="bold" style:font-name-complex="Times New Roman" style:font-weight-complex="bold"/>
    </style:style>
    <style:style style:name="T17" style:family="text">
      <style:text-properties fo:color="#000000" style:font-name-complex="Times New Roman"/>
    </style:style>
    <style:style style:name="T18" style:family="text">
      <style:text-properties fo:color="#000000" style:font-name-asian="Times New Roman" style:font-name-complex="Times New Roman"/>
    </style:style>
    <style:style style:name="T19" style:family="text">
      <style:text-properties fo:color="#000000" officeooo:rsid="0013f184"/>
    </style:style>
    <style:style style:name="T20" style:family="text">
      <style:text-properties officeooo:rsid="0005da8d"/>
    </style:style>
    <style:style style:name="T21" style:family="text">
      <style:text-properties officeooo:rsid="000b616f"/>
    </style:style>
    <style:style style:name="T22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bold" officeooo:rsid="000b616f" style:letter-kerning="true" style:font-name-asian="Times New Roman" style:language-asian="zh" style:country-asian="CN" style:font-style-asian="normal" style:font-weight-asian="bold" style:font-name-complex="Times New Roman" style:language-complex="hi" style:country-complex="IN" style:font-weight-complex="bold" style:text-emphasize="none"/>
    </style:style>
    <style:style style:name="T23" style:family="text">
      <style:text-properties style:use-window-font-color="true" fo:language="pt" fo:country="BR" fo:font-weight="normal" style:letter-kerning="true" style:font-name-asian="Times New Roman" style:language-asian="zh" style:country-asian="CN" style:font-weight-asian="normal" style:font-name-complex="Times New Roman" style:language-complex="hi" style:country-complex="IN" style:font-weight-complex="bold"/>
    </style:style>
    <style:style style:name="T24" style:family="text">
      <style:text-properties style:use-window-font-color="true" fo:language="pt" fo:country="BR" fo:font-weight="normal" officeooo:rsid="000b616f" style:letter-kerning="true" style:font-name-asian="Times New Roman" style:language-asian="zh" style:country-asian="CN" style:font-weight-asian="normal" style:font-name-complex="Times New Roman" style:language-complex="hi" style:country-complex="IN" style:font-weight-complex="bold"/>
    </style:style>
    <style:style style:name="T25" style:family="text">
      <style:text-properties style:use-window-font-color="true" fo:language="pt" fo:country="BR" fo:font-weight="normal" officeooo:rsid="000f524a" style:letter-kerning="true" style:font-name-asian="Times New Roman" style:language-asian="zh" style:country-asian="CN" style:font-weight-asian="normal" style:font-name-complex="Times New Roman" style:language-complex="hi" style:country-complex="IN" style:font-weight-complex="bold"/>
    </style:style>
    <style:style style:name="T26" style:family="text">
      <style:text-properties style:use-window-font-color="true" fo:language="pt" fo:country="BR" fo:font-weight="normal" officeooo:rsid="00139a11" style:letter-kerning="true" style:font-name-asian="Times New Roman" style:language-asian="zh" style:country-asian="CN" style:font-weight-asian="normal" style:font-name-complex="Times New Roman" style:language-complex="hi" style:country-complex="IN" style:font-weight-complex="bold"/>
    </style:style>
    <style:style style:name="T27" style:family="text">
      <style:text-properties style:use-window-font-color="true" fo:language="pt" fo:country="BR" fo:font-weight="normal" officeooo:rsid="0013f184" style:letter-kerning="true" style:font-name-asian="Times New Roman" style:language-asian="zh" style:country-asian="CN" style:font-weight-asian="normal" style:font-name-complex="Times New Roman" style:language-complex="hi" style:country-complex="IN" style:font-weight-complex="bold"/>
    </style:style>
    <style:style style:name="T28" style:family="text">
      <style:text-properties style:use-window-font-color="true" fo:language="pt" fo:country="BR" fo:font-weight="normal" style:letter-kerning="true" style:font-name-asian="Times New Roman" style:language-asian="zh" style:country-asian="CN" style:font-weight-asian="normal" style:font-name-complex="Times New Roman" style:language-complex="hi" style:country-complex="IN" style:font-weight-complex="normal"/>
    </style:style>
    <style:style style:name="T29" style:family="text">
      <style:text-properties style:use-window-font-color="true" fo:language="pt" fo:country="BR" fo:font-weight="normal" officeooo:rsid="000f524a" style:letter-kerning="true" style:font-name-asian="Times New Roman" style:language-asian="zh" style:country-asian="CN" style:font-weight-asian="normal" style:font-name-complex="Times New Roman" style:language-complex="hi" style:country-complex="IN" style:font-weight-complex="normal"/>
    </style:style>
    <style:style style:name="T30" style:family="text">
      <style:text-properties style:use-window-font-color="true" fo:language="pt" fo:country="BR" fo:font-weight="normal" officeooo:rsid="0013f184" style:letter-kerning="true" style:font-name-asian="Times New Roman" style:language-asian="zh" style:country-asian="CN" style:font-weight-asian="normal" style:font-name-complex="Times New Roman" style:language-complex="hi" style:country-complex="IN" style:font-weight-complex="normal"/>
    </style:style>
    <style:style style:name="T31" style:family="text">
      <style:text-properties style:use-window-font-color="true" fo:language="pt" fo:country="BR" fo:font-weight="bold" style:letter-kerning="true" style:font-name-asian="Times New Roman" style:language-asian="zh" style:country-asian="CN" style:font-weight-asian="bold" style:font-name-complex="Times New Roman" style:language-complex="hi" style:country-complex="IN" style:font-weight-complex="bold"/>
    </style:style>
    <style:style style:name="T32" style:family="text">
      <style:text-properties style:use-window-font-color="true" fo:language="pt" fo:country="BR" fo:font-weight="bold" officeooo:rsid="000f524a" style:letter-kerning="true" style:font-name-asian="Times New Roman" style:language-asian="zh" style:country-asian="CN" style:font-weight-asian="bold" style:font-name-complex="Times New Roman" style:language-complex="hi" style:country-complex="IN" style:font-weight-complex="bold"/>
    </style:style>
    <style:style style:name="T33" style:family="text">
      <style:text-properties style:use-window-font-color="true" fo:language="pt" fo:country="BR" fo:font-weight="bold" officeooo:rsid="00139a11" style:letter-kerning="true" style:font-name-asian="Times New Roman" style:language-asian="zh" style:country-asian="CN" style:font-weight-asian="bold" style:font-name-complex="Times New Roman" style:language-complex="hi" style:country-complex="IN" style:font-weight-complex="bold"/>
    </style:style>
    <style:style style:name="T34" style:family="text">
      <style:text-properties style:use-window-font-color="true" fo:language="pt" fo:country="BR" fo:font-weight="bold" officeooo:rsid="0013f184" style:letter-kerning="true" style:font-name-asian="Times New Roman" style:language-asian="zh" style:country-asian="CN" style:font-weight-asian="bold" style:font-name-complex="Times New Roman" style:language-complex="hi" style:country-complex="IN" style:font-weight-complex="bold"/>
    </style:style>
    <style:style style:name="T35" style:family="text">
      <style:text-properties style:use-window-font-color="true" fo:language="pt" fo:country="BR" style:letter-kerning="true" style:font-name-asian="Times New Roman" style:language-asian="zh" style:country-asian="CN" style:font-name-complex="Times New Roman" style:language-complex="hi" style:country-complex="IN"/>
    </style:style>
    <style:style style:name="T36" style:family="text">
      <style:text-properties officeooo:rsid="000f524a"/>
    </style:style>
    <style:style style:name="T37" style:family="text">
      <style:text-properties style:font-name-complex="Times New Roman"/>
    </style:style>
    <style:style style:name="T38" style:family="text">
      <style:text-properties officeooo:rsid="000f524a" style:font-name-complex="Times New Roman"/>
    </style:style>
    <style:style style:name="T39" style:family="text">
      <style:text-properties fo:background-color="#ffffff" loext:char-shading-value="0" style:font-name-asian="Times New Roman" style:font-name-complex="Times New Roman"/>
    </style:style>
    <style:style style:name="T40" style:family="text">
      <style:text-properties fo:background-color="#ffffff" loext:char-shading-value="0" style:font-name-complex="Times New Roman"/>
    </style:style>
    <style:style style:name="T41" style:family="text">
      <style:text-properties officeooo:rsid="0013f184" fo:background-color="#ffffff" loext:char-shading-value="0" style:font-name-complex="Times New Roman"/>
    </style:style>
    <style:style style:name="T42" style:family="text">
      <style:text-properties fo:font-weight="bold" style:font-weight-asian="bold" style:font-name-complex="Times New Roman"/>
    </style:style>
    <style:style style:name="T43" style:family="text">
      <style:text-properties fo:font-weight="bold" style:font-weight-asian="bold" style:font-name-complex="Times New Roman" style:font-weight-complex="bold"/>
    </style:style>
    <style:style style:name="T44" style:family="text">
      <style:text-properties fo:font-weight="bold" officeooo:rsid="000f524a" style:font-weight-asian="bold" style:font-name-complex="Times New Roman" style:font-weight-complex="bold"/>
    </style:style>
    <style:style style:name="T45" style:family="text">
      <style:text-properties fo:font-weight="bold" officeooo:rsid="0013f184" style:font-weight-asian="bold" style:font-name-complex="Times New Roman" style:font-weight-complex="bold"/>
    </style:style>
    <style:style style:name="T46" style:family="text">
      <style:text-properties fo:font-weight="bold" style:letter-kerning="true" fo:background-color="#ffffff" loext:char-shading-value="0" style:font-name-asian="Times New Roman" style:font-weight-asian="bold" style:font-name-complex="Times New Roman"/>
    </style:style>
    <style:style style:name="T47" style:family="text">
      <style:text-properties fo:font-weight="bold" style:letter-kerning="true" fo:background-color="#ffffff" loext:char-shading-value="0" style:font-name-asian="Times New Roman" style:font-weight-asian="bold" style:font-name-complex="Times New Roman" style:font-weight-complex="bold"/>
    </style:style>
    <style:style style:name="T48" style:family="text">
      <style:text-properties fo:font-weight="bold" style:font-name-asian="Times New Roman" style:font-weight-asian="bold" style:font-name-complex="Times New Roman" style:font-weight-complex="bold"/>
    </style:style>
    <style:style style:name="T49" style:family="text">
      <style:text-properties style:font-name-asian="Times New Roman" style:font-name-complex="Times New Roman"/>
    </style:style>
    <style:style style:name="T50" style:family="text">
      <style:text-properties officeooo:rsid="000f524a" style:font-name-asian="Times New Roman" style:font-name-complex="Times New Roman"/>
    </style:style>
    <style:style style:name="T51" style:family="text">
      <style:text-properties officeooo:rsid="0013f184" style:font-name-asian="Times New Roman" style:font-name-complex="Times New Roman"/>
    </style:style>
    <style:style style:name="T52" style:family="text">
      <style:text-properties style:letter-kerning="true" fo:background-color="#ffffff" loext:char-shading-value="0" style:font-name-asian="Times New Roman" style:font-name-complex="Times New Roman"/>
    </style:style>
    <style:style style:name="T53" style:family="text">
      <style:text-properties officeooo:rsid="000f524a" style:letter-kerning="true" fo:background-color="#ffffff" loext:char-shading-value="0" style:font-name-asian="Times New Roman" style:font-name-complex="Times New Roman"/>
    </style:style>
    <style:style style:name="T54" style:family="text">
      <style:text-properties officeooo:rsid="0013f184" style:letter-kerning="true" fo:background-color="#ffffff" loext:char-shading-value="0" style:font-name-asian="Times New Roman" style:font-name-complex="Times New Roman"/>
    </style:style>
    <style:style style:name="T55" style:family="text">
      <style:text-properties style:text-underline-style="none" style:font-name-complex="Times New Roman"/>
    </style:style>
    <style:style style:name="T56" style:family="text">
      <style:text-properties style:text-underline-style="none" officeooo:rsid="000f524a" style:font-name-complex="Times New Roman"/>
    </style:style>
    <style:style style:name="T57" style:family="text">
      <style:text-properties fo:font-size="11pt" style:font-size-asian="11pt" style:font-size-complex="11pt"/>
    </style:style>
    <style:style style:name="T58" style:family="text">
      <style:text-properties officeooo:rsid="001598d7" style:font-weight-complex="bold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ext:p text:style-name="P21"><text:span text:style-name="T43">TERMO</text:span><text:span text:style-name="T48"> </text:span><text:span text:style-name="T43">ADITIVO</text:span><text:span text:style-name="T48"> </text:span><text:span text:style-name="T43">DE</text:span><text:span text:style-name="T11"> </text:span><text:span text:style-name="T12">PRAZO </text:span><text:span text:style-name="T13">E VALOR</text:span></text:p>
      <text:p text:style-name="P37"/>
      <text:p text:style-name="P37"/>
      <text:p text:style-name="P37"/>
      <text:p text:style-name="P17"><text:span text:style-name="T8">PRIMEIRO</text:span><text:span text:style-name="T7"> TERMO</text:span><text:span text:style-name="T9"> </text:span><text:span text:style-name="T7">ADITIVO</text:span><text:span text:style-name="T9"> </text:span><text:span text:style-name="T7">AO</text:span><text:span text:style-name="T9"> </text:span><text:span text:style-name="T7">CONTRATO</text:span><text:span text:style-name="T9"> </text:span><text:span text:style-name="T7">Nº</text:span><text:span text:style-name="T9"> </text:span><text:span text:style-name="T10">116</text:span><text:span text:style-name="T9">/201</text:span><text:span text:style-name="T10">9</text:span></text:p>
      <text:p text:style-name="P22"/>
      <text:p text:style-name="P22"/>
      <text:p text:style-name="P22"/>
      <text:p text:style-name="P27"><text:span text:style-name="T38">P</text:span><text:span text:style-name="T37">elo presente Termo, de um lado o </text:span><text:span text:style-name="T14">MUNICÍPIO</text:span><text:span text:style-name="T15"> </text:span><text:span text:style-name="T14">DE</text:span><text:span text:style-name="T15"> </text:span><text:span text:style-name="T14">NOVA</text:span><text:span text:style-name="T15"> </text:span><text:span text:style-name="T14">TRENTO</text:span><text:span text:style-name="T17">,</text:span><text:span text:style-name="T18"> </text:span><text:span text:style-name="T17">pessoa</text:span><text:span text:style-name="T18"> </text:span><text:span text:style-name="T17">jurídica</text:span><text:span text:style-name="T18"> </text:span><text:span text:style-name="T17">de</text:span><text:span text:style-name="T18"> </text:span><text:span text:style-name="T17">direito</text:span><text:span text:style-name="T18"> </text:span><text:span text:style-name="T17">público</text:span><text:span text:style-name="T18"> </text:span><text:span text:style-name="T17">interno,</text:span><text:span text:style-name="T18"> </text:span><text:span text:style-name="T17">com</text:span><text:span text:style-name="T18"> </text:span><text:span text:style-name="T17">sede</text:span><text:span text:style-name="T18"> </text:span><text:span text:style-name="T17">na</text:span><text:span text:style-name="T18"> </text:span><text:span text:style-name="T17">Praça</text:span><text:span text:style-name="T18"> </text:span><text:span text:style-name="T17">Del</text:span><text:span text:style-name="T18"> </text:span><text:span text:style-name="T17">Comune,</text:span><text:span text:style-name="T18"> </text:span><text:span text:style-name="T17">126,</text:span><text:span text:style-name="T18"> </text:span><text:span text:style-name="T17">inscrita</text:span><text:span text:style-name="T18"> </text:span><text:span text:style-name="T17">no</text:span><text:span text:style-name="T18"> </text:span><text:span text:style-name="T17">CNPJ/MF</text:span><text:span text:style-name="T18"> </text:span><text:span text:style-name="T17">sob</text:span><text:span text:style-name="T18"> </text:span><text:span text:style-name="T17">o</text:span><text:span text:style-name="T18"> </text:span><text:span text:style-name="T17">nº</text:span><text:span text:style-name="T18"> </text:span><text:span text:style-name="T17">82.925.025/0001-60,</text:span><text:span text:style-name="T18"> </text:span><text:span text:style-name="T17">neste</text:span><text:span text:style-name="T18"> </text:span><text:span text:style-name="T17">ato</text:span><text:span text:style-name="T18"> </text:span><text:span text:style-name="T17">representado pelo Prefeito</text:span><text:span text:style-name="T18"> Gian </text:span><text:span text:style-name="T17">Francesco</text:span><text:span text:style-name="T18"> </text:span><text:span text:style-name="T17">Voltolini,</text:span><text:span text:style-name="T18"> </text:span><text:span text:style-name="T17">inscrito</text:span><text:span text:style-name="T18"> </text:span><text:span text:style-name="T17">no</text:span><text:span text:style-name="T16"> </text:span><text:span text:style-name="T18">CPF </text:span><text:span text:style-name="T17">n°</text:span><text:span text:style-name="T18"> </text:span><text:span text:style-name="T17">032.953.809-88,</text:span><text:span text:style-name="T18"> </text:span><text:span text:style-name="T17">e</text:span><text:span text:style-name="T18"> </text:span><text:span text:style-name="T17">pelo</text:span><text:span text:style-name="T18"> Secretário Municipal de Administração e Finanças, Jucelino Marino Chini,</text:span><text:span text:style-name="T16"> </text:span><text:span text:style-name="T18">doravante denominado de </text:span><text:span text:style-name="T16">“CONTRATANTE”</text:span><text:span text:style-name="T37"> e de outro lado a empresa</text:span><text:span text:style-name="T39"> </text:span><text:span text:style-name="T46">FISCOTEC SOLUÇÕES PARA ADMINISTRAÇÃO PÚBLICA LTDA - ME </text:span><text:span text:style-name="T52">com sede à Rua Adolfo Melo, nº 35, sala 902, CEP 88015-090, Município de Florianópolis/SC, e registro no CNPJ- MF. sob o Nº 17.364.742/0001-07 neste ato representada pelo senhor Ronaldo Alves da Silva portador da cédula de identidade RG Nº 370.952-1, inscrito no CPF sob o Nº 007.983.359-47, doravante denominada "</text:span><text:span text:style-name="T47">CONTRATADA</text:span><text:span text:style-name="T52">", conforme decisão da Comissão de Licitações </text:span><text:span text:style-name="T53">n</text:span><text:span text:style-name="T52">o </text:span><text:span text:style-name="T53">P</text:span><text:span text:style-name="T52">rocesso </text:span><text:span text:style-name="T53">Licitatório</text:span><text:span text:style-name="T52"> nº </text:span><text:span text:style-name="T54">122</text:span><text:span text:style-name="T52">/201</text:span><text:span text:style-name="T54">9 – Pregão Presencial nº 084/2019</text:span><text:span text:style-name="T37">, considerando o disposto no § 1° do art. 57 da Lei Federal nº 8.666/1993, que traz a possibilidade de prorrogação do prazo </text:span><text:span text:style-name="T38">e reajuste de valor </text:span><text:span text:style-name="T37">de execução dos serviços, desde que mantidas as condições contratuais e acordado entre </text:span><text:span text:style-name="T38">as </text:span><text:span text:style-name="T37">partes com justificativa</text:span><text:span text:style-name="T43">,</text:span><text:span text:style-name="T37"> </text:span><text:span text:style-name="T42">RESOLVEM </text:span><text:span text:style-name="T37">entre si e na melhor forma de direito ADITAR o </text:span><text:span text:style-name="T38">C</text:span><text:span text:style-name="T37">ontr</text:span><text:span text:style-name="T40">ato nº </text:span><text:span text:style-name="T41">116</text:span><text:span text:style-name="T40">/201</text:span><text:span text:style-name="T41">9</text:span><text:span text:style-name="T40">, p</text:span><text:span text:style-name="T37">ara dele constar a</text:span><text:span text:style-name="T38">s</text:span><text:span text:style-name="T37"> seguinte</text:span><text:span text:style-name="T38">s</text:span><text:span text:style-name="T37"> alteraç</text:span><text:span text:style-name="T38">ões</text:span><text:span text:style-name="T37">:</text:span></text:p>
      <text:p text:style-name="P4"/>
      <text:p text:style-name="P28"/>
      <text:p text:style-name="P28">CLÁUSULA PRIMEIRA – DO OBJETO</text:p>
      <text:p text:style-name="P34">Constitui objeto deste Termo/Contrato, a contratação de empresa para a prestação de serviços técnicos especializados em Administração Tributária Municipal, com ênfase na capacitação e treinamento de Agentes Fiscais e demais Agentes Fazendários.</text:p>
      <text:p text:style-name="P8"/>
      <text:p text:style-name="P8"/>
      <text:p text:style-name="P7"><text:span text:style-name="T37">CLÁUSULA </text:span><text:span text:style-name="T38">SEGUNDA – </text:span><text:span text:style-name="T37">DO PRAZO</text:span></text:p>
      <text:p text:style-name="P6"><text:span text:style-name="T37">Fica</text:span><text:span text:style-name="T49"> </text:span><text:span text:style-name="T37">alterada</text:span><text:span text:style-name="T49"> </text:span><text:span text:style-name="T37">a</text:span><text:span text:style-name="T49"> </text:span><text:span text:style-name="T37">Cláusula</text:span><text:span text:style-name="T49"> </text:span><text:span text:style-name="T50">Segunda</text:span><text:span text:style-name="T49"> do Contrato n° </text:span><text:span text:style-name="T51">116</text:span><text:span text:style-name="T49">/201</text:span><text:span text:style-name="T51">9</text:span><text:span text:style-name="T49">, para prorrogar o prazo de execução dos serviços objeto deste contrato, por mais 12 (doze) meses</text:span><text:span text:style-name="T17">,</text:span><text:span text:style-name="T18"> </text:span><text:span text:style-name="T17">obedecendo</text:span><text:span text:style-name="T18"> </text:span><text:span text:style-name="T17">às</text:span><text:span text:style-name="T18"> </text:span><text:span text:style-name="T17">normas</text:span><text:span text:style-name="T18"> </text:span><text:span text:style-name="T17">que</text:span><text:span text:style-name="T18"> </text:span><text:span text:style-name="T17">dispõe</text:span><text:span text:style-name="T18"> </text:span><text:span text:style-name="T17">a</text:span><text:span text:style-name="T18"> </text:span><text:span text:style-name="T17">Lei</text:span><text:span text:style-name="T18"> </text:span><text:span text:style-name="T17">Federal</text:span><text:span text:style-name="T18"> </text:span><text:span text:style-name="T17">nº</text:span><text:span text:style-name="T18"> </text:span><text:span text:style-name="T17">8666/93</text:span><text:span text:style-name="T37">. </text:span><text:span text:style-name="T43">Prazo de Execução: </text:span><text:span text:style-name="T44">0</text:span><text:span text:style-name="T45">9</text:span><text:span text:style-name="T43">/</text:span><text:span text:style-name="T45">1</text:span><text:span text:style-name="T44">0</text:span><text:span text:style-name="T43">/20</text:span><text:span text:style-name="T45">20</text:span><text:span text:style-name="T43"> a </text:span><text:span text:style-name="T45">08</text:span><text:span text:style-name="T43">/</text:span><text:span text:style-name="T45">1</text:span><text:span text:style-name="T44">0</text:span><text:span text:style-name="T43">/20</text:span><text:span text:style-name="T45">21</text:span><text:span text:style-name="T43">.</text:span></text:p>
      <text:p text:style-name="P24"/>
      <text:p text:style-name="P8"/>
      <text:p text:style-name="P8">CLÁUSULA <text:span text:style-name="T36">TERCEIRA</text:span> – DO VALOR</text:p>
      <text:p text:style-name="P25"><text:span text:style-name="T23">Fica alterada a Cláusula </text:span><text:span text:style-name="T24">Terceira</text:span><text:span text:style-name="T23"> do Contrato n° </text:span><text:span text:style-name="T27">116</text:span><text:span text:style-name="T23">/201</text:span><text:span text:style-name="T27">9</text:span><text:span text:style-name="T23">, para alteração de valor, devido a aplicação do índice de reajuste </text:span><text:span text:style-name="T31">INPC (</text:span><text:span text:style-name="T32">3,</text:span><text:span text:style-name="T34">89</text:span><text:span text:style-name="T33"> </text:span><text:span text:style-name="T31">% - </text:span><text:span text:style-name="T34">Set</text:span><text:span text:style-name="T32">/20</text:span><text:span text:style-name="T34">20</text:span><text:span text:style-name="T31">)</text:span><text:span text:style-name="T24">,</text:span><text:span text:style-name="T23"> que passará a ser de </text:span><text:span text:style-name="T31">R$ </text:span><text:span text:style-name="T34">9.553,33</text:span><text:span text:style-name="T23"> (</text:span><text:span text:style-name="T27">nove</text:span><text:span text:style-name="T26"> </text:span><text:span text:style-name="T23">mil, </text:span><text:span text:style-name="T27">quinhentos e cinquenta e três</text:span><text:span text:style-name="T25"> </text:span><text:span text:style-name="T23">reais e </text:span><text:span text:style-name="T27">trinta e três</text:span><text:span text:style-name="T26"> </text:span><text:span text:style-name="T23">centavos) </text:span><text:span text:style-name="T31">mensais</text:span><text:span text:style-name="T23">, totalizando a importância </text:span><text:soft-page-break/><text:span text:style-name="T23">de </text:span><text:span text:style-name="T31">R$ </text:span><text:span text:style-name="T34">114.639,96</text:span><text:span text:style-name="T22"> </text:span><text:span text:style-name="T28">(</text:span><text:span text:style-name="T29">Cento e </text:span><text:span text:style-name="T30">quatorze</text:span><text:span text:style-name="T29"> mil, </text:span><text:span text:style-name="T30">seis</text:span><text:span text:style-name="T29">centos e </text:span><text:span text:style-name="T30">trinta e nove</text:span><text:span text:style-name="T29"> reais, noventa e seis centavos</text:span><text:span text:style-name="T28">),</text:span><text:span text:style-name="T31"> </text:span><text:span text:style-name="T35">obedecendo às normas que dispõe a Lei Federal nº 8.666/93.</text:span></text:p>
      <text:p text:style-name="P9"/>
      <text:p text:style-name="P8"/>
      <text:p text:style-name="P10"><text:span text:style-name="T55">CLÁUSULA </text:span><text:span text:style-name="T56">QUARTA</text:span><text:span text:style-name="T55"> – DAS DEMAIS CLÁUSUL</text:span><text:span text:style-name="T37">AS </text:span></text:p>
      <text:p text:style-name="P39"><text:span text:style-name="T2">Ficam</text:span><text:span text:style-name="T3"> </text:span><text:span text:style-name="T2">ratificadas</text:span><text:span text:style-name="T3"> </text:span><text:span text:style-name="T2">as</text:span><text:span text:style-name="T3"> </text:span><text:span text:style-name="T2">demais</text:span><text:span text:style-name="T3"> </text:span><text:span text:style-name="T2">cláusulas</text:span><text:span text:style-name="T3"> </text:span><text:span text:style-name="T2">do</text:span><text:span text:style-name="T3"> </text:span><text:span text:style-name="T2">contrato</text:span><text:span text:style-name="T3"> </text:span><text:span text:style-name="T2">de</text:span><text:span text:style-name="T3"> </text:span><text:span text:style-name="T2">nº</text:span><text:span text:style-name="T3"> </text:span><text:span text:style-name="T4">116</text:span><text:span text:style-name="T3">/201</text:span><text:span text:style-name="T4">9</text:span><text:span text:style-name="T2">,</text:span><text:span text:style-name="T3"> </text:span><text:span text:style-name="T2">desde</text:span><text:span text:style-name="T3"> </text:span><text:span text:style-name="T2">que</text:span><text:span text:style-name="T3"> </text:span><text:span text:style-name="T2">não</text:span><text:span text:style-name="T3"> </text:span><text:span text:style-name="T2">contrariem</text:span><text:span text:style-name="T3"> </text:span><text:span text:style-name="T2">o</text:span><text:span text:style-name="T3"> </text:span><text:span text:style-name="T2">que</text:span><text:span text:style-name="T3"> </text:span><text:span text:style-name="T2">ficou</text:span><text:span text:style-name="T3"> </text:span><text:span text:style-name="T2">convencionado</text:span><text:span text:style-name="T3"> </text:span><text:span text:style-name="T2">no</text:span><text:span text:style-name="T3"> </text:span><text:span text:style-name="T2">presente</text:span><text:span text:style-name="T3"> </text:span><text:span text:style-name="T2">Termo</text:span><text:span text:style-name="T3"> </text:span><text:span text:style-name="T2">Aditivo.</text:span></text:p>
      <text:p text:style-name="P38"/>
      <text:p text:style-name="P24"><text:span text:style-name="T6">Estando</text:span><text:span text:style-name="T5"> </text:span><text:span text:style-name="T6">as</text:span><text:span text:style-name="T5"> </text:span><text:span text:style-name="T6">partes</text:span><text:span text:style-name="T5"> </text:span><text:span text:style-name="T6">de</text:span><text:span text:style-name="T5"> </text:span><text:span text:style-name="T6">comum</text:span><text:span text:style-name="T5"> </text:span><text:span text:style-name="T6">acordo,</text:span><text:span text:style-name="T5"> </text:span><text:span text:style-name="T6">aceitam</text:span><text:span text:style-name="T5"> </text:span><text:span text:style-name="T6">e</text:span><text:span text:style-name="T5"> </text:span><text:span text:style-name="T6">outorgam</text:span><text:span text:style-name="T5"> </text:span><text:span text:style-name="T6">as</text:span><text:span text:style-name="T5"> </text:span><text:span text:style-name="T6">Cláusulas</text:span><text:span text:style-name="T5"> </text:span><text:span text:style-name="T6">do</text:span><text:span text:style-name="T5"> </text:span><text:span text:style-name="T6">Presente</text:span><text:span text:style-name="T5"> </text:span><text:span text:style-name="T6">Instrumento,</text:span><text:span text:style-name="T5"> </text:span><text:span text:style-name="T6">assinado</text:span><text:span text:style-name="T5"> </text:span><text:span text:style-name="T6">em</text:span><text:span text:style-name="T5"> </text:span><text:span text:style-name="T6">0</text:span><text:span text:style-name="T58">2</text:span><text:span text:style-name="T5"> </text:span><text:span text:style-name="T6">(</text:span><text:span text:style-name="T58">duas</text:span><text:span text:style-name="T6">)</text:span><text:span text:style-name="T5"> </text:span><text:span text:style-name="T6">vias</text:span><text:span text:style-name="T5"> </text:span><text:span text:style-name="T6">de</text:span><text:span text:style-name="T5"> </text:span><text:span text:style-name="T6">igual</text:span><text:span text:style-name="T5"> </text:span><text:span text:style-name="T6">teor</text:span><text:span text:style-name="T5"> </text:span><text:span text:style-name="T6">e</text:span><text:span text:style-name="T5"> </text:span><text:span text:style-name="T6">forma,</text:span><text:span text:style-name="T5"> </text:span><text:span text:style-name="T6">juntamente</text:span><text:span text:style-name="T5"> </text:span><text:span text:style-name="T6">com</text:span><text:span text:style-name="T5"> </text:span><text:span text:style-name="T6">duas</text:span><text:span text:style-name="T5"> </text:span><text:span text:style-name="T6">testemunhas</text:span><text:span text:style-name="T5"> </text:span><text:span text:style-name="T6">abaixo</text:span><text:span text:style-name="T5"> </text:span><text:span text:style-name="T6">assinadas.</text:span></text:p>
      <text:p text:style-name="P4"/>
      <text:p text:style-name="P11"/>
      <text:p text:style-name="P5"><text:span text:style-name="T17">Nova Trento, </text:span><text:span text:style-name="T19">05</text:span><text:span text:style-name="T17"> de </text:span><text:span text:style-name="T19">outubro</text:span><text:span text:style-name="T17"> de 20</text:span><text:span text:style-name="T19">20</text:span><text:span text:style-name="T17">.</text:span></text:p>
      <text:p text:style-name="P23"/>
      <text:p text:style-name="P23"/>
      <text:p text:style-name="P2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9">______________________________</text:p>
            <text:p text:style-name="P29"><text:span text:style-name="T20">G</text:span>ian Francesco Voltolini</text:p>
            <text:p text:style-name="P30">Prefeito </text:p>
            <text:p text:style-name="P31">Contratante </text:p>
          </table:table-cell>
          <table:table-cell table:style-name="Tabela1.A1" office:value-type="string">
            <text:p text:style-name="P35">___________________________</text:p>
            <text:p text:style-name="P40"><text:span text:style-name="T57">FISCOTEC SOLUÇÕES PARA ADM. PÚBLICA</text:span> </text:p>
            <text:p text:style-name="P36">Contratada</text:p>
          </table:table-cell>
        </table:table-row>
      </table:table>
      <text:p text:style-name="P33"><text:s/></text:p>
      <text:p text:style-name="P18">____________________________</text:p>
      <text:p text:style-name="P19">Valdemir Luiz Quaiatto</text:p>
      <text:p text:style-name="P20">Secretário Municipal de <text:span text:style-name="T21">Administração e Finanças</text:span></text:p>
      <text:p text:style-name="P32"/>
      <text:p text:style-name="P3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2">Testemunhas:</text:p>
            <text:p text:style-name="P13">1._______________________</text:p>
            <text:p text:style-name="P16"><text:span text:style-name="T51">Aprígio</text:span><text:span text:style-name="T49"> </text:span><text:span text:style-name="T37">José</text:span><text:span text:style-name="T49"> </text:span><text:span text:style-name="T37">Botameli</text:span></text:p>
          </table:table-cell>
          <table:table-cell table:style-name="Tabela2.A1" office:value-type="string">
            <text:p text:style-name="P14"/>
            <text:p text:style-name="P13">2._____________________________</text:p>
            <text:p text:style-name="P15">Fábio de Freitas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4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exto_20_padrão" style:display-name="Texto padrão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/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letter-kerning="true" style:font-name-asian="SimSun1" style:font-family-asian="SimSun, 宋体" style:font-pitch-asian="variable" style:font-size-asian="9pt" style:language-asian="zh" style:country-asian="CN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MP2" style:family="paragraph" style:parent-style-name="Header">
      <style:paragraph-properties fo:text-align="center" style:justify-single-word="false"/>
      <style:text-properties fo:font-size="12.5pt" fo:font-weight="bold" style:font-size-asian="12.5pt" style:font-weight-asian="bold" style:font-size-complex="12.5pt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officeooo:rsid="0013f184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907cm" fo:margin-left="0cm" fo:margin-right="0cm" fo:margin-bottom="3.808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3" text:anchor-type="char" svg:x="0.055cm" svg:y="0.009cm" svg:width="2.623cm" svg:height="2.831cm" draw:z-index="1"><draw:image xlink:href="Pictures/2000027A000060410000692933908C1DEEA01A95.wmf" xlink:type="simple" xlink:show="embed" xlink:actuate="onLoad"/></draw:frame><draw:frame draw:style-name="Mfr2" draw:name="Quadro2" text:anchor-type="char" svg:x="3.17cm" svg:y="0.302cm" svg:width="9.825cm" svg:height="2.293cm" draw:z-index="3"><draw:text-box><text:p text:style-name="MP1">PREFEITURA DE NOVA TRENTO <text:s text:c="5"/></text:p><text:p text:style-name="MP2">CNPJ 82.925.025/0001-60</text:p><text:p text:style-name="MP2">Praça del Comune, 126, Centro, CEP 88.270-000</text:p><text:p text:style-name="MP2">Fone: 48 32673215</text:p></draw:text-box></draw:frame></text:p>
        <text:p text:style-name="Header"><text:tab/><draw:frame draw:style-name="Mfr1" draw:name="Figura4" text:anchor-type="char" svg:x="13.249cm" svg:y="0.086cm" svg:width="3.522cm" svg:height="1.725cm" draw:z-index="5"><draw:image xlink:href="Pictures/200000090000B603000040376E280AEB9A0F15E3.wmf" xlink:type="simple" xlink:show="embed" xlink:actuate="onLoad"/></draw:frame></text:p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3"><text:span text:style-name="MT1">Pág. </text:span><text:page-number text:select-page="current">2</text:page-number>/<text:span text:style-name="MT1">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tia Maria Burigo</meta:initial-creator>
    <meta:creation-date>2017-06-02T09:16:00</meta:creation-date>
    <dc:date>2020-11-05T07:49:36.885000000</dc:date>
    <meta:editing-cycles>10</meta:editing-cycles>
    <meta:generator>LibreOffice/5.1.2.2$Windows_x86 LibreOffice_project/d3bf12ecb743fc0d20e0be0c58ca359301eb705f</meta:generator>
    <meta:editing-duration>PT2H56M22S</meta:editing-duration>
    <meta:document-statistic meta:table-count="2" meta:image-count="2" meta:object-count="0" meta:page-count="2" meta:paragraph-count="35" meta:word-count="490" meta:character-count="3297" meta:non-whitespace-character-count="2823"/>
  </office:meta>
</office:document-meta>
</file>